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aiandra GD" fo:font-weight="bold" style:font-weight-asian="bold" fo:font-size="18pt" style:font-size-asian="18pt"/>
    </style:style>
    <style:style style:name="P2" style:parent-style-name="Normal" style:family="paragraph">
      <style:paragraph-properties fo:text-align="center"/>
      <style:text-properties style:font-name="Maiandra GD" fo:font-weight="bold" style:font-weight-asian="bold" fo:font-size="18pt" style:font-size-asian="18pt"/>
    </style:style>
    <style:style style:name="P3" style:parent-style-name="Normal" style:family="paragraph">
      <style:text-properties style:font-name="Maiandra GD" fo:font-size="16pt" style:font-size-asian="16pt"/>
    </style:style>
    <style:style style:name="P4" style:parent-style-name="Normal" style:family="paragraph">
      <style:text-properties style:font-name="Maiandra GD" fo:font-weight="bold" style:font-weight-asian="bold" fo:font-size="16pt" style:font-size-asian="16pt"/>
    </style:style>
    <style:style style:name="P5" style:parent-style-name="Normal" style:family="paragraph">
      <style:text-properties style:font-name="Maiandra GD" fo:font-size="16pt" style:font-size-asian="16pt"/>
    </style:style>
    <style:style style:name="P6" style:parent-style-name="Normal" style:family="paragraph">
      <style:text-properties style:font-name="Maiandra GD" fo:font-size="16pt" style:font-size-asian="16pt"/>
    </style:style>
    <style:style style:name="P7" style:parent-style-name="Normal" style:family="paragraph">
      <style:text-properties style:font-name="Maiandra GD" fo:font-weight="bold" style:font-weight-asian="bold" fo:font-size="16pt" style:font-size-asian="16pt"/>
    </style:style>
    <style:style style:name="P8" style:parent-style-name="Normal" style:family="paragraph">
      <style:text-properties style:font-name="Maiandra GD" fo:font-size="16pt" style:font-size-asian="16pt"/>
    </style:style>
    <style:style style:name="P9" style:parent-style-name="Normal" style:family="paragraph">
      <style:text-properties style:font-name="Maiandra GD" fo:font-size="16pt" style:font-size-asian="16pt"/>
    </style:style>
    <style:style style:name="P10" style:parent-style-name="Normal" style:family="paragraph">
      <style:text-properties style:font-name="Maiandra GD" fo:font-weight="bold" style:font-weight-asian="bold" fo:font-size="16pt" style:font-size-asian="16pt"/>
    </style:style>
    <style:style style:name="P11" style:parent-style-name="Normal" style:family="paragraph">
      <style:text-properties style:font-name="Maiandra GD" fo:font-size="16pt" style:font-size-asian="16pt"/>
    </style:style>
    <style:style style:name="P12" style:parent-style-name="Normal" style:family="paragraph">
      <style:text-properties style:font-name="Maiandra GD" fo:font-size="16pt" style:font-size-asian="16pt"/>
    </style:style>
    <style:style style:name="P13" style:parent-style-name="Normal" style:family="paragraph">
      <style:text-properties style:font-name="Maiandra GD" fo:font-weight="bold" style:font-weight-asian="bold" fo:font-size="16pt" style:font-size-asian="16pt"/>
    </style:style>
    <style:style style:name="P14" style:parent-style-name="Normal" style:family="paragraph">
      <style:text-properties style:font-name="Maiandra GD" fo:font-size="16pt" style:font-size-asian="16pt"/>
    </style:style>
    <style:style style:name="P15" style:parent-style-name="Normal" style:family="paragraph">
      <style:text-properties style:font-name="Maiandra GD" fo:font-size="16pt" style:font-size-asian="16pt"/>
    </style:style>
    <style:style style:name="P16" style:parent-style-name="Normal" style:family="paragraph">
      <style:text-properties style:font-name="Maiandra GD" fo:font-weight="bold" style:font-weight-asian="bold" fo:font-size="16pt" style:font-size-asian="16pt"/>
    </style:style>
    <style:style style:name="P17" style:parent-style-name="Normal" style:family="paragraph">
      <style:text-properties style:font-name="Maiandra GD" fo:font-size="16pt" style:font-size-asian="16pt"/>
    </style:style>
    <style:style style:name="P18" style:parent-style-name="Normal" style:family="paragraph">
      <style:text-properties style:font-name="Maiandra GD" fo:font-size="16pt" style:font-size-asian="16pt"/>
    </style:style>
    <style:style style:name="P19" style:parent-style-name="Normal" style:family="paragraph">
      <style:text-properties style:font-name="Maiandra GD" fo:font-size="16pt" style:font-size-asian="16pt"/>
    </style:style>
    <style:style style:name="P20" style:parent-style-name="Normal" style:family="paragraph">
      <style:text-properties style:font-name="Maiandra GD" fo:font-size="16pt" style:font-size-asian="16pt"/>
    </style:style>
    <style:style style:name="P21" style:parent-style-name="Normal" style:family="paragraph">
      <style:text-properties style:font-name="Maiandra GD" fo:font-size="16pt" style:font-size-asian="16pt"/>
    </style:style>
    <style:style style:name="P22" style:parent-style-name="Normal" style:family="paragraph">
      <style:text-properties style:font-name="Maiandra GD" fo:font-size="16pt" style:font-size-asian="16pt"/>
    </style:style>
    <style:style style:name="P23" style:parent-style-name="Normal" style:family="paragraph">
      <style:text-properties style:font-name="Maiandra GD" fo:font-size="16pt" style:font-size-asian="16pt"/>
    </style:style>
    <style:style style:name="P24" style:parent-style-name="Normal" style:family="paragraph">
      <style:text-properties style:font-name="Maiandra GD" fo:font-size="16pt" style:font-size-asian="16pt"/>
    </style:style>
    <style:style style:name="P25" style:parent-style-name="Normal" style:family="paragraph">
      <style:text-properties style:font-name="Maiandra GD" fo:font-size="16pt" style:font-size-asian="16pt"/>
    </style:style>
    <style:style style:name="P26" style:parent-style-name="Normal" style:family="paragraph">
      <style:text-properties style:font-name="Maiandra GD" fo:font-size="16pt" style:font-size-asian="16pt"/>
    </style:style>
    <style:style style:name="P27" style:parent-style-name="Normal" style:family="paragraph">
      <style:text-properties style:font-name="Maiandra GD" fo:font-size="16pt" style:font-size-asian="16pt"/>
    </style:style>
    <style:style style:name="P28" style:parent-style-name="Normal" style:family="paragraph">
      <style:text-properties style:font-name="Maiandra GD" fo:font-size="16pt" style:font-size-asian="16pt"/>
    </style:style>
    <style:style style:name="P29" style:parent-style-name="Normal" style:family="paragraph">
      <style:text-properties style:font-name="Maiandra GD" fo:font-weight="bold" style:font-weight-asian="bold" fo:font-size="16pt" style:font-size-asian="16pt"/>
    </style:style>
    <style:style style:name="P30" style:parent-style-name="Normal" style:family="paragraph">
      <style:text-properties style:font-name="Maiandra GD" fo:font-size="16pt" style:font-size-asian="16pt"/>
    </style:style>
    <style:style style:name="P31" style:parent-style-name="Normal" style:family="paragraph">
      <style:text-properties style:font-name="Maiandra GD" fo:font-size="16pt" style:font-size-asian="16pt"/>
    </style:style>
    <style:style style:name="P32" style:parent-style-name="Normal" style:family="paragraph">
      <style:text-properties style:font-name="Maiandra GD" fo:font-size="16pt" style:font-size-asian="16pt"/>
    </style:style>
    <style:style style:name="P33" style:parent-style-name="Normal" style:family="paragraph">
      <style:text-properties style:font-name="Maiandra GD" fo:font-size="16pt" style:font-size-asian="16pt"/>
    </style:style>
    <style:style style:name="P34" style:parent-style-name="Normal" style:family="paragraph">
      <style:text-properties style:font-name="Maiandra GD" fo:font-size="16pt" style:font-size-asian="16pt"/>
    </style:style>
    <style:style style:name="P35" style:parent-style-name="Normal" style:family="paragraph">
      <style:text-properties style:font-name="Maiandra GD" fo:font-size="16pt" style:font-size-asian="16pt"/>
    </style:style>
    <style:style style:name="P36" style:parent-style-name="Normal" style:family="paragraph">
      <style:text-properties style:font-name="Maiandra GD" fo:font-size="16pt" style:font-size-asian="16pt"/>
    </style:style>
    <style:style style:name="P37" style:parent-style-name="Normal" style:family="paragraph">
      <style:text-properties style:font-name="Maiandra GD" fo:font-weight="bold" style:font-weight-asian="bold" fo:font-size="16pt" style:font-size-asian="16pt"/>
    </style:style>
    <style:style style:name="P38" style:parent-style-name="Normal" style:family="paragraph">
      <style:text-properties style:font-name="Maiandra GD" fo:font-size="16pt" style:font-size-asian="16pt"/>
    </style:style>
    <style:style style:name="P39" style:parent-style-name="Normal" style:family="paragraph">
      <style:text-properties style:font-name="Maiandra GD" fo:font-size="16pt" style:font-size-asian="16pt"/>
    </style:style>
    <style:style style:name="P40" style:parent-style-name="Normal" style:family="paragraph">
      <style:text-properties style:font-name="Maiandra GD" fo:font-weight="bold" style:font-weight-asian="bold" fo:font-size="16pt" style:font-size-asian="16pt"/>
    </style:style>
    <style:style style:name="P41" style:parent-style-name="Normal" style:family="paragraph">
      <style:text-properties style:font-name="Maiandra GD" fo:font-size="16pt" style:font-size-asian="16pt"/>
    </style:style>
    <style:style style:name="P42" style:parent-style-name="Normal" style:family="paragraph">
      <style:text-properties style:font-name="Maiandra GD" fo:font-size="16pt" style:font-size-asian="16pt"/>
    </style:style>
    <style:style style:name="P43" style:parent-style-name="Normal" style:family="paragraph">
      <style:text-properties style:font-name="Maiandra GD" fo:font-size="16pt" style:font-size-asian="16pt"/>
    </style:style>
    <style:style style:name="P44" style:parent-style-name="Normal" style:family="paragraph">
      <style:text-properties style:font-name="Maiandra GD" fo:font-size="16pt" style:font-size-asian="16pt"/>
    </style:style>
    <style:style style:name="P45" style:parent-style-name="Normal" style:family="paragraph">
      <style:text-properties style:font-name="Maiandra GD" fo:font-size="16pt" style:font-size-asian="16pt"/>
    </style:style>
    <style:style style:name="P46" style:parent-style-name="Normal" style:family="paragraph">
      <style:text-properties style:font-name="Maiandra GD" fo:font-size="16pt" style:font-size-asian="16pt"/>
    </style:style>
    <style:style style:name="P47" style:parent-style-name="Normal" style:family="paragraph">
      <style:text-properties style:font-name="Maiandra GD" fo:font-size="16pt" style:font-size-asian="16pt"/>
    </style:style>
    <style:style style:name="P48" style:parent-style-name="Normal" style:family="paragraph">
      <style:text-properties style:font-name="Maiandra GD" fo:font-size="16pt" style:font-size-asian="16pt"/>
    </style:style>
    <style:style style:name="T49" style:parent-style-name="Fuentedepárrafopredeter." style:family="text">
      <style:text-properties style:font-name="Maiandra GD" fo:font-weight="bold" style:font-weight-asian="bold" fo:font-size="16pt" style:font-size-asian="16pt"/>
    </style:style>
    <style:style style:name="T50" style:parent-style-name="Fuentedepárrafopredeter." style:family="text">
      <style:text-properties style:font-name="Maiandra GD" fo:font-size="16pt" style:font-size-asian="16pt"/>
    </style:style>
    <style:style style:name="P51" style:parent-style-name="Normal" style:family="paragraph">
      <style:text-properties style:font-name="Maiandra GD" fo:font-size="16pt" style:font-size-asian="16pt"/>
    </style:style>
    <style:style style:name="P52" style:parent-style-name="Normal" style:family="paragraph">
      <style:text-properties style:font-name="Maiandra GD" fo:font-size="16pt" style:font-size-asian="16pt"/>
    </style:style>
    <style:style style:name="P53" style:parent-style-name="Normal" style:family="paragraph">
      <style:text-properties style:font-name="Maiandra GD" fo:font-size="16pt" style:font-size-asian="16pt"/>
    </style:style>
    <style:style style:name="P54" style:parent-style-name="Normal" style:family="paragraph">
      <style:text-properties style:font-name="Maiandra GD" fo:font-size="16pt" style:font-size-asian="16pt"/>
    </style:style>
    <style:style style:name="P55" style:parent-style-name="Normal" style:family="paragraph">
      <style:text-properties style:font-name="Maiandra GD" fo:font-size="16pt" style:font-size-asian="16pt"/>
    </style:style>
    <style:style style:name="P56" style:parent-style-name="Normal" style:family="paragraph">
      <style:text-properties style:font-name="Maiandra GD" fo:font-size="16pt" style:font-size-asian="16pt"/>
    </style:style>
    <style:style style:name="P57" style:parent-style-name="Normal" style:family="paragraph">
      <style:text-properties style:font-name="Maiandra GD" fo:font-size="16pt" style:font-size-asian="16pt"/>
    </style:style>
    <style:style style:name="P58" style:parent-style-name="Normal" style:family="paragraph">
      <style:text-properties style:font-name="Maiandra GD" fo:font-size="16pt" style:font-size-asian="16pt"/>
    </style:style>
    <style:style style:name="P59" style:parent-style-name="Normal" style:family="paragraph">
      <style:text-properties style:font-name="Maiandra GD" fo:font-weight="bold" style:font-weight-asian="bold" fo:font-size="16pt" style:font-size-asian="16pt"/>
    </style:style>
    <style:style style:name="P60" style:parent-style-name="Normal" style:family="paragraph">
      <style:text-properties style:font-name="Maiandra GD" fo:font-size="16pt" style:font-size-asian="16pt"/>
    </style:style>
    <style:style style:name="P61" style:parent-style-name="Normal" style:family="paragraph">
      <style:text-properties style:font-name="Maiandra GD" fo:font-size="16pt" style:font-size-asian="16pt"/>
    </style:style>
    <style:style style:name="P62" style:parent-style-name="Normal" style:family="paragraph">
      <style:text-properties style:font-name="Maiandra GD" fo:font-size="16pt" style:font-size-asian="16pt"/>
    </style:style>
    <style:style style:name="P63" style:parent-style-name="Normal" style:family="paragraph">
      <style:text-properties style:font-name="Maiandra GD" fo:font-weight="bold" style:font-weight-asian="bold" fo:font-size="16pt" style:font-size-asian="16pt"/>
    </style:style>
    <style:style style:name="P64" style:parent-style-name="Normal" style:family="paragraph">
      <style:text-properties style:font-name="Maiandra GD" fo:font-size="16pt" style:font-size-asian="16pt"/>
    </style:style>
    <style:style style:name="P65" style:parent-style-name="Normal" style:family="paragraph">
      <style:text-properties style:font-name="Maiandra GD" fo:font-size="16pt" style:font-size-asian="16pt"/>
    </style:style>
    <style:style style:name="P66" style:parent-style-name="Normal" style:family="paragraph">
      <style:text-properties style:font-name="Maiandra GD" fo:font-weight="bold" style:font-weight-asian="bold" fo:font-size="16pt" style:font-size-asian="16pt"/>
    </style:style>
    <style:style style:name="P67" style:parent-style-name="Normal" style:family="paragraph">
      <style:text-properties style:font-name="Maiandra GD" fo:font-size="16pt" style:font-size-asian="16pt"/>
    </style:style>
    <style:style style:name="T68" style:parent-style-name="Fuentedepárrafopredeter." style:family="text">
      <style:text-properties style:font-name="Maiandra GD" fo:font-size="16pt" style:font-size-asian="16pt"/>
    </style:style>
  </office:automatic-styles>
  <office:body>
    <office:text text:use-soft-page-breaks="true">
      <text:p text:style-name="P1">ESTATUTOS DEL GRUPO 9MACUS</text:p>
      <text:p text:style-name="P2"/>
      <text:p text:style-name="P3"/>
      <text:p text:style-name="P4">Artículo 1.- Denominación:<text:s/></text:p>
      <text:p text:style-name="P5">La cooperativa de trabajo asociado que se constituye por medio de estos estatutos se denominará 9 MACUS . Dicho nombre ha sido<text:s/>elegido por los miembros de la cooperativa de forma democrática, procediendo posteriormente a su inscripción en el Registro de Cooperativas de EJE.</text:p>
      <text:p text:style-name="P6"/>
      <text:p text:style-name="P7">Artículo 2.- Domicilio social:<text:s/></text:p>
      <text:p text:style-name="P8">La cooperativa fija su domicilio en el Colegio la Inmaculada de Gijón, en la calle Hermanos Felgueroso, 25, Asturias.</text:p>
      <text:p text:style-name="P9"/>
      <text:p text:style-name="P10">Artículo 3.- Objeto social:<text:s/></text:p>
      <text:p text:style-name="P11">La cooperativa “9 MACUS” se constituye con el objeto social de realizar una actividad de compra-venta de productos artesanos diseñados y hechos por los alumnos de EJE<text:s/>y su correspondiente intercambio con los productos de una cooperativa socia asignada por Valnalón.</text:p>
      <text:p text:style-name="P12"/>
      <text:p text:style-name="P13">Artículo 4.- Duración de la actividad:<text:s/></text:p>
      <text:p text:style-name="P14">La sociedad se constituye por tiempo limitado, y durará desde el<text:s/>momento de su inscripción en el Registro de Cooperativas de EJE hasta el día que se finalice el curso escolar, a finales de junio de 2016.</text:p>
      <text:p text:style-name="P15"/>
      <text:p text:style-name="P16">Artículo 5.- Objetivos:<text:s/></text:p>
      <text:p text:style-name="P17">Esta cooperativa se crea dentro del proyecto educativo Empresa Joven Europea (EJE) con una<text:s/>finalidad didáctica que permita a los miembros de la cooperativa cumplir los siguientes objetivos:<text:s/></text:p>
      <text:p text:style-name="P18">a) Conocer y poner en práctica los valores de cooperación: equidad, democracia, igualdad y solidaridad.<text:s/></text:p>
      <text:p text:style-name="P19">b) Tomar decisiones de forma democrática.<text:s/></text:p>
      <text:p text:style-name="P20">c) Gestionar un proyecto de forma cooperativa.<text:s/></text:p>
      <text:p text:style-name="P21">d) Fomentar el trabajo en equipo dividiendo las tareas y recursos entre los miembros de la cooperativa.<text:s/></text:p>
      <text:p text:style-name="P22">e) Valorar la necesidad de desarrollar lazos de interdependencia positiva.<text:s/></text:p>
      <text:p text:style-name="P23">f) Obtener y compartir los<text:s/>resultados del trabajo en común. <text:s/></text:p>
      <text:p text:style-name="P24">g) Tener un primer contacto con la creación y gestión de una empresa.<text:s/></text:p>
      <text:p text:style-name="P25">h) Conocer las diversas funciones que se desarrollan en el ámbito de una empresa: almacenamiento, producción, comercialización, gestión o dirección, gestión de los recursos humanos, gestión económico - financiera, etc.<text:s/></text:p>
      <text:p text:style-name="P26">i) Promover la participación de los socios trabajadores.<text:s/></text:p>
      <text:p text:style-name="P27">j) Contribuir a la formación de los socios trabajadores.</text:p>
      <text:p text:style-name="P28"/>
      <text:p text:style-name="P29">Artículo 6.- Requisitos para la admisión:<text:s/></text:p>
      <text:p text:style-name="P30">Para adquirir la condición<text:s/>de socio/a será necesario:<text:s/></text:p>
      <text:p text:style-name="P31">a) Ser alumno/a de 4º curso de ESO y cursar la materia de Empresa Joven Europea, adquiriendo el compromiso de contribuir activamente al desarrollo de la actividad y con el debido respeto a las reglas de funcionamiento.<text:s/></text:p>
      <text:p text:style-name="P32">b) Suscribir y desembolsar la cantidad de 10 euros, por cada socio/a.<text:s/></text:p>
      <text:p text:style-name="P33">Una vez realizada la aportación cada socio/a recibirá un certificado emitido por la cooperativa y firmado por el Presidente y el Secretario de la misma, que le acredita su condición de socio/a.- La propiedad de este título es personal e intransferible.<text:s/></text:p>
      <text:p text:style-name="P34">El hecho de realizar la aportación inicial es condición necesaria pero no suficiente para obtener la devolución del mismo y la distribución de excedentes.<text:s/></text:p>
      <text:p text:style-name="P35">La devolución de la aportación, en su caso se realizará a final del curso una vez satisfechas todas las deudas contraídas por la cooperativa.</text:p>
      <text:p text:style-name="P36"/>
      <text:p text:style-name="P37">Artículo 7.- Capital social:<text:s/></text:p>
      <text:p text:style-name="P38">El capital social de la cooperativa está constituido por la aportación realizada por todos los socios/as, que ascenderá a<text:s/>150 euros.</text:p>
      <text:p text:style-name="P39"/>
      <text:p text:style-name="P40">Artículo 8. Derechos de socios.<text:s/></text:p>
      <text:p text:style-name="P41"/>
      <text:p text:style-name="P42">La condición de socio de “9 MACUS” otorga los siguientes derechos:<text:s/></text:p>
      <text:p text:style-name="P43">a) Participar en el objeto social de la cooperativa.<text:s/></text:p>
      <text:p text:style-name="P44">b) Ser elector/a y elegible para los diversos cargos de la cooperativa.<text:s/></text:p>
      <text:p text:style-name="P45">c) Participar<text:s/>con voz y voto en la adopción de acuerdos en la Asamblea General de cooperativistas y demás órganos sociales de los que cada socio/a forme parte. <text:s/></text:p>
      <text:p text:style-name="P46">d) Obtener información sobre cualquier aspecto relevante de la marcha de la cooperativa.<text:s/></text:p>
      <text:p text:style-name="P47">e) Participar en su caso, en los excedentes de la cooperativa, a partes iguales y/o en proporción al trabajo desarrollado.</text:p>
      <text:p text:style-name="P48"/>
      <text:p text:style-name="Normal"><text:span text:style-name="T49">Artículo 9.- Órganos de la cooperativa</text:span><text:span text:style-name="T50">:<text:s/></text:span></text:p>
      <text:p text:style-name="P51">Los órganos de la cooperativa son los siguientes:<text:s/></text:p>
      <text:p text:style-name="P52"/>
      <text:p text:style-name="P53">- Asamblea General de Cooperativistas.- Formada por todos<text:s/>los cooperativistas.<text:s/></text:p>
      <text:p text:style-name="P54">- CONSEJO RECTOR.-<text:s/></text:p>
      <text:p text:style-name="P55">PRESIDENTE ALVARO DROMANT<text:s/></text:p>
      <text:p text:style-name="P56">SECRETARIA PAULA HEVIA</text:p>
      <text:p text:style-name="P57">TESORERO IRENE SEVILLA</text:p>
      <text:p text:style-name="P58"/>
      <text:p text:style-name="P59">Artículo 10.- Responsabilidad de los socios:</text:p>
      <text:p text:style-name="P60">La responsabilidad de los socios por las deudas sociales estará limitada a las aportaciones sociales que hubieran suscrito.<text:s/></text:p>
      <text:p text:style-name="P61">Los diversos departamentos serán los responsables de llevar a la práctica las decisiones adoptadas en la Asamblea y el Consejo de Administración y de rendir cuentas a los socios de la cooperativa.</text:p>
      <text:p text:style-name="P62"/>
      <text:p text:style-name="P63">Artículo 11.- Liquidación y<text:s/>reparto de beneficios:<text:s/></text:p>
      <text:p text:style-name="P64">La liquidación de la empresa se realizará el 17 de junio de 2016, <text:s/>fecha en la que finalizará su actividad.<text:s/></text:p>
      <text:p text:style-name="P65">El excedente obtenido se repartirá a su finalización entre los socios, después de deducir un 20% de los beneficios, cantidad que será destinada a un fin social que se decidirá en la Asamblea General de fin de curso.<text:s/></text:p>
      <text:p text:style-name="P66">Artículo 12.- Registro de la cooperativa:<text:s/></text:p>
      <text:p text:style-name="P67">Esta cooperativa no se constituye de acuerdo con la legislación en materia de cooperativas, siendo un proyecto que pretende la simulación del funcionamiento de una cooperativa real.<text:s/></text:p>
      <text:p text:style-name="Normal"><text:span text:style-name="T68">Quedará inscrita en el Registro Central de Cooperativas EJE y será gestionada de acuerdo con las reglas de funcionamiento de una cooperativa re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covita garcia cabo</dc:creator>
    <meta:creation-date>2015-10-26T08:03:00Z</meta:creation-date>
    <dc:date>2015-11-09T07:46:00Z</dc:date>
    <meta:template xlink:href="Espaciado%20simple" xlink:type="simple"/>
    <meta:editing-cycles>5</meta:editing-cycles>
    <meta:editing-duration>PT540S</meta:editing-duration>
    <meta:user-defined meta:name="_TemplateID">TC027869999991</meta:user-defined>
    <meta:document-statistic meta:page-count="1" meta:paragraph-count="10" meta:word-count="797" meta:character-count="5174" meta:row-count="36" meta:non-whitespace-character-count="4387"/>
  </office:meta>
</office:document-meta>
</file>