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b0f0" style:font-name="Arial" fo:font-size="14pt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7030a0" style:font-name="Arial" fo:font-size="18pt" style:font-size-asian="18pt" style:font-name-complex="Arial1" style:font-size-complex="18pt"/>
    </style:style>
    <style:style style:name="P5" style:family="paragraph" style:parent-style-name="Standard">
      <style:text-properties officeooo:rsid="0010f567" officeooo:paragraph-rsid="0010f567"/>
    </style:style>
    <style:style style:name="P6" style:family="paragraph" style:parent-style-name="Standard">
      <style:paragraph-properties fo:text-align="justify" style:justify-single-word="false"/>
      <style:text-properties officeooo:rsid="0010f567" officeooo:paragraph-rsid="0010f567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36pt" style:font-size-asian="36pt" style:font-name-complex="Arial1" style:font-size-complex="36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officeooo:rsid="0010f567" style:font-size-asian="14pt" style:font-name-complex="Arial1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8pt" style:font-size-asian="18pt" style:font-name-complex="Arial1" style:font-size-complex="18pt"/>
    </style:style>
    <style:style style:name="T6" style:family="text">
      <style:text-properties fo:color="#7030a0" style:font-name="Arial" fo:font-size="18pt" style:font-size-asian="18pt" style:font-name-complex="Arial1" style:font-size-complex="18pt"/>
    </style:style>
    <style:style style:name="T7" style:family="text">
      <style:text-properties fo:color="#00b0f0" style:font-name="Arial" fo:font-size="18pt" style:font-size-asian="18pt" style:font-name-complex="Arial1" style:font-size-complex="18pt"/>
    </style:style>
    <style:style style:name="T8" style:family="text">
      <style:text-properties fo:color="#00b0f0" style:font-name="Arial" fo:font-size="14pt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2"/>Estatutos </text:span></text:p>
      <text:p text:style-name="P5"><text:span text:style-name="T6">KYLEY</text:span></text:p>
      <text:p text:style-name="Standard"><text:span text:style-name="T7">Objetivo </text:span></text:p>
      <text:p text:style-name="P7"><text:span text:style-name="T2">Esta cooperativa se crea dentro del marco del proyecto educativo EMPRESA JOVEN EUROPEA con la finalidad eminentemente didáctica que permitirá a sus integrantes:</text:span></text:p>
      <text:p text:style-name="P7"><text:span text:style-name="T2">Conocer y poner en práctica los valores de la cooperación: equidad, democracia, igualdad, </text:span><text:bookmark text:name="_GoBack"/><text:span text:style-name="T2">solidaridad.</text:span></text:p>
      <text:p text:style-name="Standard"><text:span text:style-name="T2">Tomar decisiones democráticamente </text:span></text:p>
      <text:p text:style-name="Standard"><text:span text:style-name="T2">Gestionar un proyecto de forma cooperativa </text:span></text:p>
      <text:p text:style-name="Standard"><text:span text:style-name="T4"><text:s text:c="11"/>Reparto de tareas y recursos</text:span></text:p>
      <text:p text:style-name="Standard"><text:span text:style-name="T4"><text:s text:c="16"/>Interdependencia positiva </text:span></text:p>
      <text:p text:style-name="Standard"><text:span text:style-name="T4"><text:s text:c="24"/>Resultados colectivos</text:span></text:p>
      <text:p text:style-name="P7"><text:span text:style-name="T2">Tener un primer contacto con la creación y gestión de una empresa.</text:span></text:p>
      <text:p text:style-name="P6"><text:span text:style-name="T2">Los miembros de los departamentos son:</text:span></text:p>
      <text:p text:style-name="P7"><text:span text:style-name="T4">Marketing</text:span><text:span text:style-name="T2">: Anouar Nali, Daniela Aleu, Nadia Tena y Beatriz Ovando </text:span></text:p>
      <text:p text:style-name="P7"><text:span text:style-name="T4">Recursos humanos</text:span><text:span text:style-name="T2">: Claudia Blasco y Nerea Alba </text:span></text:p>
      <text:p text:style-name="P7"><text:span text:style-name="T4">Contabilidad</text:span><text:span text:style-name="T2">: Beatriz Tipei y Omar Kaci</text:span></text:p>
      <text:p text:style-name="P7"><text:span text:style-name="T4">Coordinación</text:span><text:span text:style-name="T2">: Alba Gargallo e Irene Castillo </text:span></text:p>
      <text:p text:style-name="P7"><text:span text:style-name="T4">Producción</text:span><text:span text:style-name="T2">: Silvia Moro, Laura Gamero y Marina Díaz</text:span></text:p>
      <text:p text:style-name="P1"/>
      <text:p text:style-name="P7"><text:span text:style-name="T2">Esta cooperativa no está legalmente constituida, sin embargo quedará registrada en el REGISTRO CENTRAL DE COOPERATIVAS EJE y será administrada según las reglas de funcionamiento de una cooperativa real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7"><text:soft-page-break/><text:span text:style-name="T8">Adhesión </text:span></text:p>
      <text:p text:style-name="P7"><text:span text:style-name="T2">Los socios de la cooperativa son los estudiantes de 3 eso que promueven la creación de la cooperativa y solicitan su registro al REGISTRO CENTRAL DE COOPE</text:span><text:span text:style-name="T3">RA</text:span><text:span text:style-name="T2">TIVAS EJE.</text:span></text:p>
      <text:p text:style-name="P7"><text:span text:style-name="T2">Cada uno de los miembros debe realizar una aportación de capital. Esta aportación hace que los socios se comprometan a alcanzar los adjetivos de la cooperativa y respetar las reglas de funcionamiento.</text:span></text:p>
      <text:p text:style-name="P7"><text:span text:style-name="T6">Capital social </text:span></text:p>
      <text:p text:style-name="P7"><text:span text:style-name="T2">El capital social de la cooperativa está constituido por todas las aportaciones realizadas por los socios.</text:span></text:p>
      <text:p text:style-name="P7"><text:span text:style-name="T2">Para adquirir la condición de socio cada miembro ha aportado 10€</text:span></text:p>
      <text:p text:style-name="P7"><text:span text:style-name="T2">Una vez realizada la aportación el miembro recibirá un certificado que acredita su condición de socio. La propiedad de la aportación social es intransferible.</text:span></text:p>
      <text:p text:style-name="P7"><text:span text:style-name="T2">El hecho de realizar la aportación inicial es una condición necesaria pero no suficiente para optar a la devolución de mismo y a la distribución de excedentes.</text:span></text:p>
      <text:p text:style-name="P7"><text:span text:style-name="T8">Devolución de capital social </text:span></text:p>
      <text:p text:style-name="P7"><text:span text:style-name="T2">La devolución de la aportación se realizara a final de curso una vez satisfechas todas las deudas contenidas por la cooperativa.</text:span></text:p>
      <text:p text:style-name="P7"><text:span text:style-name="T6">Derechos de los socios </text:span><text:span text:style-name="T5"><text:s/></text:span></text:p>
      <text:p text:style-name="P7"><text:span text:style-name="T2">La condición de socio otorga los siguientes derechos:</text:span></text:p>
      <text:p text:style-name="P7"><text:span text:style-name="T4">Participar en el objeto social de la cooperativa.</text:span></text:p>
      <text:p text:style-name="P7"><text:span text:style-name="T4">Ser elector y elegible para os cargos sociales.</text:span></text:p>
      <text:p text:style-name="P7"><text:span text:style-name="T4">Participar con voz y voto en la adopción de acuerdos de la asamblea general y además órganos sociales de los que forman parte.</text:span></text:p>
      <text:p text:style-name="P7"><text:span text:style-name="T4">Obtener información sobre cualquier aspecto de la marcha de la cooperativa </text:span></text:p>
      <text:p text:style-name="P7"><text:span text:style-name="T4">Participar en los excedentes, en proporción al trabajo desarrollado en la cooperativa </text:span></text:p>
      <text:p text:style-name="P7"><text:soft-page-break/><text:span text:style-name="T6">Obligaciones de los socios </text:span></text:p>
      <text:p text:style-name="P7"><text:span text:style-name="T2">La condición de socio obliga a asumir los siguientes deberes:</text:span></text:p>
      <text:p text:style-name="P7"><text:span text:style-name="T4">Asistir a las reuniones de la asamblea general </text:span></text:p>
      <text:p text:style-name="P7"><text:span text:style-name="T4">Acatar las decisiones adoptadas de manera democrática por la cooperativa </text:span></text:p>
      <text:p text:style-name="P7"><text:span text:style-name="T4">Participar en el objeto social de la cooperativa </text:span></text:p>
      <text:p text:style-name="P7"><text:span text:style-name="T4">Aceptar los cargos sociales para los que fuesen elegidos, asumir las responsabilidades </text:span></text:p>
      <text:p text:style-name="P7"><text:span text:style-name="T4"><text:s/>Participar en las actividades de formación e interoperación de la entidad </text:span></text:p>
      <text:p text:style-name="P2"/>
      <text:p text:style-name="P7"><text:span text:style-name="T6">Organización y responsabilidades</text:span><text:span text:style-name="T5"> </text:span></text:p>
      <text:p text:style-name="P7"><text:span text:style-name="T2">La responsabilidad de la gestión recae en los miembros de la cooperativa. Los socios formulan la asamblea general. Los miembros presentes en la asamblea constituyen el quorum.</text:span></text:p>
      <text:p text:style-name="P7"><text:span text:style-name="T2">Los miembros presentes en la asamblea general eligen a sus representantes que formarán el consejo de administración de la cooperativa.</text:span></text:p>
      <text:p text:style-name="P7"><text:span text:style-name="T4">Presidenta</text:span><text:span text:style-name="T2">: Nadia Tena </text:span></text:p>
      <text:p text:style-name="P7"><text:span text:style-name="T4">Secretaria:</text:span><text:span text:style-name="T2"> Marina Díaz </text:span></text:p>
      <text:p text:style-name="P7"><text:span text:style-name="T4">Tesorera</text:span><text:span text:style-name="T2">: Claudia Blasco </text:span></text:p>
      <text:p text:style-name="P7"><text:span text:style-name="T2">A su vez los socios decidirán también la elección de los siguientes coordinadores:</text:span></text:p>
      <text:p text:style-name="P7"><text:span text:style-name="T4">Coordinador general</text:span><text:span text:style-name="T2">: Irene Castillo</text:span></text:p>
      <text:p text:style-name="P7"><text:span text:style-name="T4">Coordinador <text:s/>de producción</text:span><text:span text:style-name="T2">: Silvia Moro </text:span></text:p>
      <text:p text:style-name="P7"><text:span text:style-name="T4">Coordinador de marketing</text:span><text:span text:style-name="T2">: Anouar Nali </text:span></text:p>
      <text:p text:style-name="P7"><text:span text:style-name="T4">Coordinador de contabilidad</text:span><text:span text:style-name="T2">: Beatriz Tipei </text:span></text:p>
      <text:p text:style-name="P7"><text:span text:style-name="T4">Coordinador de recursos humanos</text:span><text:span text:style-name="T2">: Nerea Alba </text:span></text:p>
      <text:p text:style-name="P7"><text:soft-page-break/><text:span text:style-name="T2">Estos se encargar</text:span><text:span text:style-name="T3">á</text:span><text:span text:style-name="T2">n de llevar a la práctica las decisiones tomadas por los miembros de la cooperativa y de rendir cuentas a todos los socios en sucesivas reuniones.</text:span></text:p>
      <text:p text:style-name="P7"><text:span text:style-name="T2">La presidenta, la <text:s/>secretaria y el tesorero son las personas autorizadas para firmar documentos en nombre de la cooperativa.</text:span></text:p>
      <text:p text:style-name="P7"><text:span text:style-name="T2">Al final de curso será preciso presentar un informe anual de <text:s/>las actividades ante la asamblea.</text:span></text:p>
      <text:p text:style-name="P7"><text:span text:style-name="T6">Asamblea general </text:span></text:p>
      <text:p text:style-name="P7"><text:span text:style-name="T2">Además de la constitución de la cooperativa, se convocar</text:span><text:span text:style-name="T3">á</text:span><text:span text:style-name="T2"> otra asamblea general a final del curso. La convocatoria se hará llegar a todos los socios al menos con una semana de antelación </text:span><text:span text:style-name="T3">y</text:span><text:span text:style-name="T2"> se incluirá el orden del día.</text:span></text:p>
      <text:p text:style-name="P7"><text:span text:style-name="T2">Esta asamblea final de la cooperativa presenta a la asamblea general una memoria final que incluye el estado de las cuentas. La asamblea debe aprobar el reparto de excedentes excluyendo previamente:</text:span></text:p>
      <text:p text:style-name="P7"><text:span text:style-name="T4">La cantidad destinada al fondo de reserva para permitir, si procede, la consolidación y expansión de la empresa.</text:span></text:p>
      <text:p text:style-name="P7"><text:span text:style-name="T4">La cantidad a los retornos cooperativos entre los socios.</text:span></text:p>
      <text:p text:style-name="P4"/>
      <text:p text:style-name="P1"/>
      <text:p text:style-name="P2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Diaz Flores</meta:initial-creator>
    <meta:editing-cycles>3</meta:editing-cycles>
    <meta:creation-date>2015-11-03T16:49:00</meta:creation-date>
    <dc:date>2015-12-10T11:33:05.700663718</dc:date>
    <meta:editing-duration>PT1M55S</meta:editing-duration>
    <meta:generator>LibreOffice/4.4.6.3$Linux_x86 LibreOffice_project/40m0$Build-3</meta:generator>
    <meta:document-statistic meta:table-count="0" meta:image-count="0" meta:object-count="0" meta:page-count="4" meta:paragraph-count="62" meta:word-count="704" meta:character-count="4648" meta:non-whitespace-character-count="39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