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ff"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P2" style:family="paragraph" style:parent-style-name="Standard">
      <style:paragraph-properties fo:text-align="justify" style:justify-single-word="false" style:text-autospace="none">
        <style:tab-stops>
          <style:tab-stop style:position="0.501cm"/>
        </style:tab-stops>
      </style:paragraph-properties>
      <style:text-properties fo:color="#0000ff"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P3" style:family="paragraph" style:parent-style-name="Standard">
      <style:paragraph-properties fo:margin-top="0.423cm" fo:margin-bottom="0cm" fo:text-align="justify" style:justify-single-word="false" style:text-autospace="none"/>
      <style:text-properties fo:color="#0000ff"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P4" style:family="paragraph" style:parent-style-name="Standard">
      <style:paragraph-properties fo:margin-top="0cm" fo:margin-bottom="0.423cm" fo:text-align="justify" style:justify-single-word="false" style:text-autospace="none"/>
    </style:style>
    <style:style style:name="P5" style:family="paragraph" style:parent-style-name="Standard">
      <style:paragraph-properties fo:margin-top="0cm" fo:margin-bottom="0.423cm" fo:text-align="justify" style:justify-single-word="false" style:text-autospace="none">
        <style:tab-stops>
          <style:tab-stop style:position="0.501cm"/>
        </style:tab-stops>
      </style:paragraph-properties>
    </style:style>
    <style:style style:name="P6" style:family="paragraph" style:parent-style-name="Standard">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7" style:family="paragraph" style:parent-style-name="Standard">
      <style:paragraph-properties fo:margin-left="1.251cm" fo:margin-right="0cm" fo:text-align="justify" style:justify-single-word="false" fo:text-indent="0cm" style:auto-text-indent="false" style:text-autospace="none"/>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fo:margin-left="1.27cm" fo:margin-right="0cm" fo:text-align="justify" style:justify-single-word="false" fo:text-indent="0cm" style:auto-text-indent="false" style:text-autospace="none"/>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9" style:family="paragraph" style:parent-style-name="Standard">
      <style:paragraph-properties fo:margin-left="0.635cm" fo:margin-right="0cm" fo:text-align="justify" style:justify-single-word="false" fo:text-indent="0cm" style:auto-text-indent="false" style:text-autospace="none"/>
      <style:text-properties fo:font-variant="normal" fo:text-transform="none"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0" style:family="paragraph" style:parent-style-name="Standard" style:list-style-name="RTF_5f_Num_20_4">
      <style:paragraph-properties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1" style:family="paragraph" style:parent-style-name="Standard" style:list-style-name="RTF_5f_Num_20_2">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2" style:family="paragraph" style:parent-style-name="Standard" style:list-style-name="RTF_5f_Num_20_3">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3" style:family="paragraph" style:parent-style-name="Standard" style:list-style-name="RTF_5f_Num_20_4">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4" style:family="paragraph" style:parent-style-name="Standard" style:list-style-name="RTF_5f_Num_20_5">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6" style:family="paragraph" style:parent-style-name="Standard">
      <style:paragraph-properties fo:margin-top="0cm" fo:margin-bottom="0.423cm" fo:text-align="justify" style:justify-single-word="false" style:text-autospace="none">
        <style:tab-stops>
          <style:tab-stop style:position="0.501cm"/>
        </style:tab-stops>
      </style:paragraph-properties>
    </style:style>
    <style:style style:name="P17" style:family="paragraph" style:parent-style-name="Standard">
      <style:paragraph-properties fo:margin-top="0cm" fo:margin-bottom="0.423cm" fo:text-align="justify" style:justify-single-word="false" style:text-autospace="none">
        <style:tab-stops>
          <style:tab-stop style:position="0.501cm"/>
        </style:tab-stops>
      </style:paragraph-properties>
      <style:text-properties fo:color="#000000" fo:font-weight="normal" style:font-weight-asian="normal" style:font-weight-complex="normal"/>
    </style:style>
    <style:style style:name="P18" style:family="paragraph" style:parent-style-name="Standard" style:list-style-name="RTF_5f_Num_20_3">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9" style:family="paragraph" style:parent-style-name="Standard" style:list-style-name="RTF_5f_Num_20_5">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20" style:family="paragraph" style:parent-style-name="Standard" style:list-style-name="RTF_5f_Num_20_4">
      <style:paragraph-properties fo:margin-left="0cm" fo:margin-right="0cm" fo:text-align="justify" style:justify-single-word="false" fo:text-indent="0cm" style:auto-text-indent="false" style:text-autospace="none">
        <style:tab-stops/>
      </style:paragraph-properties>
    </style:style>
    <style:style style:name="P21" style:family="paragraph" style:parent-style-name="Standard" style:list-style-name="RTF_5f_Num_20_4">
      <style:paragraph-properties fo:margin-left="0cm" fo:margin-right="0cm" fo:text-align="justify" style:justify-single-word="false" fo:text-indent="0cm" style:auto-text-indent="false" style:text-autospace="none">
        <style:tab-stops/>
      </style:paragraph-properties>
      <style:text-properties fo:font-variant="normal" fo:text-transform="none"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22" style:family="paragraph" style:parent-style-name="Standard" style:list-style-name="RTF_5f_Num_20_5">
      <style:paragraph-properties fo:margin-left="0cm" fo:margin-right="0cm" fo:margin-top="0cm" fo:margin-bottom="0.423cm" fo:text-align="justify" style:justify-single-word="false" fo:text-indent="0cm" style:auto-text-indent="false" style:text-autospace="none">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23" style:family="paragraph" style:parent-style-name="Standard" style:list-style-name="RTF_5f_Num_20_3">
      <style:paragraph-properties fo:margin-left="0.751cm" fo:margin-right="0cm" fo:text-align="justify" style:justify-single-word="false" fo:text-indent="0cm" style:auto-text-indent="false" style:text-autospace="none">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24" style:family="paragraph" style:parent-style-name="Standard">
      <style:paragraph-properties fo:margin-top="0.423cm" fo:margin-bottom="0cm" fo:text-align="justify" style:justify-single-word="false" style:text-autospace="none"/>
      <style:text-properties fo:color="#0000ff"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1" style:family="text">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T2" style:family="text">
      <style:text-properties style:use-window-font-color="true"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3" style:family="text">
      <style:text-properties style:use-window-font-color="true" style:font-name="Times New Roman1" fo:font-size="10pt" fo:language="es" fo:country="ES"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4" style:family="text">
      <style:text-properties fo:color="#7f7f7f"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5" style:family="text">
      <style:text-properties fo:color="#000000"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6" style:family="text">
      <style:text-properties fo:text-transform="uppercase"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T7" style:family="text">
      <style:text-properties fo:font-variant="normal" fo:text-transform="none"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T8" style:family="text">
      <style:text-properties fo:color="#0000ff"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9" style:family="text">
      <style:text-properties style:font-name="Times New Roman1" fo:font-size="10pt" fo:language="es" fo:country="ES" style:font-name-asian="Times New Roman1" style:font-size-asian="10pt" style:font-name-complex="Times New Roman1" style:font-size-complex="10pt"/>
    </style:style>
    <style:style style:name="T10" style:family="text">
      <style:text-properties style:font-name="Times New Roman1" fo:font-size="10pt" fo:language="es" fo:country="ES" fo:font-weight="bold" style:font-name-asian="Times New Roman1" style:font-size-asian="10pt" style:font-weight-asian="bold" style:font-name-complex="Times New Roman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STATUTOS COOPERATIVA ESCOLAR HASTALOSEJES</text:p>
      <text:p text:style-name="P3"/>
      <text:p text:style-name="P3">ARTICULO 1.‑ DENOMINACIÓN Y RÉGIMEN LEGAL.</text:p>
      <text:p text:style-name="P4"><text:span text:style-name="T1">Con la denominación</text:span><text:span text:style-name="T2"> Hasta los ejes </text:span><text:span text:style-name="T1">se constituye una Sociedad Cooperativa <text:s/>de Trabajo Asociado, dotada de plena personalidad jurídica, sujeta a las disciplinas de </text:span><text:span text:style-name="T3">la Ley 8/2006, de 16 de noviembre, de Sociedades Cooperativas, de la Región de Murcia.</text:span></text:p>
      <text:p text:style-name="P1">ARTÍCULO 2.‑ DOMICILIO SOCIAL.</text:p>
      <text:p text:style-name="P5"><text:span text:style-name="T1">El domicilio social de la Cooperativa se establece en </text:span><text:span text:style-name="T5">IES MONTE MIRAVETE.</text:span></text:p>
      <text:p text:style-name="P1">ARTÍCULO 4.‑ OBJETO SOCIAL Y ACTIVIDAD ECONÓMICA.</text:p>
      <text:p text:style-name="P4"><text:span text:style-name="T1">Las actividades económicas que, para el cumplimiento de su objeto social, desarrollará la Cooperativa son</text:span><text:span text:style-name="T2">: La compraventa de objetos variados</text:span></text:p>
      <text:p text:style-name="P1">ARTÍCULO 5.‑ DURACIÓN.</text:p>
      <text:p text:style-name="P4"><text:span text:style-name="T1">La Sociedad se constituye por tiempo definido hasta </text:span><text:span text:style-name="T2">el 26 de junio de 2016.</text:span></text:p>
      <text:p text:style-name="P1">ARTICULO 6.‑ PERSONAS QUE PUEDEN SER SOCIOS TRABAJADORES.</text:p>
      <text:list xml:id="list30558950" text:style-name="RTF_5f_Num_20_2">
        <text:list-item>
          <text:p text:style-name="P11">Pueden ser socios trabajadores de esta Cooperativa las personas físicas con capacidad legal para desarrollar la actividad cooperativizada mediante la prestación de su trabajo a tiempo completo o parcial, para producir en común bienes y/o servicios para terceros.</text:p>
        </text:list-item>
        <text:list-item>
          <text:p text:style-name="P11">No pueden ser socios trabajadores los menores de 15 años.</text:p>
        </text:list-item>
        <text:list-item>
          <text:p text:style-name="P11">Los extranjeros para poder ser socios trabajadores de la Cooperativa deberán reunir los requisitos establecidos en la legislación específica sobre prestación de su trabajo en España.</text:p>
        </text:list-item>
        <text:list-item>
          <text:p text:style-name="P11">La perdida de la condición de Socio trabajador provocará el cese definitivo en la prestación de trabajo en la cooperativa.</text:p>
        </text:list-item>
      </text:list>
      <text:p text:style-name="P2">ARTICULO 7.‑ ADQUISICION DE LA CONDICION DE SOCIO TRABAJADOR.</text:p>
      <text:list xml:id="list30561372" text:style-name="RTF_5f_Num_20_3">
        <text:list-item>
          <text:p text:style-name="P18">Para adquirir la condición de socio trabajador, en el momento de la constitución de la Cooperativa, será necesario:</text:p>
        </text:list-item>
        <text:list-item>
          <text:p text:style-name="P23">Estar incluido en la relación de promotores, que se expresa en la escritura de constitución de la sociedad.</text:p>
        </text:list-item>
        <text:list-item>
          <text:p text:style-name="P23">Suscribir y desembolsar, respectivamente, las cantidades a que se refiere el artículo 43,1 de estos Estatutos.</text:p>
        </text:list-item>
        <text:list-item>
          <text:p text:style-name="P23">Comprometerse a no darse de baja hasta transcurrido el plazo de un año desde la constitución.</text:p>
        </text:list-item>
      </text:list>
      <text:p text:style-name="P7"/>
      <text:list xml:id="list30708149" text:continue-numbering="true" text:style-name="RTF_5f_Num_20_3">
        <text:list-item>
          <text:p text:style-name="P18">Para adquirir la condición de socio trabajador, con posterioridad a la constitución de la Cooperativa, será necesario:</text:p>
        </text:list-item>
        <text:list-item>
          <text:p text:style-name="P23">Ser admitido como socio.</text:p>
        </text:list-item>
        <text:list-item>
          <text:p text:style-name="P23">Suscribir y desembolsar las cantidades que haya acordado la Asamblea General, <text:s/>de acuerdo con lo establecido en el artículo 44 de estos Estatutos.</text:p>
        </text:list-item>
        <text:list-item>
          <text:p text:style-name="P23">Comprometerse a no darse de baja hasta transcurrido el plazo de un año desde la adquisición de la condición de socio trabajador.</text:p>
        </text:list-item>
      </text:list>
      <text:p text:style-name="P8"/>
      <text:list xml:id="list30687343" text:continue-numbering="true" text:style-name="RTF_5f_Num_20_3">
        <text:list-item>
          <text:p text:style-name="P12">Los trabajadores asalariados que cumplan los requisitos establecidos en el articulo 104.7 de la Ley 8/2006, de 16 de noviembre, de Sociedades Cooperativas, de la Región de Murcia, siempre que lo soliciten al Consejo Rector en los seis meses siguientes desde que pudo ejercitar tal derecho, sin superar el periodo de prueba cooperativo, y reúnan los demás requisitos estatutarios.</text:p>
        </text:list-item>
        <text:list-item>
          <text:p text:style-name="P12">En estos estatutos se prevé, si así se acuerda en el momento de la admisión, el establecimiento de vínculos sociales de duración determinada, siempre que se cumplan los requisitos establecidos en el articulo 23, apartado 5 de la Ley 8/2006 de 16 de noviembre, de Sociedades Cooperativas de la Región de Murcia.</text:p>
        </text:list-item>
      </text:list>
      <text:p text:style-name="P1">ARTÍCULO 10.‑ OBLIGACIONES DE LOS SOCIOS TRABAJADORES.</text:p>
      <text:list xml:id="list30577759" text:style-name="RTF_5f_Num_20_4">
        <text:list-item>
          <text:p text:style-name="P13">Los socios trabajadores están obligados a cumplir los deberes legales y estatutarios.</text:p>
        </text:list-item>
        <text:list-item>
          <text:p text:style-name="P10">En especial, los socios trabajadores tendrán las siguientes obligaciones:</text:p>
        </text:list-item>
        <text:list-item>
          <text:p text:style-name="P20"><text:soft-page-break/><text:span text:style-name="T6">c</text:span><text:span text:style-name="T7">umplir los acuerdos validamente adoptados por los órganos sociales de la cooperativa, sin perjuicio de lo dispuesto en el Art. 30.5 a) de la Ley 8/2006, de 16 de noviembre, de Sociedades Cooperativas de la Región de Murcia.</text:span></text:p>
        </text:list-item>
        <text:list-item>
          <text:p text:style-name="P21">Participar en la actividad cooperativizada que desarrolla la cooperativa para el cumplimiento de su objeto social en la cuantía establecida por el Consejo Rector. El Consejo Rector, cuando exista causa justificada, podrá liberar de dicha obligación al socio, en la cuantía que proceda y según las circunstancias que concurran.</text:p>
        </text:list-item>
        <text:list-item>
          <text:p text:style-name="P21">Guardar secreto sobre aquellos asuntos y datos de la cooperativa cuya divulgación pueda perjudicar a los intereses sociales lícitos.</text:p>
        </text:list-item>
        <text:list-item>
          <text:p text:style-name="P21">Aceptar los cargos para los que fueren elegidos salvo justa causa de excusa.</text:p>
        </text:list-item>
        <text:list-item>
          <text:p text:style-name="P21">Cumplir con las obligaciones económicas que le correspondan según la ley de cooperativas y estos estatutos. <text:s/></text:p>
        </text:list-item>
        <text:list-item>
          <text:p text:style-name="P21">No realizar actividades competitivas con las actividades empresariales de la cooperativa, salvo autorización expresa del Consejo Rector.</text:p>
        </text:list-item>
        <text:list-item>
          <text:p text:style-name="P21">La responsabilidad del socio trabajador por las deudas sociales estará limitada al capital social que hubiera suscrito, estén o no desembolsadas en su totalidad.</text:p>
        </text:list-item>
        <text:list-item>
          <text:p text:style-name="P21">No obstante, en caso de baja o expulsión, el socio trabajador responderá personalmente por las deudas contraídas por la sociedad cooperativa durante su permanencia en la misma, hasta el importe reembolsado de sus aportaciones al capital social, previa excusión del haber social, por un período de cinco años a contar desde la fecha de baja o expulsión.</text:p>
        </text:list-item>
        <text:list-item>
          <text:p text:style-name="P21">Además seguirá obligado al cumplimiento de los contratos y otras obligaciones que haya asumido con la sociedad cooperativa y que, por su naturaleza, no se extingan con la pérdida de la condición de socio.</text:p>
        </text:list-item>
        <text:list-item>
          <text:p text:style-name="P21">Como garantía de resarcimiento de los perjuicios causados por el incumplimiento de las obligaciones mencionadas en el apartado anterior, la sociedad cooperativa podrá retener la totalidad de las aportaciones del socio hasta que se determine el importe de tales perjuicios, siempre y cuando se hayan constatado el incumplimiento de las obligaciones mencionadas, y se le haya hecho saber fehacientemente <text:s/>al socio/a.</text:p>
        </text:list-item>
        <text:list-item>
          <text:p text:style-name="P21">El Consejo Rector, deberá fijar la valoración de los perjuicios en el plazo de seis meses, contando desde la aprobación de las cuentas anuales del ejercicio en que se haya producido la baja o expulsión.</text:p>
        </text:list-item>
        <text:list-item>
          <text:p text:style-name="P21">Los socios trabajadores menores de 18 años no estarán obligados a realizar trabajos nocturnos ni los que el Gobierno declare para estos, insalubres, penosos, nocivos o peligrosos tanto para su salud como para su formación profesional o humana.</text:p>
        </text:list-item>
        <text:list-item>
          <text:p text:style-name="P21">Participar en las Acciones Formativas que la Sociedad Cooperativa realice.</text:p>
        </text:list-item>
      </text:list>
      <text:p text:style-name="P9"/>
      <text:p text:style-name="P1">ARTICULO 11.‑ DERECHOS DE LOS SOCIOS TRABAJADORES.</text:p>
      <text:list xml:id="list30578131" text:style-name="RTF_5f_Num_20_5">
        <text:list-item>
          <text:p text:style-name="P14">Los socios trabajadores pueden ejercitar, sin mas restricciones que las derivadas de un procedimiento sancionador, o de medidas cautelares estatutarias, todos los derechos reconocidos legal y estatutariamente.</text:p>
        </text:list-item>
        <text:list-item>
          <text:p text:style-name="P14">Como mínimo tienen derecho a:</text:p>
        </text:list-item>
        <text:list-item>
          <text:p text:style-name="P19">Asistir, participar en los debates, formular propuestas según la regulación estatutaria y votar las propuestas que se les sometan en la Asamblea General y demás órganos colegiados de los que formen parte.</text:p>
        </text:list-item>
        <text:list-item>
          <text:p text:style-name="P19">Ser elector y elegible para los cargos de los Órganos Sociales.</text:p>
        </text:list-item>
        <text:list-item>
          <text:p text:style-name="P19">Participar en todas las actividades de la cooperativa, sin discriminaciones.</text:p>
        </text:list-item>
        <text:list-item>
          <text:p text:style-name="P19">Los socios trabajadores tienen derecho a percibir periódicamente, en plazo no superior a un mes, percepciones a cuenta de los excedentes de la cooperativa denominados anticipos societarios que no tienen la consideración de salario, según su participación en la actividad cooperativizada.</text:p>
        </text:list-item>
        <text:list-item>
          <text:p text:style-name="P19">La actualización y la liquidación de las aportaciones a capital social, cuando procedan, así como a percibir intereses por las mismas, en su caso.</text:p>
        </text:list-item>
        <text:list-item>
          <text:p text:style-name="P19">La baja voluntaria.</text:p>
        </text:list-item>
        <text:list-item>
          <text:p text:style-name="P19">Recibir la información necesaria para el ejercicio de sus derechos y el cumplimiento de sus obligaciones.</text:p>
        </text:list-item>
        <text:list-item>
          <text:p text:style-name="P22">A la formación profesional adecuada para realizar su trabajo los socios trabajadores.</text:p>
        </text:list-item>
        <text:list-item>
          <text:p text:style-name="P14">Todo socio de la cooperativa podrá ejercitar el derecho de información en los términos previstos en la Ley 8/2006 16 de noviembre </text:p>
        </text:list-item>
      </text:list>
      <text:p text:style-name="P5"/>
      <text:p text:style-name="P5"><text:span text:style-name="T8">ARTÍCULO 13.‑ BAJA OBLIGATORIA</text:span><text:span text:style-name="T4">.</text:span></text:p>
      <text:p text:style-name="P6">1 <text:s/>Cesarán obligatoriamente como socios trabajadores, quienes pierdan los requisitos exigidos para serlo por la Ley 8/2006, de 16 de noviembre, de Sociedades Cooperativas de la Región de Murcia o los Estatutos de la cooperativa.</text:p>
      <text:p text:style-name="P6">2 La baja obligatoria tendrá la consideración de justificada cuando la pérdida de los requisitos exigidos para mantener la condición de socio no responda a un deliberado propósito del socio de eludir sus obligaciones con la sociedad <text:soft-page-break/>cooperativa, o de beneficiarse indebidamente con su baja obligatoria.</text:p>
      <text:p text:style-name="P6">3 La baja obligatoria será acordada, previa audiencia del interesado, por el Consejo Rector, de oficio, o a petición de cualquier otro socio o del propio afectado.</text:p>
      <text:p text:style-name="P6">4 <text:s/>El acuerdo del Consejo Rector será ejecutivo desde que sea notificada la ratificación del Comité del Recursos o, en su defecto, de la Asamblea General, o haya transcurrido el plazo para recurrir ante los mismos sin haberlo hecho. No obstante, podrá establecer con carácter inmediato la suspensión cautelar de derechos y obligaciones del socio hasta que el acuerdo sea ejecutivo. El socio conservará su derecho de voto en la Asamblea General mientras el acuerdo no sea ejecutivo.</text:p>
      <text:p text:style-name="P6">5 Contra la decisión del Consejo Rector el socio disconforme podrá recurrir conforme a lo dispuesto en el Art. 32.3 c), de la Ley 8/2006 de 16 de noviembre, de Sociedades Cooperativas, de la Región de Murcia. </text:p>
      <text:p text:style-name="P6">6 El régimen de reembolso de las aportaciones en estos supuestos de baja obligatoria será el que corresponda, según se establezca en el artículo 51 de estos estatutos.</text:p>
      <text:p text:style-name="P6">7 Aquellas personas que no hayan <text:s/>pagado el importe inicial de 6euros el día limite del 15/12/15 no formará parte de la cooperativa .</text:p>
      <text:p text:style-name="P5"><text:span text:style-name="T8">ARTÍCULO 14.‑ ASAMBLEA GENERAL</text:span></text:p>
      <text:p text:style-name="P17"><text:span text:style-name="T9">Es el órgano de decisión más importante. Está compuesta por todos los miembros socios de la cooperativa. Los acuerdos de una asamblea general obligatoriamente deben estar recogidos en acta tomada por escrito por la secretaría de la cooperativa. Los acuerdos se toman por mayoría simple.</text:span></text:p>
      <text:p text:style-name="P17"><text:span text:style-name="T8">ARTÍCULO 15.‑ Consejo Rector</text:span></text:p>
      <text:p text:style-name="P17"><text:span text:style-name="T8">Es el órgano ejecutivo de la cooperativa.</text:span></text:p>
      <text:p text:style-name="P17"><text:span text:style-name="T10">Está compuesto por una presidencia que asume la representación de la coperativa, una vicepresidencia que susstituye a la presidencia en caso de ausencia, una secretaría que toma acta de todos los acuerdos a los que se llega, tesorería gestiona dinero y ejecuta pagos e ingresos. </text:span></text:p>
      <text:p text:style-name="P17"><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RTF_5f_Num_20_2_20_1" style:display-name="RTF_Num 2 1" style:family="text">
      <style:text-properties style:font-name="Times New Roman1"/>
    </style:style>
    <style:style style:name="RTF_5f_Num_20_3_20_1" style:display-name="RTF_Num 3 1" style:family="text">
      <style:text-properties style:font-name="Times New Roman1"/>
    </style:style>
    <style:style style:name="RTF_5f_Num_20_4_20_1" style:display-name="RTF_Num 4 1" style:family="text">
      <style:text-properties style:font-name="Times New Roman1"/>
    </style:style>
    <style:style style:name="RTF_5f_Num_20_5_20_1" style:display-name="RTF_Num 5 1" style:family="text">
      <style:text-properties style:font-name="Times New Roman1"/>
    </style:style>
    <style:style style:name="RTF_5f_Num_20_6_20_1" style:display-name="RTF_Num 6 1" style:family="text">
      <style:text-properties style:font-name="Times New Roman1"/>
    </style:style>
    <style:style style:name="RTF_5f_Num_20_7_20_1" style:display-name="RTF_Num 7 1" style:family="text">
      <style:text-properties style:font-name="Times New Roman1"/>
    </style:style>
    <style:style style:name="RTF_5f_Num_20_8_20_1" style:display-name="RTF_Num 8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suffix=")" style:num-format="a" style:num-letter-sync="true" text:start-value="1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7T11:08:10.28</meta:creation-date>
    <dc:date>2015-12-11T10:53:29.64</dc:date>
    <meta:editing-duration>P0D</meta:editing-duration>
    <meta:editing-cycles>2</meta:editing-cycles>
    <meta:generator>LibreOffice/3.5$Windows_x86 LibreOffice_project/281b639-6baa1d3-ef66a77-d866f25-f36d45f</meta:generator>
    <meta:document-statistic meta:table-count="0" meta:image-count="0" meta:object-count="0" meta:page-count="3" meta:paragraph-count="66" meta:word-count="1538" meta:character-count="3412" meta:non-whitespace-character-count="8286"/>
  </office:meta>
</office:document-meta>
</file>