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KLUG" svg:font-family="LKLUG" style:font-adornments="Negrit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6600" draw:textarea-horizontal-align="justify" draw:textarea-vertical-align="middle" draw:auto-grow-height="false" fo:min-height="3.75cm" fo:min-width="3.8cm"/>
    </style:style>
    <style:style style:name="gr2" style:family="graphic" style:parent-style-name="standard">
      <style:graphic-properties draw:textarea-horizontal-align="justify" draw:textarea-vertical-align="middle" draw:auto-grow-height="false" fo:min-height="1.15cm" fo:min-width="5.2cm"/>
    </style:style>
    <style:style style:name="gr3" style:family="graphic" style:parent-style-name="standard">
      <style:graphic-properties draw:textarea-horizontal-align="justify" draw:textarea-vertical-align="middle" draw:auto-grow-height="false" fo:min-height="1.05cm" fo:min-width="5.3cm"/>
    </style:style>
    <style:style style:name="gr4" style:family="graphic" style:parent-style-name="standard">
      <style:graphic-properties draw:textarea-horizontal-align="justify" draw:textarea-vertical-align="middle" draw:auto-grow-height="false" fo:min-height="1.25cm" fo:min-width="5.3cm"/>
    </style:style>
    <style:style style:name="gr5" style:family="graphic" style:parent-style-name="standard">
      <style:graphic-properties draw:textarea-horizontal-align="justify" draw:textarea-vertical-align="middle" draw:auto-grow-height="false" fo:min-height="1.35cm" fo:min-width="5.3cm"/>
    </style:style>
    <style:style style:name="gr6" style:family="graphic" style:parent-style-name="standard">
      <style:graphic-properties draw:textarea-horizontal-align="justify" draw:textarea-vertical-align="middle" draw:auto-grow-height="false" fo:min-height="1.95cm" fo:min-width="5.5cm"/>
    </style:style>
    <style:style style:name="gr7" style:family="graphic" style:parent-style-name="standard">
      <style:graphic-properties draw:textarea-horizontal-align="justify" draw:textarea-vertical-align="middle" draw:auto-grow-height="false" fo:min-height="1.35cm" fo:min-width="5.6cm"/>
    </style:style>
    <style:style style:name="gr8" style:family="graphic" style:parent-style-name="standard">
      <style:graphic-properties draw:textarea-horizontal-align="justify" draw:textarea-vertical-align="middle" draw:auto-grow-height="false" fo:min-height="1.25cm" fo:min-width="5.5cm"/>
    </style:style>
    <style:style style:name="gr9" style:family="graphic" style:parent-style-name="standard">
      <style:graphic-properties draw:textarea-horizontal-align="justify" draw:textarea-vertical-align="middle" draw:auto-grow-height="false" fo:min-height="3.05cm" fo:min-width="6.6cm"/>
    </style:style>
    <style:style style:name="gr10" style:family="graphic" style:parent-style-name="standard">
      <style:graphic-properties draw:textarea-horizontal-align="justify" draw:textarea-vertical-align="middle" draw:auto-grow-height="false" fo:min-height="3.25cm" fo:min-width="6.5cm"/>
    </style:style>
    <style:style style:name="gr11" style:family="graphic" style:parent-style-name="standard">
      <style:graphic-properties draw:textarea-horizontal-align="justify" draw:textarea-vertical-align="middle" draw:auto-grow-height="false" fo:min-height="3.65cm" fo:min-width="6.7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fill-color="#ff6600" draw:textarea-horizontal-align="justify" draw:textarea-vertical-align="middle" draw:auto-grow-height="false" fo:min-height="18.75cm" fo:min-width="3.7cm"/>
    </style:style>
    <style:style style:name="gr14" style:family="graphic" style:parent-style-name="standard">
      <style:graphic-properties draw:textarea-horizontal-align="justify" draw:textarea-vertical-align="middle" draw:auto-grow-height="false" fo:min-height="3.05cm" fo:min-width="6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ff66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Liberation Serif" fo:font-size="20pt" fo:font-weight="bold"/>
    </style:style>
    <style:style style:name="P5" style:family="paragraph">
      <loext:graphic-properties draw:fill="none" draw:fill-color="#ffffff"/>
      <style:text-properties style:font-name="Liberation Serif" fo:font-size="20pt" style:text-underline-style="solid" style:text-underline-width="auto" style:text-underline-color="font-color" fo:font-weight="bold"/>
    </style:style>
    <style:style style:name="T1" style:family="text">
      <style:text-properties style:font-name="Liberation Serif" fo:font-size="2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4.3cm" svg:height="4cm" svg:x="2.1cm" svg:y="7.3cm">
          <text:p text:style-name="P1">Consejo </text:p>
          <text:p text:style-name="P1">rec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7cm" svg:height="1.4cm" svg:x="9.2cm" svg:y="1.8cm">
          <text:p text:style-name="P1">PRESIDENTE</text:p>
          <text:p text:style-name="P1">Alejandro Moler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.8cm" svg:height="1.3cm" svg:x="9.047cm" svg:y="3.929cm">
          <text:p text:style-name="P1">VICEPRESIDENTE</text:p>
          <text:p text:style-name="P1">Romina Ayal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8cm" svg:height="1.5cm" svg:x="9cm" svg:y="6.4cm">
          <text:p text:style-name="P1">SECRETARIO</text:p>
          <text:p text:style-name="P1">Álvaro Pastor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8cm" svg:height="1.6cm" svg:x="9.1cm" svg:y="9.3cm">
          <text:p text:style-name="P1">VICESECRETARIO</text:p>
          <text:p text:style-name="P1">Álex Fernández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cm" svg:height="2.2cm" svg:x="8.8cm" svg:y="11.9cm">
          <text:p text:style-name="P1">TESOREROS</text:p>
          <text:p text:style-name="P1">Alberto Coquillat</text:p>
          <text:p text:style-name="P1">Adrián Labañera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1cm" svg:height="1.6cm" svg:x="8.9cm" svg:y="15.1cm">
          <text:p text:style-name="P1">COORDINADOR</text:p>
          <text:p text:style-name="P1">Mario Puig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cm" svg:height="1.5cm" svg:x="8.8cm" svg:y="17.8cm">
          <text:p text:style-name="P1">MODERADOR</text:p>
          <text:p text:style-name="P1">Miguel Ángel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1cm" svg:height="3.3cm" draw:transform="skewX (-0.0015707963267949) translate (21.6cm 6.5cm)">
          <text:p text:style-name="P1">COMUNICACIÓN</text:p>
          <text:p text:style-name="P1">Y PUBLICIDAD</text:p>
          <text:p text:style-name="P1">Miguel, Carlos, Pepe,</text:p>
          <text:p text:style-name="P1">Álex, Alejandro y Paco 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7cm" svg:height="3.5cm" svg:x="21.693cm" svg:y="11.271cm">
          <text:p text:style-name="P1">INFORMÁTICA</text:p>
          <text:p text:style-name="P1">Álvaro Pastor </text:p>
          <text:p text:style-name="P1">Mario Pui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7.2cm" svg:height="3.9cm" svg:x="21.6cm" svg:y="15.8cm">
          <text:p text:style-name="P1">FINANCIACIÓN Y </text:p>
          <text:p text:style-name="P1">ADMINISTRACIÓN</text:p>
          <text:p text:style-name="P1">Alberto Coquillat</text:p>
          <text:p text:style-name="P1">Adrián Labañera</text:p>
          <text:p text:style-name="P1">Alejandro Santos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6.8cm" svg:y1="7.5cm" svg:x2="9.1cm" svg:y2="3.2cm">
          <text:p/>
        </draw:line>
        <draw:line draw:style-name="gr12" draw:text-style-name="P3" draw:layer="layout" svg:x1="6.9cm" svg:y1="8.1cm" svg:x2="9.1cm" svg:y2="5.2cm">
          <text:p/>
        </draw:line>
        <draw:line draw:style-name="gr12" draw:text-style-name="P3" draw:layer="layout" svg:x1="6.9cm" svg:y1="8.7cm" svg:x2="9cm" svg:y2="7.4cm">
          <text:p/>
        </draw:line>
        <draw:line draw:style-name="gr12" draw:text-style-name="P3" draw:layer="layout" svg:x1="6.9cm" svg:y1="9.1cm" svg:x2="9.2cm" svg:y2="10cm">
          <text:p/>
        </draw:line>
        <draw:line draw:style-name="gr12" draw:text-style-name="P3" draw:layer="layout" svg:x1="6.9cm" svg:y1="9.4cm" svg:x2="8.8cm" svg:y2="12.1cm">
          <text:p/>
        </draw:line>
        <draw:line draw:style-name="gr12" draw:text-style-name="P3" draw:layer="layout" svg:x1="6.9cm" svg:y1="10.5cm" svg:x2="9cm" svg:y2="15cm">
          <text:p/>
        </draw:line>
        <draw:line draw:style-name="gr12" draw:text-style-name="P3" draw:layer="layout" svg:x1="6.6cm" svg:y1="11.3cm" svg:x2="8.9cm" svg:y2="18.1cm">
          <text:p/>
        </draw:line>
        <draw:custom-shape draw:style-name="gr13" draw:text-style-name="P2" draw:layer="layout" svg:width="4.2cm" svg:height="19cm" svg:x="16.314cm" svg:y="1cm">
          <text:p text:style-name="P1">D</text:p>
          <text:p text:style-name="P1"/>
          <text:p text:style-name="P1">E</text:p>
          <text:p text:style-name="P1"/>
          <text:p text:style-name="P1">P</text:p>
          <text:p text:style-name="P1"/>
          <text:p text:style-name="P1">A</text:p>
          <text:p text:style-name="P1"/>
          <text:p text:style-name="P1">R</text:p>
          <text:p text:style-name="P1"/>
          <text:p text:style-name="P1">T</text:p>
          <text:p text:style-name="P1"/>
          <text:p text:style-name="P1">A</text:p>
          <text:p text:style-name="P1"/>
          <text:p text:style-name="P1">M</text:p>
          <text:p text:style-name="P1"/>
          <text:p text:style-name="P1">E</text:p>
          <text:p text:style-name="P1"/>
          <text:p text:style-name="P1">N</text:p>
          <text:p text:style-name="P1"/>
          <text:p text:style-name="P1">T</text:p>
          <text:p text:style-name="P1"/>
          <text:p text:style-name="P1">O</text:p>
          <text:p text:style-name="P1"/>
          <text:p text:style-name="P1">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6.8cm" svg:height="3.3cm" svg:x="22cm" svg:y="1.8cm">
          <text:p text:style-name="P1">COMPRAS Y VENTAS</text:p>
          <text:p text:style-name="P1">Valeria Galiana</text:p>
          <text:p text:style-name="P1">María Morcillo</text:p>
          <text:p text:style-name="P1">Romina Ayala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20.7cm" svg:y1="8.3cm" svg:x2="22.1cm" svg:y2="3.7cm">
          <text:p/>
        </draw:line>
        <draw:line draw:style-name="gr12" draw:text-style-name="P3" draw:layer="layout" svg:x1="20.7cm" svg:y1="9.7cm" svg:x2="21.6cm" svg:y2="7.8cm">
          <text:p/>
        </draw:line>
        <draw:line draw:style-name="gr12" draw:text-style-name="P3" draw:layer="layout" svg:x1="20.7cm" svg:y1="11.9cm" svg:x2="21.7cm" svg:y2="13.5cm">
          <text:p/>
        </draw:line>
        <draw:line draw:style-name="gr12" draw:text-style-name="P3" draw:layer="layout" svg:x1="20.6cm" svg:y1="14.1cm" svg:x2="21.5cm" svg:y2="15.6cm">
          <text:p/>
        </draw:line>
        <draw:frame draw:style-name="gr15" draw:text-style-name="P5" draw:layer="layout" svg:width="6.513cm" svg:height="1.827cm" svg:x="1.987cm" svg:y="2.1cm">
          <draw:text-box>
            <text:p text:style-name="P4"><text:span text:style-name="T1">COOPERATIVA </text:span></text:p>
            <text:p text:style-name="P4"><text:span text:style-name="T1"><text:s text:c="11"/></text:span><text:span text:style-name="T1">EP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KLUG" svg:font-family="LKLUG" style:font-adornments="Negrit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9T11:32:14.743048686</meta:creation-date>
    <dc:date>2015-11-24T09:29:43.528526406</dc:date>
    <meta:editing-duration>PT47M52S</meta:editing-duration>
    <meta:editing-cycles>10</meta:editing-cycles>
    <meta:generator>LibreOffice/5.0.1.2$Linux_x86 LibreOffice_project/00m0$Build-2</meta:generator>
    <meta:document-statistic meta:object-count="25"/>
  </office:meta>
</office:document-meta>
</file>