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cc00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color="#00b05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b05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ubtítulo">
      <style:paragraph-properties fo:text-align="start" style:justify-single-word="false"/>
    </style:style>
    <style:style style:name="P13" style:family="paragraph" style:parent-style-name="Normal_20__28_Web_29_">
      <style:paragraph-properties fo:margin-top="0cm" fo:margin-bottom="0cm" loext:contextual-spacing="false" style:line-height-at-least="0.282cm" fo:background-color="#ffffff">
        <style:background-image/>
      </style:paragraph-properties>
      <style:text-properties fo:color="#222222" style:font-name="Arial" fo:font-size="8pt" style:font-size-asian="8pt" style:font-name-complex="Arial" style:font-size-complex="8pt"/>
    </style:style>
    <style:style style:name="P14" style:family="paragraph" style:parent-style-name="Normal_20__28_Web_29_">
      <style:paragraph-properties fo:margin-top="0cm" fo:margin-bottom="0cm" loext:contextual-spacing="false" style:line-height-at-least="0.282cm" fo:text-align="center" style:justify-single-word="false" fo:background-color="#ffffff">
        <style:background-image/>
      </style:paragraph-properties>
      <style:text-properties fo:color="#222222" style:font-name="Arial" fo:font-size="8pt" style:font-size-asian="8pt" style:font-name-complex="Arial" style:font-size-complex="8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b050" fo:font-weight="bold" style:font-weight-asian="bold" style:font-weight-complex="bold"/>
    </style:style>
    <style:style style:name="T3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Capitulo 1</text:p>
      <text:p text:style-name="P3">DENOMINACIÓN, DOMICILIO, ÁMBITO, ACTIVIDAD Y DURACIÓN</text:p>
      <text:p text:style-name="P2"/>
      <text:p text:style-name="P4">Artículo 1.- Denominación y régimen legal</text:p>
      <text:p text:style-name="P4"/>
      <text:p text:style-name="Standard"><text:span text:style-name="Fuente_20_de_20_párrafo_20_predeter."><text:span text:style-name="T1"><text:s text:c="7"/></text:span></text:span>Con la denominación de “EJE IRUBIDE, S.Coop.” se constituye una Sociedad Cooperativa de Trabajo Asociado, dotada de plena personalidad jurídica, sujeta a las normas generales establecidas en el programa Empresa Joven Europea organizado por la empresa pública Valnalón S.A.U.</text:p>
      <text:p text:style-name="P4"/>
      <text:p text:style-name="P4"/>
      <text:p text:style-name="P4">Artículo 2.- Domicilio social</text:p>
      <text:p text:style-name="Standard"/>
      <text:p text:style-name="Standard"><text:s text:c="5"/>El domicilio social de la cooperativa se establece en C/ Lumbier, 2. Código postal 31015 de Pamplona, provincia Navarra.</text:p>
      <text:p text:style-name="Standard"/>
      <text:p text:style-name="Standard"/>
      <text:p text:style-name="P4">Artículo 3.- Objeto social y actividad económica</text:p>
      <text:p text:style-name="Standard"/>
      <text:p text:style-name="Standard"><text:span text:style-name="Fuente_20_de_20_párrafo_20_predeter."><text:span text:style-name="T1"><text:tab/></text:span></text:span>Esta cooperativa se crea dentro del marco del proyecto educativo Empresa Joven Europea con una finalidad eminentemente didáctica que permitirá a sus integrantes:</text:p>
      <text:p text:style-name="Standard"><text:s text:c="4"/></text:p>
      <text:p text:style-name="Standard"><text:s text:c="7"/>Conocer y poner en práctica los valores de la cooperativa: democracia, igualdad, <text:s text:c="3"/>solidaridad.</text:p>
      <text:p text:style-name="Standard"><text:s text:c="7"/>Tomar decisiones democráticamente.</text:p>
      <text:p text:style-name="Standard"><text:s text:c="7"/>Gestionar un proyecto de forma cooperativa</text:p>
      <text:p text:style-name="Standard"><text:s text:c="45"/><text:span text:style-name="Fuente_20_de_20_párrafo_20_predeter."><text:span text:style-name="T1"><text:s/>Reparto de tareas y recursos</text:span></text:span></text:p>
      <text:p text:style-name="P4"><text:s text:c="48"/>Interdependencia positivas</text:p>
      <text:p text:style-name="P4"><text:s text:c="58"/>Resultados colectivos</text:p>
      <text:p text:style-name="P4"><text:s/></text:p>
      <text:p text:style-name="Standard">Tener un primer contacto con la creación y gestión de una empresa.</text:p>
      <text:p text:style-name="P7"/>
      <text:p text:style-name="P5">Marketing</text:p>
      <text:p text:style-name="P5">Recursos humanos</text:p>
      <text:p text:style-name="P5">Contabilidad</text:p>
      <text:p text:style-name="P5">Producción</text:p>
      <text:p text:style-name="P4"/>
      <text:p text:style-name="Standard"><text:s text:c="5"/>Esta cooperativa no está legalmente constituida. Sin embargo quedará registrada en el REGISTRO CENTRAL DE COOPERATIVAS EJE y será administrada según las reglas de funcionamiento de una cooperativa real.</text:p>
      <text:p text:style-name="Standard"/>
      <text:p text:style-name="Standard"/>
      <text:p text:style-name="P4">Artículo 4.-Duración</text:p>
      <text:p text:style-name="Standard"/>
      <text:p text:style-name="Standard"><text:s text:c="6"/>La cooperativa se constituye por tiempo de ocho meses, desde octubre de 2014 hasta su disolución, programada para junio <text:s/>de 2015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tab/><text:span text:style-name="Fuente_20_de_20_párrafo_20_predeter."><text:span text:style-name="T2">Capítulo 2.</text:span></text:span></text:p>
      <text:p text:style-name="P3"><text:soft-page-break/>DE LOS SOCIOS TRABAJADORES</text:p>
      <text:p text:style-name="P3"/>
      <text:p text:style-name="P6">Art. 5.- Personas que pueden ser socios. Tipos de socios:</text:p>
      <text:p text:style-name="P6"/>
      <text:p text:style-name="P9">Pueden ser socios <text:s/>de la cooperativa todas aquellas personas que estén matriculadas en 4º de la ESO del I.E.S. Padre Moret Irubide, que estén haciendo como optativa la asignatura de Iniciación Profesional.</text:p>
      <text:p text:style-name="P9">Adicionalmente formará parte de la cooperativa la profesora Beatriz Martínez Abadía, que tendrá la función de asesora y tendrá voz pero no voto, en los asuntos de la empresa.</text:p>
      <text:p text:style-name="P9"/>
      <text:p text:style-name="P6"><text:s text:c="3"/>Art. 6.- Procedimiento de admisión:</text:p>
      <text:p text:style-name="P6"/>
      <text:p text:style-name="P9">La adhesión a la cooperativa será obligatoria. Sólo podrán ser los miembros del punto anterior, con un último requisito que es el aporte de 10 euros para poder iniciar la cooperativa.</text:p>
      <text:p text:style-name="P6"/>
      <text:p text:style-name="P6"><text:s text:c="3"/>Art. 7.- Derecho de los socios trabajadores: <text:s/></text:p>
      <text:p text:style-name="P6"/>
      <text:p text:style-name="P9">Los socios tendrán los siguientes derechos:</text:p>
      <text:p text:style-name="P9"><text:s text:c="22"/>1- Participar en el objeto social de la cooperativa.</text:p>
      <text:p text:style-name="P9"><text:s text:c="22"/>2- Ser elector y elegible para los cargos sociales.</text:p>
      <text:p text:style-name="P9"><text:s text:c="22"/>3- Asistir, formular propuestas y participar con voz y voto en la adopción de acuerdos <text:s/></text:p>
      <text:p text:style-name="P9"><text:s text:c="26"/>por la Asamblea General y demás órganos sociales de los que formen parte.</text:p>
      <text:p text:style-name="P9"><text:s text:c="22"/>4- Recibir la información necesaria para el ejercicio de sus derechos y el</text:p>
      <text:p text:style-name="P9"><text:s text:c="26"/>cumplimiento de sus obligaciones, de acuerdo con lo establecido en la Ley de</text:p>
      <text:p text:style-name="P9"><text:s text:c="26"/>Cooperativas y en estos Estatutos.</text:p>
      <text:p text:style-name="P9"><text:s text:c="22"/>5- Participar al reparto de excedentes de acuerdo a lo acordado en los Estatutos.</text:p>
      <text:p text:style-name="P9"><text:s text:c="22"/>6- Todos los participantes de la Cooperativa tienen los mismos derechos.</text:p>
      <text:p text:style-name="P6"/>
      <text:p text:style-name="P6"><text:s text:c="2"/>Art. 8.- Obligaciones de los socios:</text:p>
      <text:p text:style-name="P6"/>
      <text:p text:style-name="P9">Los socios tendrán las siguientes obligaciones:</text:p>
      <text:p text:style-name="P9"><text:s text:c="23"/>1- Cada socio deberá aportar los 10 euros iniciales para el capital social de la</text:p>
      <text:p text:style-name="P9"><text:s text:c="27"/>Cooperativa.</text:p>
      <text:p text:style-name="P9"><text:s text:c="25"/>2- Cada socio deberá asistir a todas las Asambleas Generales.</text:p>
      <text:p text:style-name="P9"><text:s text:c="25"/>3- Todos los socios deberán desempeñar su respectivo trabajo.</text:p>
      <text:p text:style-name="P9"><text:s text:c="25"/>4- Cada socio deberá participar en la toma de decisiones de la cooperativa.</text:p>
      <text:p text:style-name="P9"><text:s text:c="25"/>5- Cada socio deberá acatar los Estatutos y acatar las decisiones tomadas en</text:p>
      <text:p text:style-name="P9"><text:s text:c="29"/>Asamblea.</text:p>
      <text:p text:style-name="P9"><text:s text:c="25"/>6- Cada socio deberá cumplir con sus tareas.</text:p>
      <text:p text:style-name="P9"><text:s text:c="25"/>7- Cada socio que no cumpla alguna de estas obligaciones será juzgado y</text:p>
      <text:p text:style-name="P9"><text:s text:c="29"/>sancionado.</text:p>
      <text:p text:style-name="P9"/>
      <text:p text:style-name="P6"><text:s text:c="2"/>Art. 9.- Penalizaciones:</text:p>
      <text:p text:style-name="P6"/>
      <text:p text:style-name="P9">Habrá penalizaciones por falta de asistencia desde el 26 de enero, de 10 céntimos por falta JUSTIFICADA, y sin justificar, la penalización será de 20 céntimos, que se les descontará a los penalizados del excedente final.</text:p>
      <text:p text:style-name="P9">Si no se puede avanzar debido a falta de interés y trabajo por alguno de los socios se le penalizará con más trabajo y si no está dispuesto a colaborar se le sancionará quitándole un 5% de lo que le corresponda del reparto de excedentes. La designación de los socios penalizados será a propuesta de la profesora con el acuerdo del Departamento de Recursos Humanos.</text:p>
      <text:p><text:s/></text:p>
      <text:p text:style-name="P2"><text:soft-page-break/>Capitulo 3.</text:p>
      <text:p text:style-name="P3">ORGANIZACIÓN Y RESPONSABILIDADES.</text:p>
      <text:p text:style-name="P10"/>
      <text:p text:style-name="P6">Articulo 10. Organización y responsabilidades. </text:p>
      <text:p text:style-name="P6"/>
      <text:p text:style-name="P9">La responsabilidad de la gestión recae sobre los miembros da la cooperativa. Los socios forman la asamblea general. Los miembros presentes en la asamblea general constituyen el quórum.</text:p>
      <text:p text:style-name="P9">Los miembros presentes en la asamblea general elijen a sus representantes que formarán el consejo de administración de la cooperativa.</text:p>
      <text:p text:style-name="P9"/>
      <text:p text:style-name="P6">Presidente: Nicolás Mosquera.</text:p>
      <text:p text:style-name="P6">Secretario: Hao Dong Xu.</text:p>
      <text:p text:style-name="P6">Tesorera: Alba Sicilia</text:p>
      <text:p text:style-name="P6"/>
      <text:p text:style-name="P9">A su vez los socios decidirán también la elección de los siguientes coordinadores.</text:p>
      <text:p text:style-name="P9">Coordinador de compras y almacén: Ghozlen Bilak.</text:p>
      <text:p text:style-name="P9">Coordinadora de producción: Kristina Svilenova. </text:p>
      <text:p text:style-name="P9">Coordinadora de marketing: Clara Caraman. </text:p>
      <text:p text:style-name="P9">Coordinadora de contabilidad: Alba Sicilia.</text:p>
      <text:p text:style-name="P9">Coordinador de recursos humanos : Nicolás Mosquera. </text:p>
      <text:p text:style-name="P9"/>
      <text:p text:style-name="P9">Estos <text:s/>se encargarán de llevar a la práctica las decisiones tomadas por los <text:s/>miembros de la cooperativa y de rendir cuentas a todos los socios de las sucesivas reuniones.</text:p>
      <text:p text:style-name="P9">El presidente, el secretario y el tesorero son las personas autorizadas para firmar documentos en nombre de la cooperativa.</text:p>
      <text:p text:style-name="P9">Al final del curso será preciso presentar un informe anual de las actividades ante la asamblea.</text:p>
      <text:p text:style-name="P9"/>
      <text:p text:style-name="P6">Articulo 11. Reuniones y toma de decisiones. </text:p>
      <text:p text:style-name="P9"/>
      <text:p text:style-name="P9">Las reuniones ordinarias se desarrollarán tres veces por semana. Se pueden convocar reuniones extraordinarias cuando los miembros de la cooperativa lo estimen oportuno.</text:p>
      <text:p text:style-name="P9">Para que una reunión sea válida debe contar con la presencia del 50 % de los socios + 1. <text:s/></text:p>
      <text:p text:style-name="P9">Las decisiones serán en votación anónima por mayoría absoluta. Si es necesaria una segunda ronda, la decisión se tomará por mayoría simple.</text:p>
      <text:p text:style-name="P6"/>
      <text:p text:style-name="P2">Capitulo 4.</text:p>
      <text:p text:style-name="P3">RÉGIMEN ECONÓMICO.</text:p>
      <text:p text:style-name="P14"/>
      <text:p text:style-name="P6">Articulo 12. Capital social. </text:p>
      <text:p text:style-name="P6"/>
      <text:p text:style-name="P9">El capital social de la cooperativa está constituido por todas las aportaciones realizadas por los socios, suponiendo un total de 110 €.</text:p>
      <text:p text:style-name="P9">Para adquirir la condición de socio cada miembro debe aportar la cantidad de 10 €.</text:p>
      <text:p text:style-name="P9">Una vez realizada la aportación, el miembro recibirá un certificado que acredita su condición de socio.</text:p>
      <text:p text:style-name="P11"><text:span text:style-name="Fuente_20_de_20_párrafo_20_predeter."><text:span text:style-name="T3">El hecho de realizar la aportación inicial es una condición necesaria pero no es suficiente para optar a la devolución del mismo de la distribución de excedentes.</text:span></text:span></text:p>
      <text:p text:style-name="P13"/>
      <text:p text:style-name="P14"/>
      <text:p text:style-name="P6">Articulo 12. Reparto de excedentes. </text:p>
      <text:p text:style-name="P6"/>
      <text:p text:style-name="P9">El reparto <text:s/>se realizará a final de curso una vez satisfechas todas las deudas contraídas por la cooperativa.</text:p>
      <text:p text:style-name="P9"><text:soft-page-break/>En primer lugar se procederá a la devolución del capital social.</text:p>
      <text:p text:style-name="P9">Se destinará el 10% de los excedentes a ADANO (Asociación de Ayuda a niños con cáncer)</text:p>
      <text:p text:style-name="P9">Del resto se procederá al reparto en partes iguales descontadas las oportunas penalizaciones descritas en el artículo 9. El importe al que asciendan estas penalizaciones se sumará al importe a repartir entre los socios sin penalizaciones.</text:p>
      <text:p text:style-name="P9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name-asian="WenQuanYi Micro Hei" style:font-family-asian="'WenQuanYi Micro Hei'" style:font-family-generic-asian="system" style:font-pitch-asian="variable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name-asian="WenQuanYi Micro Hei" style:font-family-asian="'WenQuanYi Micro Hei'" style:font-family-generic-asian="system" style:font-pitch-asian="variable" style:font-size-asian="18pt" style:font-size-complex="18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Título_20_Car" style:display-name="Título Car" style:family="text" style:parent-style-name="Fuente_20_de_20_párrafo_20_predeter.">
      <style:text-properties style:font-name="Liberation Sans" fo:font-family="'Liberation Sans'" style:font-family-generic="swiss" style:font-pitch="variable" fo:font-size="28pt" fo:font-weight="bold" style:font-name-asian="WenQuanYi Micro Hei" style:font-family-asian="'WenQuanYi Micro Hei'" style:font-family-generic-asian="system" style:font-pitch-asian="variable" style:font-size-asian="28pt" style:font-weight-asian="bold" style:font-size-complex="28pt" style:font-weight-complex="bold"/>
    </style:style>
    <style:style style:name="Subtítulo_20_Car" style:display-name="Subtítulo Car" style:family="text" style:parent-style-name="Fuente_20_de_20_párrafo_20_predeter.">
      <style:text-properties style:font-name="Liberation Sans" fo:font-family="'Liberation Sans'" style:font-family-generic="swiss" style:font-pitch="variable" fo:font-size="18pt" style:font-name-asian="WenQuanYi Micro Hei" style:font-family-asian="'WenQuanYi Micro Hei'" style:font-family-generic-asian="system" style:font-pitch-asian="variable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cc00" fo:font-size="26pt" style:font-size-asian="26pt" style:font-size-complex="2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Estatutos de la cooperativ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usuario</meta:initial-creator>
    <dc:creator>Bea</dc:creator>
    <meta:creation-date>2015-01-26T12:23:00Z</meta:creation-date>
    <dc:date>2015-01-30T07:56:00Z</dc:date>
    <meta:editing-cycles>1</meta:editing-cycles>
    <meta:editing-duration>PT2580S</meta:editing-duration>
    <meta:document-statistic meta:table-count="0" meta:image-count="0" meta:object-count="0" meta:page-count="4" meta:paragraph-count="92" meta:word-count="1057" meta:character-count="7431" meta:non-whitespace-character-count="5760"/>
    <meta:template xlink:type="simple" xlink:actuate="onRequest" xlink:title="" xlink:href="../../Downloads/estatutos%20ejeirubide.odt/Normal"/>
  </office:meta>
</office:document-meta>
</file>