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AAAA+ArialMT" svg:font-family="BAAAAA+ArialMT"/>
    <style:font-face style:name="Lohit Hindi1" svg:font-family="'Lohit Hind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4pt" style:font-name-asian="BAAAAA+ArialMT" style:font-size-asian="14pt" style:font-name-complex="BAAAAA+ArialMT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67370" style:font-name-asian="BAAAAA+ArialMT" style:font-size-asian="14pt" style:font-name-complex="BAAAAA+ArialMT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8pt" style:text-underline-style="solid" style:text-underline-width="auto" style:text-underline-color="font-color" fo:font-weight="bold" style:font-name-asian="BAAAAA+ArialMT" style:font-size-asian="18pt" style:font-weight-asian="bold" style:font-name-complex="BAAAAA+ArialMT" style:font-size-complex="1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4pt" officeooo:rsid="00067370" style:font-name-asian="BAAAAA+ArialMT" style:font-size-asian="14pt" style:font-name-complex="BAAAAA+ArialMT" style:font-size-complex="14pt"/>
    </style:style>
    <style:style style:name="T1" style:family="text">
      <style:text-properties style:font-name-asian="BAAAAA+ArialMT" style:font-name-complex="BAAAAA+ArialMT"/>
    </style:style>
    <style:style style:name="T2" style:family="text">
      <style:text-properties officeooo:rsid="00067370" style:font-name-asian="BAAAAA+ArialMT" style:font-name-complex="BAAAAA+ArialMT"/>
    </style:style>
    <style:style style:name="T3" style:family="text">
      <style:text-properties officeooo:rsid="00067370"/>
    </style:style>
    <style:style style:name="T4" style:family="text">
      <style:text-properties officeooo:rsid="0006fd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STATUTOS</text:p>
      <text:p text:style-name="P1"/>
      <text:p text:style-name="P1">1-El no<text:span text:style-name="T3">m</text:span>bre de la cooperativa es <text:span text:style-name="T4">Chuky Coop</text:span> . Domicilio social IES Vila-Roja, 12550 Almassora.</text:p>
      <text:p text:style-name="P1"/>
      <text:p text:style-name="P1">2-Objetivo: compra venta de productos de nuestra cooperativa socia y producci<text:span text:style-name="T3">ó</text:span>n de productos elaborados. Forman parte de la cooperativa los alumnos de <text:span text:style-name="T3">4º</text:span> ESO <text:span text:style-name="T3">del PDC de la asignatura de Àmbit Pràctic</text:span></text:p>
      <text:p text:style-name="P5"/>
      <text:p text:style-name="P1">3-La actividad se hara de forma democr<text:span text:style-name="T3">á</text:span>tica y colaborativa, todos los miembros asumir<text:span text:style-name="T3">á</text:span>n las obligaciones resultantes de la actividad empresarial.</text:p>
      <text:p text:style-name="P1"/>
      <text:p text:style-name="P1">4-El capital social de la cooperativa est<text:span text:style-name="T3">á</text:span> constituido por todas las aportaciones realizadas por los socios cada miembro aportara como m<text:span text:style-name="T3">áx</text:span>imo 10 euros. El capital total social ser<text:span text:style-name="T3">á como máximo </text:span>de 1<text:span text:style-name="T4">6</text:span>0 euros.</text:p>
      <text:p text:style-name="P1"/>
      <text:p text:style-name="P2">5- Distribuci<text:span text:style-name="T3">ó</text:span>n de beneficios: <text:span text:style-name="T3">t</text:span>odos los beneficios se dividir<text:span text:style-name="T3">á</text:span>n en partes iguales en funci<text:span text:style-name="T3">ó</text:span>n del capital aportad<text:span text:style-name="T3">o</text:span>.</text:p>
      <text:p text:style-name="P1"/>
      <text:p text:style-name="P1"><text:span text:style-name="T3">6.- </text:span>Impuesto: <text:span text:style-name="T3">un 15</text:span>% <text:span text:style-name="T3">de los beneficios netos</text:span> ser<text:span text:style-name="T3">á</text:span> donad<text:span text:style-name="T3">o</text:span> a una ONG sin animo de lucro <text:span text:style-name="T3">que</text:span> se elegir<text:span text:style-name="T3">á</text:span> entre los socios.</text:p>
      <text:p text:style-name="P1"/>
      <text:p text:style-name="P1">6- Los informes de cuentas se presentaran a los socios cada trimestre.</text:p>
      <text:p text:style-name="P1"/>
      <text:p text:style-name="P3"><text:span text:style-name="T1">7-Distribuc</text:span><text:span text:style-name="T2">ió</text:span><text:span text:style-name="T1">n la cooperativa se disolver</text:span><text:span text:style-name="T2">á</text:span><text:span text:style-name="T1"> el 31 de may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AAAA+ArialMT" svg:font-family="BAAAAA+ArialMT"/>
    <style:font-face style:name="Lohit Hindi1" svg:font-family="'Lohit Hind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NALES JOAQUIM</meta:initial-creator>
    <meta:creation-date>2013-11-11T11:07:11</meta:creation-date>
    <dc:date>2014-12-12T18:24:29.186792705</dc:date>
    <meta:editing-duration>PT00H07M37S</meta:editing-duration>
    <meta:editing-cycles>1</meta:editing-cycles>
    <meta:generator>LibreOffice/4.2.7.2$Linux_X86_64 LibreOffice_project/420m0$Build-2</meta:generator>
    <meta:document-statistic meta:table-count="0" meta:image-count="0" meta:object-count="0" meta:page-count="1" meta:paragraph-count="9" meta:word-count="162" meta:character-count="1013" meta:non-whitespace-character-count="860"/>
  </office:meta>
</office:document-meta>
</file>