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Arial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 fo:font-weight="bold" style:font-weight-asian="bold" style:font-weight-complex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Arial"/>
    </style:style>
    <style:style style:name="T42" style:parent-style-name="Fuentedepárrafopredeter." style:family="text">
      <style:text-properties style:font-name="Arial" fo:font-weight="bold" style:font-weight-asian="bold" style:font-weight-complex="bold"/>
    </style:style>
    <style:style style:name="T43" style:parent-style-name="Fuentedepárrafopredeter." style:family="text"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Arial"/>
    </style:style>
    <style:style style:name="T65" style:parent-style-name="Fuentedepárrafopredeter." style:family="text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Arial"/>
    </style:style>
    <style:style style:name="T84" style:parent-style-name="Fuentedepárrafopredeter." style:family="text"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list-style-name="LFO1" style:family="paragraph">
      <style:paragraph-properties fo:text-align="justify"/>
      <style:text-properties style:font-name="Arial"/>
    </style:style>
    <style:style style:name="P95" style:parent-style-name="Standard" style:list-style-name="LFO1" style:family="paragraph">
      <style:paragraph-properties fo:text-align="justify"/>
      <style:text-properties style:font-name="Arial"/>
    </style:style>
    <style:style style:name="P96" style:parent-style-name="Standard" style:list-style-name="LFO1" style:family="paragraph">
      <style:paragraph-properties fo:text-align="justify"/>
      <style:text-properties style:font-name="Arial"/>
    </style:style>
    <style:style style:name="P97" style:parent-style-name="Standard" style:list-style-name="LFO1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/>
    </style:style>
    <style:style style:name="T102" style:parent-style-name="Fuentedepárrafopredeter." style:family="text"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list-style-name="LFO2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list-style-name="LFO3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Standard" style:family="paragraph">
      <style:paragraph-properties fo:text-align="justify"/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Standard" style:list-style-name="LFO4" style:family="paragraph">
      <style:paragraph-properties fo:text-align="justify"/>
      <style:text-properties style:font-name="Arial"/>
    </style:style>
    <style:style style:name="P115" style:parent-style-name="Standard" style:family="paragraph">
      <style:paragraph-properties fo:text-align="justify"/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Standard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justify"/>
    </style:style>
    <style:style style:name="T119" style:parent-style-name="Fuentedepárrafopredeter." style:family="text">
      <style:text-properties style:font-name="Arial" fo:font-weight="bold" style:font-weight-asian="bold" style:font-weight-complex="bold"/>
    </style:style>
    <style:style style:name="T120" style:parent-style-name="Fuentedepárrafopredeter.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="Arial"/>
    </style:style>
    <style:style style:name="P124" style:parent-style-name="Standard" style:list-style-name="LFO5" style:family="paragraph">
      <style:paragraph-properties fo:text-align="justify"/>
      <style:text-properties style:font-name="Arial"/>
    </style:style>
    <style:style style:name="P125" style:parent-style-name="Standard" style:list-style-name="LFO5" style:family="paragraph">
      <style:paragraph-properties fo:text-align="justify"/>
      <style:text-properties style:font-name="Arial"/>
    </style:style>
    <style:style style:name="P126" style:parent-style-name="Standard" style:list-style-name="LFO5" style:family="paragraph">
      <style:paragraph-properties fo:text-align="justify"/>
      <style:text-properties style:font-name="Arial"/>
    </style:style>
    <style:style style:name="P127" style:parent-style-name="Standard" style:list-style-name="LFO5" style:family="paragraph">
      <style:paragraph-properties fo:text-align="justify"/>
      <style:text-properties style:font-name="Arial"/>
    </style:style>
    <style:style style:name="P128" style:parent-style-name="Standard" style:family="paragraph">
      <style:paragraph-properties fo:text-align="justify"/>
      <style:text-properties style:font-name="Arial"/>
    </style:style>
    <style:style style:name="P129" style:parent-style-name="Standard" style:family="paragraph">
      <style:paragraph-properties fo:text-align="justify"/>
    </style:style>
    <style:style style:name="T130" style:parent-style-name="Fuentedepárrafopredeter." style:family="text">
      <style:text-properties style:font-name="Arial"/>
    </style:style>
    <style:style style:name="P131" style:parent-style-name="Standard" style:list-style-name="LFO6" style:family="paragraph">
      <style:paragraph-properties fo:text-align="justify"/>
      <style:text-properties style:font-name="Arial"/>
    </style:style>
    <style:style style:name="P132" style:parent-style-name="Standard" style:list-style-name="LFO6" style:family="paragraph">
      <style:paragraph-properties fo:text-align="justify"/>
      <style:text-properties style:font-name="Arial"/>
    </style:style>
    <style:style style:name="P133" style:parent-style-name="Standard" style:family="paragraph">
      <style:paragraph-properties fo:text-align="justify"/>
      <style:text-properties style:font-name="Arial"/>
    </style:style>
    <style:style style:name="P134" style:parent-style-name="Standard" style:family="paragraph">
      <style:paragraph-properties fo:text-align="justify"/>
      <style:text-properties style:font-name="Arial"/>
    </style:style>
    <style:style style:name="P135" style:parent-style-name="Standard" style:list-style-name="LFO7" style:family="paragraph">
      <style:paragraph-properties fo:text-align="justify"/>
      <style:text-properties style:font-name="Arial"/>
    </style:style>
    <style:style style:name="P136" style:parent-style-name="Standard" style:list-style-name="LFO7" style:family="paragraph">
      <style:paragraph-properties fo:text-align="justify"/>
      <style:text-properties style:font-name="Arial"/>
    </style:style>
    <style:style style:name="P137" style:parent-style-name="Standard" style:list-style-name="LFO7" style:family="paragraph">
      <style:paragraph-properties fo:text-align="justify"/>
      <style:text-properties style:font-name="Arial"/>
    </style:style>
    <style:style style:name="P138" style:parent-style-name="Standard" style:list-style-name="LFO7" style:family="paragraph">
      <style:paragraph-properties fo:text-align="justify"/>
      <style:text-properties style:font-name="Arial"/>
    </style:style>
    <style:style style:name="P139" style:parent-style-name="Standard" style:family="paragraph">
      <style:paragraph-properties fo:text-align="justify"/>
      <style:text-properties style:font-name="Arial"/>
    </style:style>
    <style:style style:name="P140" style:parent-style-name="Standard" style:family="paragraph">
      <style:paragraph-properties fo:text-align="justify"/>
      <style:text-properties style:font-name="Arial"/>
    </style:style>
    <style:style style:name="P141" style:parent-style-name="Standard" style:list-style-name="LFO8" style:family="paragraph">
      <style:paragraph-properties fo:text-align="justify"/>
      <style:text-properties style:font-name="Arial"/>
    </style:style>
    <style:style style:name="P142" style:parent-style-name="Standard" style:list-style-name="LFO8" style:family="paragraph">
      <style:paragraph-properties fo:text-align="justify"/>
      <style:text-properties style:font-name="Arial"/>
    </style:style>
    <style:style style:name="P143" style:parent-style-name="Standard" style:list-style-name="LFO8" style:family="paragraph">
      <style:paragraph-properties fo:text-align="justify"/>
      <style:text-properties style:font-name="Arial"/>
    </style:style>
    <style:style style:name="P144" style:parent-style-name="Standard" style:family="paragraph">
      <style:paragraph-properties fo:text-align="justify"/>
      <style:text-properties style:font-name="Arial"/>
    </style:style>
    <style:style style:name="P145" style:parent-style-name="Standard" style:family="paragraph">
      <style:paragraph-properties fo:text-align="justify"/>
      <style:text-properties style:font-name="Arial"/>
    </style:style>
    <style:style style:name="P146" style:parent-style-name="Standard" style:list-style-name="LFO9" style:family="paragraph">
      <style:paragraph-properties fo:text-align="justify"/>
      <style:text-properties style:font-name="Arial"/>
    </style:style>
    <style:style style:name="P147" style:parent-style-name="Standard" style:list-style-name="LFO9" style:family="paragraph">
      <style:paragraph-properties fo:text-align="justify"/>
      <style:text-properties style:font-name="Arial"/>
    </style:style>
    <style:style style:name="P148" style:parent-style-name="Standard" style:list-style-name="LFO9" style:family="paragraph">
      <style:paragraph-properties fo:text-align="justify"/>
      <style:text-properties style:font-name="Arial"/>
    </style:style>
    <style:style style:name="P149" style:parent-style-name="Standard" style:list-style-name="LFO9" style:family="paragraph">
      <style:paragraph-properties fo:text-align="justify"/>
      <style:text-properties style:font-name="Arial"/>
    </style:style>
    <style:style style:name="P150" style:parent-style-name="Standard" style:family="paragraph">
      <style:paragraph-properties fo:text-align="justify"/>
      <style:text-properties style:font-name="Arial"/>
    </style:style>
    <style:style style:name="P151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56" style:parent-style-name="Standard" style:family="paragraph">
      <style:paragraph-properties fo:text-align="justify"/>
      <style:text-properties style:font-name="Arial"/>
    </style:style>
    <style:style style:name="P157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/>
      <style:text-properties style:font-name="Arial"/>
    </style:style>
    <style:style style:name="P160" style:parent-style-name="Standard" style:family="paragraph">
      <style:paragraph-properties fo:text-align="justify"/>
      <style:text-properties style:font-name="Arial"/>
    </style:style>
    <style:style style:name="P161" style:parent-style-name="Standard" style:family="paragraph">
      <style:paragraph-properties fo:text-align="justify"/>
      <style:text-properties style:font-name="Arial"/>
    </style:style>
    <style:style style:name="P162" style:parent-style-name="Standard" style:family="paragraph">
      <style:paragraph-properties fo:text-align="justify"/>
      <style:text-properties style:font-name="Arial"/>
    </style:style>
    <style:style style:name="P163" style:parent-style-name="Standard" style:family="paragraph">
      <style:paragraph-properties fo:text-align="justify"/>
      <style:text-properties style:font-name="Arial"/>
    </style:style>
    <style:style style:name="P164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  <style:text-properties style:font-name="Arial"/>
    </style:style>
    <style:style style:name="P167" style:parent-style-name="Standard" style:family="paragraph">
      <style:paragraph-properties fo:text-align="justify"/>
      <style:text-properties style:font-name="Arial"/>
    </style:style>
    <style:style style:name="P168" style:parent-style-name="Standard" style:family="paragraph">
      <style:paragraph-properties fo:text-align="justify"/>
      <style:text-properties style:font-name="Arial"/>
    </style:style>
    <style:style style:name="P169" style:parent-style-name="Standard" style:family="paragraph">
      <style:paragraph-properties fo:text-align="justify"/>
      <style:text-properties style:font-name="Arial"/>
    </style:style>
    <style:style style:name="P170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style:font-name="Arial"/>
    </style:style>
    <style:style style:name="P173" style:parent-style-name="Standard" style:family="paragraph">
      <style:paragraph-properties fo:text-align="justify"/>
      <style:text-properties style:font-name="Arial"/>
    </style:style>
    <style:style style:name="P174" style:parent-style-name="Standard" style:family="paragraph">
      <style:paragraph-properties fo:text-align="justify"/>
      <style:text-properties style:font-name="Arial"/>
    </style:style>
    <style:style style:name="P175" style:parent-style-name="Standard" style:family="paragraph">
      <style:paragraph-properties fo:text-align="justify"/>
      <style:text-properties style:font-name="Arial"/>
    </style:style>
    <style:style style:name="P176" style:parent-style-name="Standard" style:family="paragraph">
      <style:paragraph-properties fo:text-align="justify"/>
      <style:text-properties style:font-name="Arial"/>
    </style:style>
    <style:style style:name="P177" style:parent-style-name="Standard" style:family="paragraph">
      <style:paragraph-properties fo:text-align="center"/>
      <style:text-properties style:font-name="Arial"/>
    </style:style>
    <style:style style:name="P178" style:parent-style-name="Standard" style:family="paragraph">
      <style:paragraph-properties fo:text-align="justify"/>
      <style:text-properties style:font-name="Arial"/>
    </style:style>
    <style:style style:name="P179" style:parent-style-name="Standard" style:family="paragraph">
      <style:paragraph-properties fo:text-align="justify"/>
      <style:text-properties style:font-name="Arial"/>
    </style:style>
    <style:style style:name="P180" style:parent-style-name="Standard" style:family="paragraph">
      <style:paragraph-properties fo:text-align="center"/>
      <style:text-properties style:font-name="Arial"/>
    </style:style>
  </office:automatic-styles>
  <office:body>
    <office:text text:use-soft-page-breaks="true">
      <text:p text:style-name="P1"><text:span text:style-name="T3">Estatutos LuxoScoop</text:span></text:p>
      <text:p text:style-name="P4"/>
      <text:p text:style-name="P5"/>
      <text:p text:style-name="P6">1.Denominación</text:p>
      <text:p text:style-name="P7"><text:s/></text:p>
      <text:p text:style-name="P8"><text:span text:style-name="T9">L' empresa funcionara con el nombre de<text:s/></text:span><text:span text:style-name="T10">Luxo s.coop .</text:span><text:span text:style-name="T11"><text:s/>Escogido por los miembros de la cooperativa .Después de haberse inscrito en el Registro EJE<text:s/></text:span><text:span text:style-name="T12">(Valnalón).</text:span></text:p>
      <text:p text:style-name="P13"><text:s/></text:p>
      <text:p text:style-name="P14">2.Domicilio social</text:p>
      <text:p text:style-name="P15"/>
      <text:p text:style-name="P16">La cooperativa fija su domicilio en IES Cap Norfeu, <text:s/>C/ Ponent, s/n Roses (Girona).</text:p>
      <text:p text:style-name="P17"/>
      <text:p text:style-name="P18">3.Objeto social</text:p>
      <text:p text:style-name="P19"/>
      <text:p text:style-name="P20">Se constituye con el objeto social de comprar y vender productos típicos de l'Empordà y su correspondiente intercambio con los productos de una cooperativa socia asignada por Valnalón.</text:p>
      <text:p text:style-name="P21"/>
      <text:p text:style-name="P22">4.Duración de la actividad</text:p>
      <text:p text:style-name="P23"/>
      <text:p text:style-name="P24">El tiempo es limitado, durara desde el momento de su inscripción (octubre del 2014) hasta el mes de junio del 2015.</text:p>
      <text:p text:style-name="P25"/>
      <text:p text:style-name="P26">5.Objetivos</text:p>
      <text:p text:style-name="P27"/>
      <text:p text:style-name="P28">Esta cooperativa está formada por un proyecto educativo Empresa Joven Europea (EJE) con la finalidad que todos los participantes cumplan los <text:s/>siguientes objetivos.</text:p>
      <text:p text:style-name="P29"/>
      <text:p text:style-name="P30">-Tomar decisiones de forma democrática</text:p>
      <text:p text:style-name="P31">-Fomentar el trabajo en equipo dividiendo las tareas y recursos entre los miembros<text:s/>de la cooperativa.</text:p>
      <text:p text:style-name="P32">-Obtener i compartir los resultados del trabajo en común.</text:p>
      <text:p text:style-name="P33">-Promover la participación de los socios trabajadores.</text:p>
      <text:p text:style-name="P34">-Contribuir a la formación de los socios trabajadores.</text:p>
      <text:p text:style-name="P35"/>
      <text:p text:style-name="P36">6.Requisitos para la admisión</text:p>
      <text:p text:style-name="P37"/>
      <text:p text:style-name="P38">- Ser alumno/a de 3ero de la ESO y escoger como optativa de emprendeduría y respetar las normas .</text:p>
      <text:p text:style-name="P39"/>
      <text:p text:style-name="P40"><text:span text:style-name="T41">- Suscribir y desembolsar la cantidad de<text:s/></text:span><text:span text:style-name="T42">seis euros</text:span><text:span text:style-name="T43"><text:s text:c="2"/>cada socio/a.</text:span></text:p>
      <text:p text:style-name="P44"/>
      <text:p text:style-name="P45">Una vez realizada la aportación cada socio/a recibirá un certificado emitido por la cooperativa y firmado por el Presidente y<text:s/>el Secretario de la misma, que le acredita su condición de socio/a.- La propiedad de este título es personal e intransferible.</text:p>
      <text:p text:style-name="P46"/>
      <text:soft-page-break/>
      <text:p text:style-name="P47">El hecho de realizar la aportación inicial es condición necesaria pero no suficiente para obtener la devolución del mismo y la distribución de excedentes.</text:p>
      <text:p text:style-name="P48"/>
      <text:p text:style-name="P49">La devolución de la aportación, en su caso se realizará a final del curso una vez satisfechas todas las deudas contraídas por la cooperativa.</text:p>
      <text:p text:style-name="P50"/>
      <text:p text:style-name="P51"/>
      <text:p text:style-name="P52">7.Capital social</text:p>
      <text:p text:style-name="P53"/>
      <text:p text:style-name="P54"><text:span text:style-name="T55">El capital social de la cooperativa está constituido por la aporta</text:span><text:span text:style-name="T56">ción realizada por todos los socios/as, que ascenderá a 102 euros .Dividido en 17 participaciones de 6€ cada una de ellas.</text:span></text:p>
      <text:p text:style-name="P57"/>
      <text:p text:style-name="P58"/>
      <text:p text:style-name="P59">8.Derechos de los socios/as</text:p>
      <text:p text:style-name="P60"/>
      <text:p text:style-name="P61">La condición de socio de “Luxo s.coop” otorga los siguientes derechos</text:p>
      <text:p text:style-name="P62"/>
      <text:p text:style-name="P63"><text:span text:style-name="T64">-Aceptar los cargos sociales pa</text:span><text:span text:style-name="T65">ra los que fuesen elegidos y asumir responsabilidades .</text:span></text:p>
      <text:p text:style-name="P66"/>
      <text:p text:style-name="P67">-Participar en el objeto social de la cooperativa.</text:p>
      <text:p text:style-name="P68"/>
      <text:p text:style-name="P69"><text:span text:style-name="T70">-Ser elector y elegible para los cargos sociales</text:span></text:p>
      <text:p text:style-name="P71"/>
      <text:p text:style-name="P72"/>
      <text:p text:style-name="P73">9. Obligaciones de los socios/as</text:p>
      <text:p text:style-name="P74"/>
      <text:p text:style-name="P75"><text:span text:style-name="T76"><text:s text:c="2"/>Son obligaciones de los socios /as</text:span></text:p>
      <text:p text:style-name="P77"/>
      <text:p text:style-name="P78">- Participar y asistir<text:s/>en clase.</text:p>
      <text:p text:style-name="P79"/>
      <text:p text:style-name="P80">- Aceptar los cargos sociales a los que sean nombrados</text:p>
      <text:p text:style-name="P81"/>
      <text:p text:style-name="P82"><text:span text:style-name="T83">-Si una alumna/o no asiste durante mucho tiempo en clase y no hace el trabajo asistido en clase <text:s/>entre todos los alumnos , con forma democrática le podrán quitar el excedente al final del p</text:span><text:span text:style-name="T84">royecto.</text:span></text:p>
      <text:p text:style-name="P85"/>
      <text:p text:style-name="P86">10.Órganos de la cooperativa</text:p>
      <text:p text:style-name="P87"/>
      <text:p text:style-name="P88">Los órganos de la cooperativa son los siguientes.</text:p>
      <text:p text:style-name="P89"/>
      <text:p text:style-name="P90"><text:span text:style-name="T91">Asamblea General de Cooperativistas.<text:s/></text:span><text:span text:style-name="T92">Formada por todos los cooperativistas.</text:span></text:p>
      <text:p text:style-name="P93"/>
      <text:list text:style-name="LFO1" text:continue-numbering="true">
        <text:list-item>
          <text:p text:style-name="P94">Nil prieto</text:p>
        </text:list-item>
        <text:list-item>
          <text:p text:style-name="P95">Alba Gonzàlez</text:p>
        </text:list-item>
        <text:list-item>
          <text:p text:style-name="P96">Ariadna Hidalgo</text:p>
        </text:list-item>
        <text:list-item>
          <text:p text:style-name="P97">Alexandra Pérez</text:p>
        </text:list-item>
      </text:list>
      <text:p text:style-name="P98"/>
      <text:p text:style-name="P99"><text:span text:style-name="T100">- Consejo Rector</text:span><text:span text:style-name="T101">. Estará integ</text:span><text:span text:style-name="T102">rado por las siguientes personas:</text:span></text:p>
      <text:p text:style-name="P103"/>
      <text:p text:style-name="P104">Presidente:</text:p>
      <text:p text:style-name="P105"/>
      <text:list text:style-name="LFO2" text:continue-numbering="true">
        <text:list-item>
          <text:p text:style-name="P106">Nil Prieto</text:p>
        </text:list-item>
      </text:list>
      <text:p text:style-name="P107"/>
      <text:p text:style-name="P108">Secretaria:</text:p>
      <text:p text:style-name="P109"/>
      <text:list text:style-name="LFO3" text:continue-numbering="true">
        <text:list-item>
          <text:p text:style-name="P110">Alba González</text:p>
        </text:list-item>
      </text:list>
      <text:p text:style-name="P111"><text:s/></text:p>
      <text:p text:style-name="P112">Tesorero/a:</text:p>
      <text:p text:style-name="P113"/>
      <text:list text:style-name="LFO4" text:continue-numbering="true">
        <text:list-item>
          <text:p text:style-name="P114">Ariadna Hidalgo</text:p>
        </text:list-item>
      </text:list>
      <text:p text:style-name="P115"/>
      <text:p text:style-name="P116">Los rectores se cambiaran cada 4 meses es decir <text:s/>nomas dos veces .</text:p>
      <text:p text:style-name="P117"><text:s text:c="8"/></text:p>
      <text:p text:style-name="P118"><text:span text:style-name="T119"><text:s/>-</text:span><text:span text:style-name="T120">Departamentos funcionales</text:span><text:span text:style-name="T121">:</text:span></text:p>
      <text:p text:style-name="P122"/>
      <text:p text:style-name="P123">-Departamento de Compras,<text:s/>integrado por:</text:p>
      <text:list text:style-name="LFO5" text:continue-numbering="true">
        <text:list-item>
          <text:p text:style-name="P124">Miquel Gotanegra</text:p>
        </text:list-item>
        <text:list-item>
          <text:p text:style-name="P125">Eric Terron (coordinador)</text:p>
        </text:list-item>
        <text:list-item>
          <text:p text:style-name="P126">Adrià Sendra</text:p>
        </text:list-item>
        <text:list-item>
          <text:p text:style-name="P127">Nil Prieto</text:p>
        </text:list-item>
      </text:list>
      <text:p text:style-name="P128"/>
      <text:p text:style-name="P129"><text:span text:style-name="T130">-Departamento de Relaciones Públicas integrado por:</text:span></text:p>
      <text:list text:style-name="LFO6" text:continue-numbering="true">
        <text:list-item>
          <text:p text:style-name="P131">Javi Rodríguez <text:s/>(coordinadora)</text:p>
        </text:list-item>
        <text:list-item>
          <text:p text:style-name="P132">Iman Akoudad</text:p>
        </text:list-item>
      </text:list>
      <text:p text:style-name="P133"/>
      <text:p text:style-name="P134">-Departamento de Marketing, integrado por:</text:p>
      <text:list text:style-name="LFO7" text:continue-numbering="true">
        <text:list-item>
          <text:p text:style-name="P135">Ariadna Hidalgo (coordinadora)</text:p>
        </text:list-item>
        <text:list-item>
          <text:p text:style-name="P136">Yousra El Ouahid</text:p>
        </text:list-item>
        <text:list-item>
          <text:p text:style-name="P137">Nabila</text:p>
        </text:list-item>
        <text:list-item>
          <text:p text:style-name="P138">Shubin Chen</text:p>
        </text:list-item>
      </text:list>
      <text:p text:style-name="P139"/>
      <text:p text:style-name="P140">-Departamento de Administración y Finanzas, integrado por:</text:p>
      <text:list text:style-name="LFO8" text:continue-numbering="true">
        <text:list-item>
          <text:p text:style-name="P141">Raül Tardio</text:p>
        </text:list-item>
        <text:list-item>
          <text:p text:style-name="P142">Alex Rangel (coordinador)</text:p>
        </text:list-item>
        <text:list-item>
          <text:p text:style-name="P143">Alex Montoro</text:p>
        </text:list-item>
      </text:list>
      <text:p text:style-name="P144"/>
      <text:p text:style-name="P145">-Departamento de Comunicación, integrado por:</text:p>
      <text:list text:style-name="LFO9" text:continue-numbering="true">
        <text:list-item>
          <text:p text:style-name="P146">Alba Gonzalez (coordinadora)</text:p>
        </text:list-item>
        <text:list-item>
          <text:p text:style-name="P147">Jana Selma</text:p>
        </text:list-item>
        <text:list-item>
          <text:p text:style-name="P148">Alexandra Pèrez</text:p>
        </text:list-item>
        <text:list-item>
          <text:p text:style-name="P149">Marina<text:s/>Ayter</text:p>
        </text:list-item>
      </text:list>
      <text:p text:style-name="P150"><text:s/></text:p>
      <text:p text:style-name="P151"/>
      <text:p text:style-name="P152"/>
      <text:p text:style-name="P153"/>
      <text:p text:style-name="P154">11. Responsabilidad de los socios:</text:p>
      <text:p text:style-name="P155"/>
      <text:p text:style-name="P156">La empresa destinará un 5% de sus beneficios a obras de carácter social .</text:p>
      <text:p text:style-name="P157"/>
      <text:p text:style-name="P158">12. Convocatoria de la Asamblea General:</text:p>
      <text:p text:style-name="P159"/>
      <text:p text:style-name="P160">La Asamblea General será convocada por el Consejo Rector, que fijará el orden del día en la<text:s/>convocatoria.</text:p>
      <text:p text:style-name="P161"/>
      <text:p text:style-name="P162">Todos los socios se reunirán a principio de la construcción de la cooperativa <text:s/>para escoger los miembros de la asamblea y a al final de la cooperativa.</text:p>
      <text:p text:style-name="P163"/>
      <text:p text:style-name="P164">13. Liquidación y reparto de beneficios:</text:p>
      <text:p text:style-name="P165"/>
      <text:p text:style-name="P166">La liquidación de la empresa se realizará al<text:s/>final de curso escolar de <text:s/>2015, fecha en la que finalizará su actividad.</text:p>
      <text:p text:style-name="P167"/>
      <text:p text:style-name="P168">El excedente obtenido se repartirá a su fiscalización entre los socios, después de deducir un 10% de los beneficios, esta cantidad se podría destinar a una ONG que al final del curso se decidora, en la asamblea.</text:p>
      <text:p text:style-name="P169"/>
      <text:p text:style-name="P170">14. Registro de la cooperativa:</text:p>
      <text:p text:style-name="P171"/>
      <text:p text:style-name="P172">Esta cooperativa no se constituye de acuerdo con la legislación en materia de cooperativas, siendo un proyecto que pretende la simulación del funcionamiento de una cooperativa real.</text:p>
      <text:p text:style-name="P173"/>
      <text:p text:style-name="P174">Quedará<text:s/>inscrita en el Registro Central de Cooperativas EJE y será gestionada de acuerdo con las reglas de funcionamiento de una cooperativa real.</text:p>
      <text:p text:style-name="P175"/>
      <text:p text:style-name="P176"><text:s text:c="44"/></text:p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9722in solid #ffffff" fo:background-color="#ededed" draw:opacity="100%" fo:clip="rect(0in 0in 0in 0.08334in)" style:shadow="0in 0.01969in 0pc #000000" draw:color-mode="greyscale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60417in" svg:height="0.65049in" style:rel-width="scale" style:rel-height="scale"><draw:image xlink:href="media/image1.jpeg" xlink:type="simple" xlink:show="embed" xlink:actuate="onLoad"/><svg:desc>http://www.adgora.org/fotos/Image/editorial/bola-de-cristal-plantilla-de-logotipo-con-efectos-remolino-abstracto_63-2223.jpg</svg:desc></draw:frame></text:p>
      </style:header>
      <style:footer>
        <text:p text:style-name="P2"><text:page-number text:fixed="false">4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4-11-11T13:29:00Z</meta:creation-date>
    <dc:date>2014-12-09T19:16:00Z</dc:date>
    <meta:template xlink:href="Normal" xlink:type="simple"/>
    <meta:editing-cycles>3</meta:editing-cycles>
    <meta:editing-duration>PT1620S</meta:editing-duration>
    <meta:document-statistic meta:page-count="4" meta:paragraph-count="9" meta:word-count="764" meta:character-count="4963" meta:row-count="35" meta:non-whitespace-character-count="4208"/>
  </office:meta>
</office:document-meta>
</file>