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05266"/>
    </style:style>
    <style:style style:name="P3" style:family="paragraph" style:parent-style-name="Text_20_body">
      <style:paragraph-properties fo:text-align="justify" style:justify-single-word="false"/>
      <style:text-properties style:font-name="Arial1" fo:language="none" fo:country="none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5" style:family="paragraph" style:parent-style-name="Standard">
      <style:paragraph-properties fo:text-align="justify" style:justify-single-word="false"/>
      <style:text-properties style:font-name="Arial" fo:language="es" fo:country="ES" officeooo:paragraph-rsid="00005266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0005266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paragraph-rsid="00005266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paragraph-rsid="0000526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005266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officeooo:rsid="00005266" officeooo:paragraph-rsid="0000526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005266" officeooo:paragraph-rsid="00005266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005266" officeooo:paragraph-rsid="00005266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bold" officeooo:rsid="00005266" officeooo:paragraph-rsid="00005266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5c8526" style:font-name="Arial" style:text-underline-style="solid" style:text-underline-width="auto" style:text-underline-color="font-color" fo:font-weight="bold" officeooo:paragraph-rsid="00005266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5c8526" style:font-name="Arial" style:text-underline-style="solid" style:text-underline-width="auto" style:text-underline-color="font-color" fo:font-weight="bold" officeooo:paragraph-rsid="00005266" style:font-weight-asian="bold" style:font-weight-complex="bold"/>
    </style:style>
    <style:style style:name="T1" style:family="text">
      <style:text-properties officeooo:rsid="00005266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/>
    </style:style>
    <style:style style:name="T4" style:family="text">
      <style:text-properties style:font-name="Arial1" fo:language="none" fo:country="none"/>
    </style:style>
    <style:style style:name="T5" style:family="text">
      <style:text-properties fo:color="#5c8526" style:font-name="Arial1" style:text-underline-style="solid" style:text-underline-width="auto" style:text-underline-color="font-color" fo:font-weight="bold"/>
    </style:style>
    <style:style style:name="T6" style:family="text">
      <style:text-properties fo:color="#5c8526" style:font-name="Arial1" fo:language="none" fo:country="none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>ESTATUTOS</text:p>
      <text:p text:style-name="P12"/>
      <text:p text:style-name="P12"/>
      <text:p text:style-name="P14">Capitulo 1: Información general</text:p>
      <text:p text:style-name="P6"/>
      <text:p text:style-name="P7">Artículo 1: Denominación</text:p>
      <text:p text:style-name="P6">La denominación de nues<text:span text:style-name="T1">t</text:span>ra empresa es <text:span text:style-name="T1">Baserri</text:span> S. Koop</text:p>
      <text:p text:style-name="P7"/>
      <text:p text:style-name="P7">Artículo 2: Domicilio social</text:p>
      <text:p text:style-name="P9"><text:span text:style-name="T1">Kale Nagusia 3</text:span>, 20720 Azkoitia (Gipuzkoa)</text:p>
      <text:p text:style-name="P9">Telf:6<text:span text:style-name="T1">56 789 765</text:span></text:p>
      <text:p text:style-name="P9">Email: <text:a xlink:type="simple" xlink:href="mailto:baserribaserri@gmail.com"><text:span text:style-name="T1">baserribaserri</text:span></text:a><text:a xlink:type="simple" xlink:href="mailto:baserribaserri@gmail.com">@gmail.com</text:a> </text:p>
      <text:p text:style-name="P9"/>
      <text:p text:style-name="P8">Artículo 3: Tipo de actividad</text:p>
      <text:p text:style-name="P11">Vendemos productos tipicos del Pais Vasco.</text:p>
      <text:p text:style-name="P9"/>
      <text:p text:style-name="P8">Artículo 4: Duración de la actividad</text:p>
      <text:p text:style-name="P9">La duración de nuestra empresa dur<text:span text:style-name="T1">ará </text:span><text:s/><text:span text:style-name="T1">6</text:span> meses aproximadamente.</text:p>
      <text:p text:style-name="P9"/>
      <text:p text:style-name="P8">Artículo 5: Objeto social</text:p>
      <text:p text:style-name="P10">el 10% de los beneficios de nuestra empresa será destinado a una UNICEF. </text:p>
      <text:p text:style-name="P9"/>
      <text:p text:style-name="P15">Capítulo 2: Normas de asociación</text:p>
      <text:p text:style-name="P9"/>
      <text:p text:style-name="P8">Artículo 6: Requisitos para ser socio</text:p>
      <text:p text:style-name="P9">Ser estudiante de segundo de bachillerato de la escuela Urola Ikastetxea y estar en la asignatura de Procesos administrativos y de gestión. </text:p>
      <text:p text:style-name="P9"/>
      <text:p text:style-name="P8">Artículo 7: Aportación obligatoria mínima</text:p>
      <text:p text:style-name="P9">La aportación mínima de cada socio es de <text:span text:style-name="T1">8</text:span> euros.</text:p>
      <text:p text:style-name="P9"/>
      <text:p text:style-name="P9">Artículo 8: Derechos y deberes de los socios</text:p>
      <text:p text:style-name="P9">Todos los socios <text:span text:style-name="T1">tienen derecho a toda la información de la empresa. </text:span></text:p>
      <text:p text:style-name="P9">Todos los socios se deben respetar mutuamente</text:p>
      <text:p text:style-name="P9">Todos los socios deberan respetar la puntualidad a la hora de entrar a trabajar, también a la hora de terminar su producto a la hora de entrega. </text:p>
      <text:p text:style-name="P11">Los productos tienen que ser Vascos. </text:p>
      <text:p text:style-name="P9">Todos los socios tienen la obligacion de ir a trabar 8 horas como minimo</text:p>
      <text:p text:style-name="P9">Todos los socios tienen derecho a tener <text:span text:style-name="T1">dos</text:span> descanso<text:span text:style-name="T1">s</text:span> de media hora todos los dias</text:p>
      <text:p text:style-name="P9">Todos los socios tienen derecho a salir fuera si esa salida esta justificada</text:p>
      <text:p text:style-name="P9">Todos los socios deben estar suscritos en la seguridad social</text:p>
      <text:p text:style-name="P9">Todos los socios tienen derecho a recibir parte de los beneficios obtenidos, teniendo en cuenta la aportación </text:p>
      <text:p text:style-name="P9"/>
      <text:p text:style-name="P8">Artículo 9: Motivos de expulsión o penalización:</text:p>
      <text:p text:style-name="P9">En caso de no asistir al trabajo más de <text:span text:style-name="T1">3</text:span> dias sera castigado economicamente a no ser que este justificado</text:p>
      <text:p text:style-name="P9">En caso de no respetar la fecha de entrega del producto será multado, segun el retraso.</text:p>
      <text:p text:style-name="P9">Sera expulsado en caso de robar exedentes de la empresa</text:p>
      <text:p text:style-name="P9"/>
      <text:p text:style-name="P9"><text:soft-page-break/></text:p>
      <text:p text:style-name="P5"/>
      <text:p text:style-name="P2"><text:span text:style-name="T6">Capítulo 3: Reuniones</text:span></text:p>
      <text:p text:style-name="P3">Artículo 10: Número mínimo de asistentes</text:p>
      <text:p text:style-name="P1"><text:span text:style-name="T4">Mínimo tienen que asistir cuatro personas para poder hacer la reunión, es decir, todos los trabajadores activos de la empresa.</text:span></text:p>
      <text:p text:style-name="P3">Artículo 11: Normas de convocatoria</text:p>
      <text:p text:style-name="P1"><text:span text:style-name="T4">Como mínimo hay que avisar a los socios con dos semana de antelación, esto se hara mediante correo indicandoles el sitio y la hora.</text:span></text:p>
      <text:p text:style-name="P3">Artículo 12: Calendario</text:p>
      <text:p text:style-name="P1"><text:span text:style-name="T4">Al año se hara tres reunion, uno a principios de año, otra a mediados de año y el ultimo al final del año.</text:span></text:p>
      <text:p text:style-name="P1"><text:span text:style-name="T6">Capítulo 4: Órganos de representación</text:span></text:p>
      <text:p text:style-name="P1"><text:span text:style-name="T3">Artículo 13: Presidente (Naroa Gabilondo), vicepresidente (Ane Larrañaga)</text:span></text:p>
      <text:p text:style-name="P4">Artículo 14: Funciones y elección</text:p>
      <text:p text:style-name="P1"><text:span text:style-name="T2">La función de la asamblea general es informar a la gente. Al presidente es elegido mediante votación y la función de este es firmar documentos y en casos de empate tener la última palabra. El vicepresidente también se le escoge mediante votación y la función de este es sustituir al presidente.</text:span></text:p>
      <text:p text:style-name="P1"><text:span text:style-name="T5">Capítulo 5: Disolución</text:span></text:p>
      <text:p text:style-name="P4">Artículo 15: Causas </text:p>
      <text:p text:style-name="P1"><text:span text:style-name="T2">Terminar el proyecto</text:span></text:p>
      <text:p text:style-name="P4"><text:span text:style-name="T1">A</text:span>rtículo 16: Distribución de excedentes</text:p>
      <text:p text:style-name="P1"><text:span text:style-name="T2">El 90% de los excedentes se repartirán a los socios en porcentajes iguales y el 10% se donará a Jóvenes y Desarroll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1:49:30.365000000</meta:creation-date>
    <dc:date>2014-10-27T12:16:28.706000000</dc:date>
    <meta:editing-duration>PT1M31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49" meta:word-count="494" meta:character-count="2975" meta:non-whitespace-character-count="2521"/>
  </office:meta>
</office:document-meta>
</file>