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variant="normal" fo:text-transform="none" fo:color="#000000" style:text-line-through-style="none" style:text-underline-style="none" style:text-blinking="false" fo:background-color="transparent"/>
    </style:style>
    <style:style style:name="P3" style:family="paragraph" style:parent-style-name="Text_20_body">
      <style:text-properties fo:font-variant="normal" fo:text-transform="none" fo:color="#000000" style:font-name="Arial1" fo:font-size="18pt" fo:font-style="normal" style:text-underline-style="solid" style:text-underline-width="auto" style:text-underline-color="font-color" fo:font-weight="bold" fo:background-color="transparent"/>
    </style:style>
    <style:style style:name="P4" style:family="paragraph" style:parent-style-name="Text_20_body">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P5" style:family="paragraph" style:parent-style-name="Text_20_body">
      <style:text-properties style:text-underline-style="solid" style:text-underline-width="auto" style:text-underline-color="font-color" fo:font-weight="bold" style:font-weight-asian="bold" style:font-weight-complex="bold"/>
    </style:style>
    <style:style style:name="P6" style:family="paragraph" style:parent-style-name="Text_20_body">
      <style:text-properties style:text-underline-style="none" fo:font-weight="normal"/>
    </style:style>
    <style:style style:name="P7" style:family="paragraph" style:parent-style-name="Text_20_body">
      <style:paragraph-properties fo:margin-top="0cm" fo:margin-bottom="0cm" fo:line-height="114%" fo:text-align="justify" style:justify-single-word="false" style:writing-mode="lr-tb"/>
    </style:style>
    <style:style style:name="P8"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9" style:family="paragraph" style:parent-style-name="Text_20_body">
      <style:paragraph-properties fo:margin-top="0cm" fo:margin-bottom="0cm" fo:line-height="114%" fo:text-align="justify" style:justify-single-word="false" style:writing-mode="lr-tb"/>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P10" style:family="paragraph" style:parent-style-name="Text_20_body">
      <style:paragraph-properties fo:margin-top="0cm" fo:margin-bottom="0cm" fo:line-height="114%" fo:text-align="justify" style:justify-single-word="false" style:writing-mode="lr-tb"/>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P11" style:family="paragraph" style:parent-style-name="Footer">
      <style:paragraph-properties fo:text-align="end" style:justify-single-word="false"/>
    </style:style>
    <style:style style:name="T1" style:family="text">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T2" style:family="text">
      <style:text-properties fo:font-variant="normal" fo:text-transform="none" fo:color="#000000" style:font-name="Arial1" fo:font-size="11.25pt" fo:font-style="normal" fo:font-weight="normal" fo:background-color="transparent"/>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Arial1" fo:font-size="11.25pt" fo:font-style="normal" style:text-blinking="false" fo:background-color="transparent"/>
    </style:style>
    <style:style style:name="T6"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style:text-line-through-style="none" fo:font-size="11.25pt" style:text-blinking="false"/>
    </style:style>
    <style:style style:name="T9" style:family="text">
      <style:text-properties style:text-line-through-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Esatatutuak</text:p>
      <text:p text:style-name="P5"><text:span text:style-name="T2"/></text:p>
      <text:p text:style-name="P5"><text:bookmark text:name="docs-internal-guid-a88c8d3b-84c6-9818-120f-88039a6fe5d4"/><text:span text:style-name="T2">Domicilio social</text:span><text:span text:style-name="T3">: Zangozako Ikastola.</text:span></text:p>
      <text:p text:style-name="Text_20_body"/>
      <text:p text:style-name="P7"><text:span text:style-name="T1">Objetivo</text:span><text:span text:style-name="T3">: Esta cooperativa se crea dentro del marco del proyecto educativo Empresa Joven Europea con una finalidad eminentemente didàctica que permitirá sus integrantes:</text:span></text:p>
      <text:p text:style-name="Text_20_body"/>
      <text:p text:style-name="P8">-Conocer y poner en práctica los valores de la cooperaciòn: equidad, democracia, igualdad, solidaridad.</text:p>
      <text:p text:style-name="P8">-Tomar decisiones democráticamente</text:p>
      <text:p text:style-name="P8">-Gestionar un proyecto de forma cooperativa</text:p>
      <text:p text:style-name="P8">-Reparto de tareas y recursos</text:p>
      <text:p text:style-name="P8">-Independencia positiva</text:p>
      <text:p text:style-name="P8">-Resultados colectivos</text:p>
      <text:p text:style-name="Text_20_body"/>
      <text:p text:style-name="P8">-Tener un primer contacto con la creacion y gestion de una empresa: Marketing, Recursos humanos, Contabilidad, Producción.</text:p>
      <text:p text:style-name="Text_20_body"/>
      <text:p text:style-name="P7"><text:span text:style-name="T3">Esta cooperativa no esta legalmente constituida. Sin embargo quedará registrada en el </text:span><text:span text:style-name="T4">REGISTRO CENTRAL DE COOPERATIVAS EJE</text:span><text:span text:style-name="T7"> </text:span><text:span text:style-name="T3">y será administrada según las reglas de funcionamiento de una cooperativa real.</text:span></text:p>
      <text:p text:style-name="Text_20_body"/>
      <text:p text:style-name="P8">-Promoverá la participación de los socios trabajadores.</text:p>
      <text:p text:style-name="P8">-Será administrada por los socios trabajadores.</text:p>
      <text:p text:style-name="P8">-Pertenece a los socios trabajadores.</text:p>
      <text:p text:style-name="P6"><text:span text:style-name="T5">-Contribuirá a la formación de los socios trabajadores.</text:span></text:p>
      <text:p text:style-name="P4"><text:bookmark text:name="docs-internal-guid-a88c8d3b-84cb-65e0-f82c-f8c8f176dcf3"/><text:span text:style-name="T9">ADHESIÓN:</text:span></text:p>
      <text:p text:style-name="Text_20_body"/>
      <text:p text:style-name="P8">El capital social de la cooperativa está constituido por todas las aportaciones realizadas por los socios.</text:p>
      <text:p text:style-name="Text_20_body"/>
      <text:p text:style-name="P8">Para adquirir la condición de socio cada miembro debe aportar 1,00 €.</text:p>
      <text:p text:style-name="P8">Una vez realizada la aportación, el miembro recibirá un certificado que acredita su condición de socio. La propiedad de la aportación social es intransferible.</text:p>
      <text:p text:style-name="P8">El hecho de realizar la aportación inicial es una condición necesaria pero no suficiente para optar a la devolución del mismo y a la distribución de excedentes.</text:p>
      <text:p text:style-name="Text_20_body"/>
      <text:p text:style-name="P10">Devolución del capital social</text:p>
      <text:p text:style-name="Text_20_body"><text:soft-page-break/></text:p>
      <text:p text:style-name="P8">La devolución de la aportación se realizará a final de curso una vez satisfechas todas las deudas contraídas por la cooperativa.</text:p>
      <text:p text:style-name="Text_20_body"/>
      <text:p text:style-name="P9">DERECHOS DE LOS SOCIOS</text:p>
      <text:p text:style-name="Text_20_body"/>
      <text:p text:style-name="P8">La condición de socio otorga los siguientes derechos:</text:p>
      <text:p text:style-name="Text_20_body"/>
      <text:p text:style-name="P8">-Participar en el objeto social de la cooperativa.</text:p>
      <text:p text:style-name="P8">-Ser elector y elegible para los cargos sociales.</text:p>
      <text:p text:style-name="P7"><text:span text:style-name="T3">-Participar con voz y voto en la adopción de acuerdos de la Asamblea.</text:span><text:span text:style-name="T7">    </text:span></text:p>
      <text:p text:style-name="P8">-General y demás órganos sociales de los que formen parte.</text:p>
      <text:p text:style-name="P8">-Obtener información sobre cualquier aspecto de la marcha de la cooperativa.</text:p>
      <text:p text:style-name="P7"><text:span text:style-name="T3">-Participar en los excedentes, en proporción al trabajo desarrollado en la cooperativa (y nunca exclusivamente a la adaptación de capital </text:span><text:span text:style-name="T7">    </text:span><text:span text:style-name="T3">desembolsada)</text:span></text:p>
      <text:p text:style-name="P8">-Otros.</text:p>
      <text:p text:style-name="Text_20_body"/>
      <text:p text:style-name="P9">OBLIGACIONES DE LOS SOCIOS</text:p>
      <text:p text:style-name="Text_20_body"/>
      <text:p text:style-name="P8">La condición de socio o obligada a asumir los siguientes deberes:</text:p>
      <text:p text:style-name="Text_20_body"/>
      <text:p text:style-name="P8">Asistir a las reuniones de la Asamblea General. Acatar las decisiones adoptadas de manera democrática por la cooperativa.</text:p>
      <text:p text:style-name="P8">Participar en el objeto social de la cooperativa.</text:p>
      <text:p text:style-name="P8">Aceptar los cargos sociales para los que fuesen elegidos, y asumir las responsabilidades.</text:p>
      <text:p text:style-name="P8">Participar en las actividades de formación e intercooperación de la entidad.</text:p>
      <text:p text:style-name="Text_20_body"/>
      <text:p text:style-name="P8">La responsabilidad de la gestión recae en los miembros de la cooperativa. Los forman la Asamblea General. Los miembros presentes en la asamblea constituyen el quórum.</text:p>
      <text:p text:style-name="Text_20_body"/>
      <text:p text:style-name="P8">Los miembros presentes en la Asamblea General eligen a sus representantes que formarán el consejo de administración de la cooperativa.</text:p>
      <text:p text:style-name="Text_20_body"/>
      <text:p text:style-name="P7"><text:span text:style-name="T1">Presidente:</text:span><text:span text:style-name="T7"> </text:span><text:span text:style-name="T3">Julen Abaurrea</text:span></text:p>
      <text:p text:style-name="P7"><text:span text:style-name="T1">Secretario y responsable de comunicación:</text:span><text:span text:style-name="T7"> </text:span><text:span text:style-name="T3">Iñigo Perez</text:span></text:p>
      <text:p text:style-name="P7"><text:span text:style-name="T1">Tesorero y responsable economía:</text:span><text:span text:style-name="T7"> </text:span><text:span text:style-name="T3">Irati Serrano</text:span></text:p>
      <text:p text:style-name="P7"><text:span text:style-name="T1">Marketing:</text:span><text:span text:style-name="T7"> </text:span><text:span text:style-name="T3">Ibai Ozcariz</text:span></text:p>
      <text:p text:style-name="Text_20_body"/>
      <text:p text:style-name="P8"><text:soft-page-break/>En el siguiente mapa se explica el cargo de cada socio:</text:p>
      <text:p text:style-name="Text_20_body"><text:line-break/></text:p>
      <text:p text:style-name="P8">A su vez los socios decidirán también la elección de los siguientes coordinadores:</text:p>
      <text:p text:style-name="Text_20_body"/>
      <text:p text:style-name="P8">-Coordinador general: Julen Abaurrea</text:p>
      <text:p text:style-name="P8">-Coordinador de producción: Iñigo Perez</text:p>
      <text:p text:style-name="P8">-Coordinador de marketing: Ibai ozcariz</text:p>
      <text:p text:style-name="P8">-Coordinador de contabilidad: Irati Serrano</text:p>
      <text:p text:style-name="P8">-Coordinador de recursos humanos: Julen Abaurrea</text:p>
      <text:p text:style-name="Text_20_body"/>
      <text:p text:style-name="P8">Estos se encargarán de llevar la práctica las decisiones tomadas por los miembros de la cooperativa y de rendir cuentas a todos los socios en sucesivas reuniones. El presidente , el secretario y el tesorero son las personas autorizadas para formar documentos en nombre de la cooperativa.</text:p>
      <text:p text:style-name="Text_20_body"/>
      <text:p text:style-name="P8">Al final del curso será preciso presentar un informe anual de actividades ante la asamblea.</text:p>
      <text:p text:style-name="Text_20_body"/>
      <text:p text:style-name="P9">ASAMBLEA GENERAL</text:p>
      <text:p text:style-name="Text_20_body"/>
      <text:p text:style-name="P8">Además de la asamblea de constitución de la cooperativa, se convocará otra asamblea general al final del curso (fecha a determinar por la cooperativa). La cooperativa se hará llegar a todos los socios al menos con una semana de antelación. En la convocatoria se incluirá un orden del dia.</text:p>
      <text:p text:style-name="Text_20_body"/>
      <text:p text:style-name="P8">En esta asamblea final la cooperativa presenta a la asamblea general una memoria final que incluye el estado de las cuentas. La asamblea debe aprobar el reparto de excedentes excluyendo previamente:</text:p>
      <text:p text:style-name="P8">La cantidad destinada al Fondo de Reserva para permitir, si procede, la consolidación y la expansión de la empresa.</text:p>
      <text:p text:style-name="P8">La cantidad destinada a los retornos cooperativos entre los socios.</text:p>
      <text:p text:style-name="Text_20_body"/>
      <text:p text:style-name="P9">REUNIONES</text:p>
      <text:p text:style-name="Text_20_body"/>
      <text:p text:style-name="P8">Las reuniones ordinaria se desarrollarán cada semana. Se pueden convocar reuniones extraordinarias cuando los miembros de la cooperativa lo estimen oportuno.</text:p>
      <text:p text:style-name="P8">Para que una ve reunión sea válida debe contar con la presencia del 50% de los socios + 1.</text:p>
      <text:p text:style-name="Text_20_body"/>
      <text:p text:style-name="P9"><text:soft-page-break/>DURACIÓN DE LA ACTIVIDAD</text:p>
      <text:p text:style-name="Text_20_body"/>
      <text:p text:style-name="P7"><text:span text:style-name="T3">La cooperativa se considerará activa desde el momento en que se solicite su inscripción en el </text:span><text:span text:style-name="T4">REGISTRO CENTRAL DE COOPERATIVAS EJE</text:span><text:span text:style-name="T7"> </text:span><text:span text:style-name="T3">y dará por finalizada su actividad al finalizar el curso escolar.</text:span></text:p>
      <text:p text:style-name="P6"><text:span text:style-name="T5"/></text:p>
      <text:p text:style-name="P6"><text:span text:style-name="T5"/></text:p>
      <text:p text:style-name="P6"><text:span text:style-name="T5"/></text:p>
      <text:p text:style-name="P3"><text:bookmark text:name="docs-internal-guid-a88c8d3b-84ca-a88a-f186-1b73e0e8a05a"/><text:span text:style-name="T8">AIZABERRIE ELKARTE KOOPERATIBOAREN ESTATUTUAK</text:span></text:p>
      <text:p text:style-name="Text_20_body"/>
      <text:p text:style-name="P7"><text:span text:style-name="T1">Gizarte helbidea</text:span><text:span text:style-name="T3">: Zangozako Ikastola.</text:span></text:p>
      <text:p text:style-name="Text_20_body"/>
      <text:p text:style-name="P7"><text:span text:style-name="T1">Eginkizuna</text:span><text:span text:style-name="T3">: Koperatiba hau hezkuntz proiektuaren barruan sortzen da Gazteen Enpresa Europearra hurrengo eginkizuna :</text:span></text:p>
      <text:p text:style-name="Text_20_body"/>
      <text:p text:style-name="P8">- Ezagutzea eta praktikan jartzea koperatibako baloreak: demokrazia, berdintasuna.</text:p>
      <text:p text:style-name="P8">- Demokratikoki erabakiak hartu.</text:p>
      <text:p text:style-name="P8">- Kooperatiboki proiektu bat eratzea.</text:p>
      <text:p text:style-name="P8">- Etxeko lanen banaketa.</text:p>
      <text:p text:style-name="P8">- Independentzia.</text:p>
      <text:p text:style-name="P8">- Talde emaitza.</text:p>
      <text:p text:style-name="Text_20_body"/>
      <text:p text:style-name="P7"><text:span text:style-name="T3">Koperatiba hau legez ez dago onartuta. Hori dela eta erresgitratua geldituko da </text:span><text:span text:style-name="T4">REGISTRO CENTRAL DE COOPERATIVAS EJE</text:span><text:span text:style-name="T7"> </text:span><text:span text:style-name="T3">delakoan.</text:span></text:p>
      <text:p text:style-name="Text_20_body"/>
      <text:p text:style-name="P8">-Langileen promozioan parte hartuko du.</text:p>
      <text:p text:style-name="P8">-Langileek eramango dute.</text:p>
      <text:p text:style-name="P8">-Langileak empresako kideak dira.</text:p>
      <text:p text:style-name="Text_20_body"/>
      <text:p text:style-name="P9">ATXIKIMENDUA:</text:p>
      <text:p text:style-name="Text_20_body"/>
      <text:p text:style-name="P7"><text:span text:style-name="T3">Kooperatibako bazkideak ikasleak eta irakasleak dira eta berau sortzea bultzatzen dute; gainera </text:span><text:span text:style-name="T4">REGISTRO CENTRAL DE COOPERATIVAS EJE</text:span><text:span text:style-name="T7"> </text:span><text:span text:style-name="T3">horretan izena ematea eskatzen dute.</text:span></text:p>
      <text:p text:style-name="P8">Bazkide bakoitzak kapital ekarpen bat egin behar du. Kapital ekarpen honek bazkideak kooperatibaren helburuak lortzearren lan  eta funtzionamendu arauak errespetatzea eginarazten du.</text:p>
      <text:p text:style-name="Text_20_body"/>
      <text:p text:style-name="P7"><text:soft-page-break/><text:span text:style-name="T3">Kooperatibako kapital soziala bazkideek egindako ekarpenaz osatuta dago. Baldintza eskuratzeko bazkide bakoitzak 1,00 € jarri beharko ditu eta behin dirua jarrita dagoela bazkideari </text:span><text:span text:style-name="T6">bazkide ziurtagiri </text:span><text:span text:style-name="T3">bat emango zaio. Aportazio sozialeko jabetza besterenezina da.</text:span></text:p>
      <text:p text:style-name="Text_20_body"/>
      <text:p text:style-name="P8">Hasieran egindako aportazioa ezinbestekoa da baina ez da nahikoa diru hori lortzeko eta irabaziak banatzeko.  </text:p>
      <text:p text:style-name="Text_20_body"/>
      <text:p text:style-name="P10">Kapitalaren itzultzea</text:p>
      <text:p text:style-name="Text_20_body"/>
      <text:p text:style-name="P8">Kurtsoa bukatzerakoan kooperatibak hartutako zorrak ordaintzen direnean hasierako dirua bazkideei bueltatuko zaie.</text:p>
      <text:p text:style-name="Text_20_body"/>
      <text:p text:style-name="P9">BAZKIDEEN ESKUBIDEAK</text:p>
      <text:p text:style-name="Text_20_body"/>
      <text:p text:style-name="P8">Langileak hurrengo eskubideak izango ditu:</text:p>
      <text:p text:style-name="Text_20_body"/>
      <text:p text:style-name="P8">- Koperatiban parte hartu .</text:p>
      <text:p text:style-name="P8">- Hautezlea lanpostu sozialetan.</text:p>
      <text:p text:style-name="P7"><text:span text:style-name="T3">- Asanblearen akordioetan bozka eta hitzarekin parte hartu.</text:span><text:span text:style-name="T7">    </text:span></text:p>
      <text:p text:style-name="P8">- Informazioa jaso koperatibaren edozein arloetatik.</text:p>
      <text:p text:style-name="P8">- Koperatibaren garapenean parte hartu.</text:p>
      <text:p text:style-name="P8">- Beste batzuk.</text:p>
      <text:p text:style-name="Text_20_body"/>
      <text:p text:style-name="P9">BAZKIDEEN BETEBEHARRAK</text:p>
      <text:p text:style-name="Text_20_body"/>
      <text:p text:style-name="P8">Bazkideak hurrengo betebeharrak izango dituzte:</text:p>
      <text:p text:style-name="P8"/>
      <text:p text:style-name="Text_20_body"/>
      <text:p text:style-name="P8">Asanblada Nagusiaren  bilerara joan behar dira. Hartutako erabakiak onartu modu demokratikoan.</text:p>
      <text:p text:style-name="P8">Kooperatibaren gizarte zereginean parte hartzea.</text:p>
      <text:p text:style-name="Text_20_body"/>
      <text:p text:style-name="P8">Hautatuak izan diren karguetarako onarpena eta ardura hartuko dute.</text:p>
      <text:p text:style-name="P8">Koopetaribako bazkidengan kudeaketaren ardurak daude. Bartzorde nagusia dauden kideak</text:p>
      <text:p text:style-name="P8">quòrum osatzen  dute.</text:p>
      <text:p text:style-name="Text_20_body"/>
      <text:p text:style-name="P8">Batzorde nagusian parte hartzen duten pertsonak kontseilu administratiboa osatuko dute.</text:p>
      <text:p text:style-name="Text_20_body"/>
      <text:p text:style-name="P7"><text:soft-page-break/><text:span text:style-name="T1">Zuznedaria</text:span><text:span text:style-name="T3">: Julen Abaurrea</text:span></text:p>
      <text:p text:style-name="P7"><text:span text:style-name="T1">Idazkaria eta komunikazio arduraduna</text:span><text:span text:style-name="T3">:Iñigo Perez</text:span></text:p>
      <text:p text:style-name="P7"><text:span text:style-name="T1">Diruzaina eta ekonomia arduraduna</text:span><text:span text:style-name="T3">: Irati Serrano</text:span></text:p>
      <text:p text:style-name="P7"><text:span text:style-name="T1">Marketing</text:span><text:span text:style-name="T3">: Ibai Ozcariz</text:span></text:p>
      <text:p text:style-name="Text_20_body"/>
      <text:p text:style-name="P8">Beheko mapan ikus daiteke karguen banaketa:</text:p>
      <text:p text:style-name="Text_20_body"/>
      <text:p text:style-name="P8">Bazkideek, modu berean, ondorengo koordinatzaileak aukeratuko dituzte ere:</text:p>
      <text:p text:style-name="Text_20_body"/>
      <text:p text:style-name="P8">- Koordinatzaile orokorra: Julen Abaurrea</text:p>
      <text:p text:style-name="P8">- Ekoizpen Koordinatzailea: Iñigo Perez</text:p>
      <text:p text:style-name="P8">- Marketing Koordinatzailea: Ibai Ozcariz</text:p>
      <text:p text:style-name="P8">- Kontuen Koordinatzailea: Irati Serrano</text:p>
      <text:p text:style-name="P7"><text:span text:style-name="T3">- Giza Baliabideen Koordinatzailea: Julen Abaurrea</text:span></text:p>
      <text:p text:style-name="Text_20_body"/>
      <text:p text:style-name="P8">Hauek kooperatibako kideek adostutakoa praktikara eramateko ardura izango dute eta egingo diren bileretan bazkide guztiei kontuak azalduko dizkiote. Lehendakaria (edo Zuzendaria). idazkaria eta diruzaina kooperatibaren izenean idatizak eratzeko baimendutako pertsonak dira.</text:p>
      <text:p text:style-name="Text_20_body"/>
      <text:p text:style-name="P8">Kurtso amaieran batzordeari ekintzen urteko planaren txostena aurkeztea ezinbestekoa izango da.</text:p>
      <text:p text:style-name="Text_20_body"/>
      <text:p text:style-name="P9">BATZORDE NAGUSIA</text:p>
      <text:p text:style-name="Text_20_body"/>
      <text:p text:style-name="P8">Kurtso bukaeran, beste asamblea general bat konbokatuko da .Aste bete lehenago sozio guztioi ailegatu zaie kooperatiba. Konbokatoria  horretan, eguneroko ordena agertuko da.</text:p>
      <text:p text:style-name="Text_20_body"/>
      <text:p text:style-name="P8">Amaierako Batzorde Nagusi honetan kooperatibak kontuen egoera zein den azaltzen duen amaierako oroit-idatzia aurkeztuko du. Diru mozkinen banaketa onartuko du Batzordeak hauek ezik:</text:p>
      <text:p text:style-name="P8">Erreserbarako Funtsari eskeinitako kopuruak, egokia bada, enpresaren zabalkuntza eta egonkortzea baimentzeko.</text:p>
      <text:p text:style-name="P8">Bazkideen artea itzuli behar diren kopuruak.</text:p>
      <text:p text:style-name="Text_20_body"/>
      <text:p text:style-name="P9">BILERAK</text:p>
      <text:p text:style-name="Text_20_body"/>
      <text:p text:style-name="P8">Ohiko bilerak asteoro egingo dira. Ez ohiko bilerak antola daitezke kooperatibako kideek egokia ikusten duten bakoitzean.</text:p>
      <text:p text:style-name="P8"><text:soft-page-break/>Bilera baliozkoa izan dadin, bazkiden %50 + 1 parte hartzea izan behar du.</text:p>
      <text:p text:style-name="Text_20_body"/>
      <text:p text:style-name="P9">EKINTZAREN IRAUPENA</text:p>
      <text:p text:style-name="Text_20_body"/>
      <text:p text:style-name="P7"><text:span text:style-name="T3">Kooperatiba aktibo egongo da </text:span><text:span text:style-name="T4">EJEren KOOPERATIBEN ERREGISTRO NAGUSIAN</text:span><text:span text:style-name="T7"> </text:span><text:span text:style-name="T3">izena ematea eskatzen denetik eta kurtso amaierarekin batera bere ekintza amaitutzat emango da.</text:span></text:p>
      <text:p text:style-name="P6"><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variant="normal" fo:text-transform="none" fo:color="#000000" style:text-line-through-style="none" style:text-underline-style="none" style:text-blinking="false" fo:background-color="transparent"/>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bookmark text:name="docs-internal-guid-a88c8d3b-84cc-6cfc-08ab-098972cca382"/><draw:frame draw:style-name="Mfr1" draw:name="grafikoak1" text:anchor-type="as-char" svg:width="16.378cm" svg:height="2.831cm" draw:z-index="6"><draw:image xlink:href="https://lh3.googleusercontent.com/EyCgA_9GzPXO36qTDXoa1_0Me9GuGnIbLazDHJ3q1d2VanOhK-1Kmlt6UlhuB8AUyhN4yz7EEHlGtbM34swJPUHW5J9T70FMtGOsZewVTplrnKQfTNCou8Y4BBXPfBCgZw" xlink:type="simple" xlink:show="embed" xlink:actuate="onLoad"/></draw:frame></text:p>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kaslea </meta:initial-creator>
    <meta:creation-date>2014-11-06T12:05:14</meta:creation-date>
    <dc:date>2014-11-06T12:12:25</dc:date>
    <dc:creator>ikaslea </dc:creator>
    <meta:editing-duration>P0D</meta:editing-duration>
    <meta:editing-cycles>1</meta:editing-cycles>
    <meta:document-statistic meta:table-count="0" meta:image-count="1" meta:object-count="0" meta:page-count="7" meta:paragraph-count="124" meta:word-count="1245" meta:character-count="8970" meta:non-whitespace-character-count="7827"/>
    <meta:generator>LibreOffice/3.5$Linux_x86 LibreOffice_project/350m1$Build-2</meta:generator>
  </office:meta>
</office:document-meta>
</file>