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399CADCB.png"/>
  <manifest:file-entry manifest:media-type="image/png" manifest:full-path="Pictures/100000000000005E0000005E1E2E908A.png"/>
  <manifest:file-entry manifest:media-type="image/png" manifest:full-path="Pictures/100000000000005E0000005ED5F5C2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3" style:family="paragraph">
      <style:paragraph-properties fo:text-align="center"/>
      <style:text-properties style:font-name="Century Gothic" fo:font-size="15pt" fo:font-weight="bold" style:font-size-asian="15pt" style:font-weight-asian="bold" style:font-size-complex="15pt" style:font-weight-complex="bold"/>
    </style:style>
    <style:style style:name="P4" style:family="paragraph">
      <style:paragraph-properties fo:text-align="center"/>
      <style:text-properties style:font-name="Century Gothic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style:font-name="Century Gothic" fo:font-size="15pt" style:font-size-asian="15pt" style:font-size-complex="15pt"/>
    </style:style>
    <style:style style:name="T1" style:family="text">
      <style:text-properties style:font-name="Century Gothic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font-name="Century Gothic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Century Gothi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entury Gothic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gr1" style:family="graphic">
      <style:graphic-properties draw:fill="solid" draw:fill-color="#94bd5e" draw:fill-gradient-name="Gradient_20_6" draw:fill-hatch-name="Black_20_0_20_Degrees" draw:fill-image-name="Red_20_Wall" draw:opacity="100%" draw:opacity-name="" draw:textarea-horizontal-align="justify" draw:textarea-vertical-align="middle" draw:auto-grow-height="false" draw:shadow="visible" draw:shadow-offset-x="0.101cm" draw:shadow-offset-y="0.101cm" draw:shadow-color="#355e0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1" draw:text-style-name="P4" svg:width="7.233cm" svg:height="2.435cm" svg:x="9.015cm" svg:y="1.399cm"><text:p text:style-name="P1"><text:span text:style-name="T4">Presidente</text:span></text:p><text:p text:style-name="P1"><text:span text:style-name="T5">CUENOT Clar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1" draw:text-style-name="P4" svg:width="7.233cm" svg:height="2.435cm" svg:x="9.015cm" svg:y="5.032cm"><text:p text:style-name="P1"><text:span text:style-name="T4">Vice Presidente</text:span></text:p><text:p text:style-name="P1"><text:span text:style-name="T5">MASSENA Anaï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0" draw:style-name="gr1" draw:text-style-name="P2" svg:width="5.793cm" svg:height="6.017cm" svg:x="6.622cm" svg:y="9.276cm"><text:p text:style-name="P1"><text:span text:style-name="T1">Contables </text:span></text:p><text:p text:style-name="P1"><text:span text:style-name="T1">Administradores</text:span></text:p><text:p text:style-name="P1"><text:span text:style-name="T1"/></text:p><text:p text:style-name="P1"><text:span text:style-name="T2">BEZ Grégoire</text:span></text:p><text:p text:style-name="P1"><text:span text:style-name="T2">MORCHE Charlotte</text:span></text:p><text:p text:style-name="P1"><text:span text:style-name="T2">POISOT Guillaume</text:span></text:p><text:p text:style-name="P1"><text:span text:style-name="T2">VUILLIN Clara</text:span></text:p><text:p text:style-name="P1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style-name="gr1" draw:text-style-name="P3" svg:width="5.753cm" svg:height="6.076cm" svg:x="0.524cm" svg:y="9.202cm"><text:p text:style-name="P1"><text:span text:style-name="T1">Comerciales</text:span></text:p><text:p text:style-name="P1"><text:span text:style-name="T1"/></text:p><text:p text:style-name="P1"><text:span text:style-name="T2">DUBULLE Arthur</text:span></text:p><text:p text:style-name="P1"><text:span text:style-name="T2">LODS Aurelie</text:span></text:p><text:p text:style-name="P1"><text:span text:style-name="T2">MARCEAU Victor</text:span></text:p><text:p text:style-name="P1"><text:span text:style-name="T2">SIMON Clar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1" draw:text-style-name="P3" svg:width="5.82cm" svg:height="6.019cm" svg:x="19.175cm" svg:y="9.218cm"><text:p text:style-name="P1"><text:span text:style-name="T1">Equipo Creativo</text:span></text:p><text:p text:style-name="P1"><text:span text:style-name="T1"/></text:p><text:p text:style-name="P1"><text:span text:style-name="T6">BICCIATO Clara</text:span></text:p><text:p text:style-name="P1"><text:span text:style-name="T6">CIROU Nolwenn</text:span></text:p><text:p text:style-name="P1"><text:span text:style-name="T6">HYENNE Ninon</text:span></text:p><text:p text:style-name="P1"><text:span text:style-name="T6">VIVANT Lol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1" draw:text-style-name="P5" svg:width="5.836cm" svg:height="6.019cm" svg:x="12.883cm" svg:y="9.218cm"><text:p text:style-name="P1"><text:span text:style-name="T1">Embalaje</text:span></text:p><text:p text:style-name="P1"><text:span text:style-name="T1"/></text:p><text:p text:style-name="P1"><text:span text:style-name="T6">BRAU Alexis</text:span></text:p><text:p text:style-name="P1"><text:span text:style-name="T6">CARREZ Vincent</text:span></text:p><text:p text:style-name="P1"><text:span text:style-name="T6">VILLARUBIAS Valenti</text:span><text:span text:style-name="T2">n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6" draw:style-name="gr2" draw:text-style-name="P1" svg:x1="12.518cm" svg:y1="3.833cm" svg:x2="12.518cm" svg:y2="5.032cm"><text:p/></draw:line><draw:line text:anchor-type="paragraph" draw:z-index="7" draw:style-name="gr2" draw:text-style-name="P1" svg:x1="3.302cm" svg:y1="8.419cm" svg:x2="21.779cm" svg:y2="8.419cm"><text:p/></draw:line><draw:line text:anchor-type="paragraph" draw:z-index="8" draw:style-name="gr2" draw:text-style-name="P1" svg:x1="3.302cm" svg:y1="9.202cm" svg:x2="3.302cm" svg:y2="8.419cm"><text:p/></draw:line><draw:line text:anchor-type="paragraph" draw:z-index="9" draw:style-name="gr2" draw:text-style-name="P1" svg:x1="21.779cm" svg:y1="8.419cm" svg:x2="21.779cm" svg:y2="9.218cm"><text:p/></draw:line><draw:line text:anchor-type="paragraph" draw:z-index="10" draw:style-name="gr3" draw:text-style-name="P1" svg:x1="12.562cm" svg:y1="7.467cm" svg:x2="12.562cm" svg:y2="8.42cm"><text:p/></draw:line><draw:line text:anchor-type="paragraph" draw:z-index="11" draw:style-name="gr2" draw:text-style-name="P1" svg:x1="9.564cm" svg:y1="8.419cm" svg:x2="9.564cm" svg:y2="9.276cm"><text:p/></draw:line><draw:line text:anchor-type="paragraph" draw:z-index="12" draw:style-name="gr2" draw:text-style-name="P1" svg:x1="15.693cm" svg:y1="8.419cm" svg:x2="15.693cm" svg:y2="9.27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Black_20_0_20_Degrees" draw:display-name="Black 0 Degrees" draw:style="single" draw:color="#000000" draw:distance="0.102cm" draw:rotation="0"/>
    <draw:fill-image draw:name="Red_20_Wall" draw:display-name="Red Wall" xlink:href="Pictures/100000000000005E0000005E1E2E908A.png" xlink:type="simple" xlink:show="embed" xlink:actuate="onLoad"/>
    <draw:fill-image draw:name="Roses" xlink:href="Pictures/100000000000005E0000005ED5F5C24A.png" xlink:type="simple" xlink:show="embed" xlink:actuate="onLoad"/>
    <draw:fill-image draw:name="Space_20_Metal" draw:display-name="Space Metal" xlink:href="Pictures/100000000000005E0000005E399CADC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2-13T10:39:00.18</dc:date>
    <meta:editing-duration>PT00H43M23S</meta:editing-duration>
    <meta:editing-cycles>3</meta:editing-cycles>
    <meta:generator>OpenOffice.org/3.0$Win32 OpenOffice.org_project/300m15$Build-9379</meta:generator>
    <meta:creation-date>2013-12-06T10:26:13.84</meta:creation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