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 style:list-style-name="L2"/>
    <style:style style:name="P8" style:family="paragraph" style:parent-style-name="Standard">
      <style:paragraph-properties fo:text-align="justify" style:justify-single-word="false"/>
      <style:text-properties fo:font-size="15pt" style:font-size-asian="13.1000003814697pt" style:font-size-complex="15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16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stur <text:s/>Natur S. Coop</text:p>
      <text:p text:style-name="Standard"/>
      <text:p text:style-name="P6">ESTATUTOS <text:s text:c="2"/></text:p>
      <text:p text:style-name="Standard"/>
      <text:p text:style-name="Standard">DENOMINACIÓN Y OBJETIVOS</text:p>
      <text:p text:style-name="Standard"/>
      <text:p text:style-name="P2">Esta cooperativa se crea dentro del marco del proyecto educativo Empresa Joven Europea con una finalidad eminentemente didáctica que permitirá a sus integrantes:</text:p>
      <text:p text:style-name="P2"/>
      <text:list xml:id="list4948352431" text:style-name="L1">
        <text:list-item>
          <text:p text:style-name="P12">Conocer y poner en práctica los valores de la cooperación : equidad, democracia, igualdad y solidaridad.</text:p>
        </text:list-item>
        <text:list-item>
          <text:p text:style-name="P12">Tomar decisiones democráticamente.</text:p>
        </text:list-item>
        <text:list-item>
          <text:p text:style-name="P12">Gestionar un proyecto de forma cooperativa: reparto de tareas y recursos, interdependencia positiva, resultados colectivos.</text:p>
        </text:list-item>
        <text:list-item>
          <text:p text:style-name="P12">Tener un primer contacto con la creación y gestión de una empresa y sus diferentes departamentos. Comunicación, marketing, producción y contabilidad.</text:p>
          <text:p text:style-name="P12"/>
        </text:list-item>
      </text:list>
      <text:p text:style-name="P2">La cooperativa tomará la denominación de Astur Natur. S Coop., y tendrá su domicilio social en el I.E.S. Nº 1 , c/ Puerto de Vegarada, s/n, CP 33207 de Gijón. Asturias. Su actividad principal será la compra venta de diferentes y variados productos.</text:p>
      <text:p text:style-name="P2">Esta cooperativa quedará registrada en el Registro Central de Cooperativas EJE y será administrada según las reglas de funcionamiento de las cooperativas:</text:p>
      <text:list xml:id="list891919370" text:style-name="L2">
        <text:list-item>
          <text:p text:style-name="P7">Promover la participación de los socios trabajadores.</text:p>
        </text:list-item>
        <text:list-item>
          <text:p text:style-name="P7">Administrada por los socios trabajadores.</text:p>
        </text:list-item>
        <text:list-item>
          <text:p text:style-name="P7">Pertenecer a los socios trabajadores.</text:p>
        </text:list-item>
        <text:list-item>
          <text:p text:style-name="P7">Contribuir a la formación de los socios trabajadores.</text:p>
        </text:list-item>
      </text:list>
      <text:p text:style-name="Standard"/>
      <text:p text:style-name="Standard">ADESIÓN Y CAPITAL SOCIAL</text:p>
      <text:p text:style-name="Standard"/>
      <text:p text:style-name="P2">Los socios de la cooperativa son los estudiantes de 4º B <text:s/>curso de la ESO del IES Nº1 de Gijón que han elegido la optativa de EJE y que promueven su creación y solicitan su registro.</text:p>
      <text:p text:style-name="P2">Cada miembro deberá realizar una aportación de capital que además de fuente de financiación, hará que los socios de la cooperativa se comprometan a alcanzar los objetivos de la misma y a respetar sus reglas de funcionamiento.</text:p>
      <text:p text:style-name="P2">El capital social de la cooperativa estará constituido por todas las aportaciones realizadas por los socios.</text:p>
      <text:p text:style-name="P2">Para adquirir la condición de socio, cada miembro de la empresa deberá aportar un <text:s/>capital de 5 euros, pudiendo ampliarse dicha aportación con posterioridad si así se decide por mayoría absoluta en la Asamblea de Socios.</text:p>
      <text:p text:style-name="P2">Una vez realizada la aportación, cada socio miembro recibirá un certificado que acredite su condición de socio. La propiedad de la aportación social será intransferible.</text:p>
      <text:p text:style-name="P2">El hecho de realizar la aportación inicial es una condición necesaria pero no suficiente para optar a la devolución del mismo y a la distribución de excedentes.</text:p>
      <text:p text:style-name="P2">La devolución del capital social se realizará previamente a la disolución de la empresa y un vez satisfechas todas las deudas contraídas por la misma.</text:p>
      <text:p text:style-name="P2">En el caso de que un socio abandonase la cooperativa antes de su fecha de disolución (final de curso), tendrá derecho a la devolución del capital inicial (en caso de haber desempeñado de forma correcta sus funciones en la empresa y que exista una justificación para su marcha), pero no tomará parte en el reparto de excedentes si los hubiere.</text:p>
      <text:p text:style-name="P2"/>
      <text:p text:style-name="Standard"/>
      <text:p text:style-name="Standard"><text:soft-page-break/>SOCIOS: DERECHOS Y OBLIGACIONES</text:p>
      <text:p text:style-name="Standard"/>
      <text:p text:style-name="P2">La condición de socio otorgará los siguientes derechos:</text:p>
      <text:list xml:id="list1505352438" text:style-name="L3">
        <text:list-item>
          <text:p text:style-name="P13">Participar en el objeto social de la empresa.</text:p>
        </text:list-item>
        <text:list-item>
          <text:p text:style-name="P13">Ser elector y elegible para los cargos sociales.</text:p>
        </text:list-item>
        <text:list-item>
          <text:p text:style-name="P13">Participar con voz y voto en la adopción de acuerdos de la Asamblea General y demás órganos de los que forme parte.</text:p>
        </text:list-item>
        <text:list-item>
          <text:p text:style-name="P13">Obtener información sobre cualquier aspecto de la marcha de la cooperativa.</text:p>
        </text:list-item>
        <text:list-item>
          <text:p text:style-name="P10">Participar en las actividades de formación e intercooperación de la entidad. <text:s/></text:p>
        </text:list-item>
      </text:list>
      <text:p text:style-name="P3"/>
      <text:p text:style-name="P8"><text:span text:style-name="T1">ORGANIZACIÓN Y RESPONSABILIDADES</text:span><text:tab/></text:p>
      <text:p text:style-name="P2"/>
      <text:p text:style-name="P2">La responsabilidad de la gestión recae en los miembros de la cooperativa. Los socios forman la Asamblea General. Los miembros presentes en la asamblea constituyen el quórum.</text:p>
      <text:p text:style-name="P2">La compañía se organizara en cuatro áreas funcionales o departamentos: Comunicación, Marketing, Producción y Contabilidad. Los distintos miembros de cada departamento se responsabilizarán mediante la empresa del cumplimiento de las tareas que han sido encomendadas.</text:p>
      <text:p text:style-name="P2"/>
      <text:p text:style-name="P2">La Asamblea General elegirá a los representantes que formarán el Consejo de Administración. Dicha Asamblea ha decidido (en votación y en mayoría) nombrar a los siguientes representantes:</text:p>
      <text:p text:style-name="P14"/>
      <text:p text:style-name="P16">Presidente: Saúl Sanchéz Valledor</text:p>
      <text:p text:style-name="P16">Secretario: Leonardo José Ibañez Capilla</text:p>
      <text:p text:style-name="P16">Contable: Aida Muñoz Fernández</text:p>
      <text:p text:style-name="P14"/>
      <text:p text:style-name="P2">Dichas personas constituirán el consejo Rector de la compañía y serán las únicas autorizadas para representar a la empresa y firmar documentos en su nombre.</text:p>
      <text:p text:style-name="P2"/>
      <text:p text:style-name="P3">ASMABLEAS Y REUNIONES</text:p>
      <text:p text:style-name="P1"/>
      <text:p text:style-name="P1">Además de la Asamblea de Constitución de la cooperativa, se convocará otra asamblea general al final del curso ( fecha a determinar). La convocatoria se hará llegar a los socios con al menos una semana de antelación, indicándose el correspondiente orden del día. En dicha Asamblea Final se presentará a los socios una memoria final con el estado de cuentas de la empresa y se aprobará el reparto de excedentes si los hubiera.</text:p>
      <text:p text:style-name="P1"/>
      <text:p text:style-name="P1">Se decide que un 10% del excedente, una vez pagadas las deudas de la compañía y devuelto a los socios el desembolso inicial, se donará a el <text:s/>Alberge Covadonga de Gijón. </text:p>
      <text:p text:style-name="P1"/>
      <text:p text:style-name="P1">Se celebrará una reunión ordinaria por trimestre pudiendo convocarse reuniones extraordinarias en cualquier momento con la petición de al menos 5 socios. Para que los acuerdos tomados en las asambleas o reuniones sean válidos, éstas deben contar con la presencian de al menos el 50% de los socios más uno. </text:p>
      <text:p text:style-name="P1"/>
      <text:p text:style-name="P4">DURACIÓN DE LA ACTIVIDAD</text:p>
      <text:p text:style-name="P4"/>
      <text:p text:style-name="P1">La corporativa se considerará activa desde el momento en que se solicite su inscripción en el Registro Central de Cooperativas EJE y dará por finalizada su actividad al finalizar el curso escolar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a307</meta:initial-creator>
    <meta:creation-date>2013-11-20T13:20:12</meta:creation-date>
    <dc:date>2013-11-20T13:48:37</dc:date>
    <dc:creator>Usuario a307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2" meta:paragraph-count="44" meta:word-count="850" meta:character-count="5310" meta:non-whitespace-character-count="4505"/>
  </office:meta>
</office:document-meta>
</file>