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5371"/>
    </style:style>
    <style:style style:name="P2" style:family="paragraph" style:parent-style-name="Standard">
      <style:text-properties fo:font-weight="bold" officeooo:rsid="001c5371" officeooo:paragraph-rsid="001c5371" style:font-weight-asian="bold" style:font-weight-complex="bold"/>
    </style:style>
    <style:style style:name="P3" style:family="paragraph" style:parent-style-name="Standard">
      <style:text-properties fo:font-weight="bold" officeooo:rsid="001dd2a0" officeooo:paragraph-rsid="001c537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375cf" officeooo:paragraph-rsid="002375cf" style:font-weight-asian="bold" style:font-weight-complex="bold"/>
    </style:style>
    <style:style style:name="P5" style:family="paragraph" style:parent-style-name="Standard">
      <style:text-properties fo:font-weight="bold" officeooo:rsid="002375cf" officeooo:paragraph-rsid="002375cf" style:font-weight-asian="bold" style:font-weight-complex="bold"/>
    </style:style>
    <style:style style:name="P6" style:family="paragraph" style:parent-style-name="Standard" style:list-style-name="L1">
      <style:text-properties fo:font-weight="bold" officeooo:rsid="001c5371" officeooo:paragraph-rsid="001c5371" style:font-weight-asian="bold" style:font-weight-complex="bold"/>
    </style:style>
    <style:style style:name="P7" style:family="paragraph" style:parent-style-name="Standard" style:list-style-name="L2">
      <style:text-properties fo:font-weight="bold" officeooo:rsid="001c5371" officeooo:paragraph-rsid="001c5371" style:font-weight-asian="bold" style:font-weight-complex="bold"/>
    </style:style>
    <style:style style:name="P8" style:family="paragraph" style:parent-style-name="Standard" style:list-style-name="L3">
      <style:text-properties fo:font-weight="bold" officeooo:rsid="001c5371" officeooo:paragraph-rsid="001c5371" style:font-weight-asian="bold" style:font-weight-complex="bold"/>
    </style:style>
    <style:style style:name="P9" style:family="paragraph" style:parent-style-name="Standard" style:list-style-name="L4">
      <style:text-properties fo:font-weight="bold" officeooo:rsid="001c5371" officeooo:paragraph-rsid="001c5371" style:font-weight-asian="bold" style:font-weight-complex="bold"/>
    </style:style>
    <style:style style:name="P10" style:family="paragraph" style:parent-style-name="Standard" style:list-style-name="L5">
      <style:text-properties fo:font-weight="bold" officeooo:rsid="001dd2a0" officeooo:paragraph-rsid="001dd2a0" style:font-weight-asian="bold" style:font-weight-complex="bold"/>
    </style:style>
    <style:style style:name="P11" style:family="paragraph" style:parent-style-name="Standard" style:list-style-name="L7">
      <style:text-properties fo:font-weight="bold" officeooo:rsid="001dd2a0" officeooo:paragraph-rsid="001ee839" style:font-weight-asian="bold" style:font-weight-complex="bold"/>
    </style:style>
    <style:style style:name="P12" style:family="paragraph" style:parent-style-name="Standard" style:list-style-name="L5">
      <style:text-properties fo:font-weight="bold" officeooo:rsid="001ee839" officeooo:paragraph-rsid="001ee839" style:font-weight-asian="bold" style:font-weight-complex="bold"/>
    </style:style>
    <style:style style:name="P13" style:family="paragraph" style:parent-style-name="Standard">
      <style:text-properties fo:font-weight="bold" officeooo:rsid="001ee839" officeooo:paragraph-rsid="001ee839" style:font-weight-asian="bold" style:font-weight-complex="bold"/>
    </style:style>
    <style:style style:name="P14" style:family="paragraph" style:parent-style-name="Standard" style:list-style-name="L6">
      <style:text-properties fo:font-weight="bold" officeooo:rsid="001ee839" officeooo:paragraph-rsid="001ee839" style:font-weight-asian="bold" style:font-weight-complex="bold"/>
    </style:style>
    <style:style style:name="P15" style:family="paragraph" style:parent-style-name="Standard" style:list-style-name="L7">
      <style:text-properties fo:font-weight="bold" officeooo:rsid="0020ac36" officeooo:paragraph-rsid="0020ac36" style:font-weight-asian="bold" style:font-weight-complex="bold"/>
    </style:style>
    <style:style style:name="T1" style:family="text">
      <style:text-properties fo:font-weight="bold" officeooo:rsid="001c5371" style:font-weight-asian="bold" style:font-weight-complex="bold"/>
    </style:style>
    <style:style style:name="T2" style:family="text">
      <style:text-properties fo:font-weight="bold" officeooo:rsid="001dd2a0" style:font-weight-asian="bold" style:font-weight-complex="bold"/>
    </style:style>
    <style:style style:name="T3" style:family="text">
      <style:text-properties officeooo:rsid="001ee839"/>
    </style:style>
    <style:style style:name="T4" style:family="text">
      <style:text-properties officeooo:rsid="0020ac36"/>
    </style:style>
    <style:style style:name="T5" style:family="text">
      <style:text-properties officeooo:rsid="002375cf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TATUTOS DE LA COOPERATIVA VISUALIZA</text:p>
      <text:p text:style-name="P2"/>
      <text:p text:style-name="P2"/>
      <text:p text:style-name="P2"/>
      <text:list xml:id="list30204481" text:style-name="L1">
        <text:list-item>
          <text:p text:style-name="P6">ARTICULO 1: con la denominación <text:span text:style-name="T5">Visualiza</text:span> coop, se crea la empresa con arreglo a la Ley 2/98 de 26 de Marzo.</text:p>
        </text:list-item>
      </text:list>
      <text:p text:style-name="P2"/>
      <text:list xml:id="list30202306" text:style-name="L2">
        <text:list-item>
          <text:p text:style-name="P7">ARTICULO 2: Objetivo social.</text:p>
        </text:list-item>
      </text:list>
      <text:p text:style-name="P2">El objetivo de esta cooperativa es conocer los valores de la cooperativa, tomar decisiones democraticamente, gestionar un proyecto de creacion de una empresa.</text:p>
      <text:p text:style-name="P2"/>
      <text:list xml:id="list30185823" text:style-name="L3">
        <text:list-item>
          <text:p text:style-name="P8">ARTICULO 3: DOMICILIO SOCIAL</text:p>
          <text:p text:style-name="P8">el domicilio social se fija en I.E.S Pedro De Ursua consejo de Ustarroz Numero 2 código postal 31016 TEL: 948164058.</text:p>
        </text:list-item>
        <text:list-item>
          <text:p text:style-name="P8">ARTICULO 4: DURACION. </text:p>
        </text:list-item>
      </text:list>
      <text:p text:style-name="P2">La cooperativa se constituye para actuar durante el curso escolar 2013-2014</text:p>
      <text:p text:style-name="P2"/>
      <text:list xml:id="list30177883" text:style-name="L4">
        <text:list-item>
          <text:p text:style-name="P9">ARTICULO 5: El numero de socios es de 6 miembros.</text:p>
        </text:list-item>
        <text:list-item>
          <text:p text:style-name="P9">ARTICULO 6: Los socios tendran los siguientes derechos:</text:p>
        </text:list-item>
      </text:list>
      <text:p text:style-name="P2">A) participar en las actividades de la cooperativa.</text:p>
      <text:p text:style-name="P2">B) saber de la actividad y revisar la documentacion. </text:p>
      <text:p text:style-name="P2">C) expresar sus opiniones libremente dentro de la cooperativa</text:p>
      <text:p text:style-name="P2">D) tener derechos a votar y a ser votado.</text:p>
      <text:p text:style-name="P2">E) saber los derechos y deberes de la cooperativa </text:p>
      <text:p text:style-name="P2"/>
      <text:p text:style-name="P1"><text:span text:style-name="T1">todos los socios de la cooperativa para ejercitar sus derechos, debe ser registrados, </text:span><text:span text:style-name="T2">embolsando una cantidad de cinco euros.</text:span></text:p>
      <text:p text:style-name="P3"/>
      <text:list xml:id="list30179677" text:style-name="L5">
        <text:list-item>
          <text:p text:style-name="P10">ARTICULO 7: todos los socios son iguales dentro de la cooperativa, sin discriminar por raza, sexo u otros aspecto </text:p>
          <text:p text:style-name="P10"/>
        </text:list-item>
        <text:list-item>
          <text:p text:style-name="P10">ARTICULO 8: son obligaciones de los socios las que se desprenden de los presentes estatutos y los acuerdos que adoptan sus órganos de gobierno.</text:p>
        </text:list-item>
        <text:list-item>
          <text:p text:style-name="P12">ARTICULO 9: Son organos de representacion y gobierno la asamblea general y el consejo retor.</text:p>
        </text:list-item>
        <text:list-item>
          <text:p text:style-name="P12">ARTICULO 10: la asamblea es el medio de representacion de la cooperativa, estara formada por todos los socios. </text:p>
        </text:list-item>
        <text:list-item>
          <text:p text:style-name="P12">ARTICULO 11: corresponde a la asamblea.</text:p>
        </text:list-item>
      </text:list>
      <text:p text:style-name="P13">A) elegir a todos <text:s/>los miembros de la cooperativa </text:p>
      <text:p text:style-name="P13">B) aprobar los presupuestos de ingreso y gastos.</text:p>
      <text:p text:style-name="P13">C) conocer, discutir y aprobar las propuestas de la cooperativa.</text:p>
      <text:p text:style-name="P13">D) estudiar y resolver las proposociones formuladas por los socios.</text:p>
      <text:list xml:id="list30183976" text:style-name="L6">
        <text:list-item>
          <text:p text:style-name="P14">ARTICULO 12: la asamblea general se reunira, una vez al mes para la aprobacion del programa de actividades, el presupuesto y las cuentas.</text:p>
        </text:list-item>
        <text:list-item>
          <text:p text:style-name="P14">ARTICULO 13: el consejo rector es el organo colegiado de gobierno. Estara formado por un minimo de 3 miembros. Se elegido por votacion </text:p>
        </text:list-item>
        <text:list-item>
          <text:p text:style-name="P14">ARTICULO 14: son funciones del consejo rector </text:p>
        </text:list-item>
      </text:list>
      <text:p text:style-name="P13">A) ostentar su representacion legal, convocar y predecir la asamblea general. </text:p>
      <text:p text:style-name="P13"><text:soft-page-break/>B) dirigir las gestiones de la cooperativa.</text:p>
      <text:p text:style-name="P13">C) crear los departamentos necesarios.</text:p>
      <text:list xml:id="list30196552" text:style-name="L7">
        <text:list-item>
          <text:p text:style-name="P11"><text:span text:style-name="T3">ARTICULO15: </text:span><text:span text:style-name="T4">Los socios de la cooperativa seran responsables ante terceros de la actividad de la cooperativa.</text:span></text:p>
        </text:list-item>
        <text:list-item>
          <text:p text:style-name="P15">ARTICULO16:El patrimonio de la cooperativa esta constituido por las aportacines economicas de los socios que sera de 5€ por socio.</text:p>
        </text:list-item>
        <text:list-item>
          <text:p text:style-name="P15">ARTICULO17:La cooperativa se extinguira al finalizar el curso 2013-2014-</text:p>
        </text:list-item>
        <text:list-item>
          <text:p text:style-name="P15">ARTICULO18:La empresa como responsabilidad social nos comprometemos a bajar las basuras cuando esten llenas , en realizar las fotocopias y en coger tizas cuando sea necearios siempre que estemos en la hora de IP.</text:p>
        </text:list-item>
        <text:list-item>
          <text:p text:style-name="P15">ARTICULO19:Todos los miembros de la empresa se comprometen a cumplir los estatutos dichos.Rubén Navas, Daniel Andueza, Txema De Esteban, Cristian Espinosa, Javier Loinaz.</text:p>
        </text:list-item>
      </text:list>
      <text:p text:style-name="P5"/>
      <text:p text:style-name="P5"/>
      <text:p text:style-name="P5"/>
      <text:p text:style-name="P5">Firmado por los socios de la coperativ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11:16:55.82</meta:creation-date>
    <dc:date>2013-10-31T09:17:39.76</dc:date>
    <meta:editing-duration>PT10M56S</meta:editing-duration>
    <meta:editing-cycles>3</meta:editing-cycles>
    <meta:generator>LibreOffice/3.6$Windows_x86 LibreOffice_project/e29a214-2bbed72-0621de6-a97528c-8f066d</meta:generator>
    <meta:document-statistic meta:table-count="0" meta:image-count="0" meta:object-count="0" meta:page-count="2" meta:paragraph-count="37" meta:word-count="496" meta:character-count="3014" meta:non-whitespace-character-count="2565"/>
  </office:meta>
</office:document-meta>
</file>