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6cm" svg:height="2.6cm" svg:x="7cm" svg:y="2.4cm">
          <text:p text:style-name="P1">DIRECTOR:</text:p>
          <text:p text:style-name="P1">DANI ANDUEZ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6cm" svg:x="6.9cm" svg:y="5.7cm">
          <text:p text:style-name="P1">SUBDIRECTOR:</text:p>
          <text:p text:style-name="P1">RUBEN NAVA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6cm" svg:x="1.2cm" svg:y="9.3cm">
          <text:p text:style-name="P1">JEFE COMPRAS:</text:p>
          <text:p text:style-name="P1">TXEMA DE </text:p>
          <text:p text:style-name="P1">ESTEBA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6cm" svg:x="7.5cm" svg:y="9.3cm">
          <text:p text:style-name="P1">JEFE COMPRAS: </text:p>
          <text:p text:style-name="P1">MIKEL MORENO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2.6cm" svg:x="13.7cm" svg:y="9.3cm">
          <text:p text:style-name="P1">JEFE PRODUCCIÓN:</text:p>
          <text:p text:style-name="P1">CRISTIAN</text:p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6cm" svg:x="4.3cm" svg:y="13.2cm">
          <text:p text:style-name="P1">TESORERA: DIANA</text:p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.6cm" svg:x="10.9cm" svg:y="13.2cm">
          <text:p text:style-name="P1">OPERARIO: JAVIER</text:p>
          <text:p text:style-name="P1">LOINAZ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1cm" svg:y1="5cm" svg:x2="10.1cm" svg:y2="5.7cm">
          <text:p/>
        </draw:line>
        <draw:line draw:style-name="gr2" draw:text-style-name="P1" draw:layer="layout" svg:x1="10cm" svg:y1="8.3cm" svg:x2="10cm" svg:y2="9.3cm">
          <text:p/>
        </draw:line>
        <draw:line draw:style-name="gr2" draw:text-style-name="P1" draw:layer="layout" svg:x1="4.2cm" svg:y1="9cm" svg:x2="17.7cm" svg:y2="9cm">
          <text:p/>
        </draw:line>
        <draw:line draw:style-name="gr2" draw:text-style-name="P1" draw:layer="layout" svg:x1="17.7cm" svg:y1="9.3cm" svg:x2="17.7cm" svg:y2="9cm">
          <text:p/>
        </draw:line>
        <draw:line draw:style-name="gr2" draw:text-style-name="P1" draw:layer="layout" svg:x1="4.2cm" svg:y1="9cm" svg:x2="4.2cm" svg:y2="9.3cm">
          <text:p/>
        </draw:line>
        <draw:line draw:style-name="gr2" draw:text-style-name="P1" draw:layer="layout" svg:x1="4.2cm" svg:y1="11.9cm" svg:x2="4.2cm" svg:y2="12.6cm">
          <text:p/>
        </draw:line>
        <draw:line draw:style-name="gr2" draw:text-style-name="P1" draw:layer="layout" svg:x1="4.2cm" svg:y1="12.6cm" svg:x2="17.7cm" svg:y2="12.6cm">
          <text:p/>
        </draw:line>
        <draw:line draw:style-name="gr2" draw:text-style-name="P1" draw:layer="layout" svg:x1="17.7cm" svg:y1="12cm" svg:x2="17.7cm" svg:y2="12.7cm">
          <text:p/>
        </draw:line>
        <draw:line draw:style-name="gr2" draw:text-style-name="P1" draw:layer="layout" svg:x1="7.9cm" svg:y1="12.6cm" svg:x2="7.9cm" svg:y2="13.2cm">
          <text:p/>
        </draw:line>
        <draw:line draw:style-name="gr2" draw:text-style-name="P1" draw:layer="layout" svg:x1="14.5cm" svg:y1="12.6cm" svg:x2="14.5cm" svg:y2="13.2cm">
          <text:p/>
        </draw:line>
        <draw:line draw:style-name="gr2" draw:text-style-name="P1" draw:layer="layout" svg:x1="10.2cm" svg:y1="11.9cm" svg:x2="10.2cm" svg:y2="12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6T09:54:52.67</meta:creation-date>
    <dc:date>2013-11-26T10:02:35.95</dc:date>
    <meta:editing-duration>P0D</meta:editing-duration>
    <meta:editing-cycles>1</meta:editing-cycles>
    <meta:document-statistic meta:object-count="18"/>
    <meta:generator>LibreOffice/3.6$Windows_x86 LibreOffice_project/e29a214-2bbed72-0621de6-a97528c-8f066d</meta:generator>
  </office:meta>
</office:document-meta>
</file>