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678cm" svg:height="1.297cm" svg:x="6.449cm" svg:y="0.49cm"><text:p text:style-name="P1"><text:span text:style-name="T1">Directora</text:span></text:p><text:p text:style-name="P1">Denisse</text:p></draw:rect><draw:line text:anchor-type="paragraph" draw:z-index="1" draw:style-name="gr2" draw:text-style-name="P1" svg:x1="8.221cm" svg:y1="1.787cm" svg:x2="8.221cm" svg:y2="3.692cm"><text:p/></draw:line><draw:rect text:anchor-type="paragraph" draw:z-index="2" draw:style-name="gr1" draw:text-style-name="P1" svg:width="3.52cm" svg:height="1.191cm" svg:x="6.502cm" svg:y="3.692cm"><text:p text:style-name="P1"><text:span text:style-name="T1">Subdirector</text:span></text:p><text:p text:style-name="P1">Jesus</text:p></draw:rect><draw:line text:anchor-type="paragraph" draw:z-index="3" draw:style-name="gr2" draw:text-style-name="P1" svg:x1="8.089cm" svg:y1="4.882cm" svg:x2="8.089cm" svg:y2="6.258cm"><text:p/></draw:line><draw:line text:anchor-type="paragraph" draw:z-index="4" draw:style-name="gr2" draw:text-style-name="P1" svg:x1="8.089cm" svg:y1="6.258cm" svg:x2="2.427cm" svg:y2="6.258cm"><text:p/></draw:line><draw:line text:anchor-type="paragraph" draw:z-index="5" draw:style-name="gr2" draw:text-style-name="P1" svg:x1="8.089cm" svg:y1="6.258cm" svg:x2="13.672cm" svg:y2="6.258cm"><text:p/></draw:line><draw:line text:anchor-type="paragraph" draw:z-index="6" draw:style-name="gr2" draw:text-style-name="P1" svg:x1="2.427cm" svg:y1="6.258cm" svg:x2="2.427cm" svg:y2="6.999cm"><text:p/></draw:line><draw:line text:anchor-type="paragraph" draw:z-index="7" draw:style-name="gr2" draw:text-style-name="P1" svg:x1="13.672cm" svg:y1="6.258cm" svg:x2="13.672cm" svg:y2="6.946cm"><text:p/></draw:line><draw:line text:anchor-type="paragraph" draw:z-index="8" draw:style-name="gr2" draw:text-style-name="P1" svg:x1="7.031cm" svg:y1="6.284cm" svg:x2="7.031cm" svg:y2="6.919cm"><text:p/></draw:line><draw:line text:anchor-type="paragraph" draw:z-index="9" draw:style-name="gr2" draw:text-style-name="P1" svg:x1="10.179cm" svg:y1="8.057cm" svg:x2="10.179cm" svg:y2="8.718cm"><text:p/></draw:line><draw:rect text:anchor-type="paragraph" draw:z-index="10" draw:style-name="gr1" draw:text-style-name="P1" svg:width="3.626cm" svg:height="1.086cm" svg:x="0.575cm" svg:y="6.946cm"><text:p text:style-name="P1"><text:span text:style-name="T1">Compras y Ventas</text:span></text:p><text:p text:style-name="P1">Edurne</text:p></draw:rect><draw:rect text:anchor-type="paragraph" draw:z-index="11" draw:style-name="gr1" draw:text-style-name="P1" svg:width="3.308cm" svg:height="1.138cm" svg:x="4.676cm" svg:y="6.92cm"><text:p text:style-name="P1"><text:span text:style-name="T1">Contable</text:span></text:p><text:p text:style-name="P1">Luismi</text:p></draw:rect><draw:rect text:anchor-type="paragraph" draw:z-index="12" draw:style-name="gr1" draw:text-style-name="P1" svg:width="3.493cm" svg:height="1.112cm" svg:x="8.301cm" svg:y="6.946cm"><text:p text:style-name="P1"><text:span text:style-name="T1">Trabajadores</text:span></text:p><text:p text:style-name="P1">Myriam</text:p></draw:rect><draw:rect text:anchor-type="paragraph" draw:z-index="13" draw:style-name="gr2" draw:text-style-name="P1" svg:width="0.133cm" svg:height="0.003cm" svg:x="6.237cm" svg:y="7.343cm"><text:p/></draw:rect><draw:rect text:anchor-type="paragraph" draw:z-index="14" draw:style-name="gr1" draw:text-style-name="P1" svg:width="3.387cm" svg:height="1.086cm" svg:x="8.354cm" svg:y="8.666cm"><text:p text:style-name="P1">Ana</text:p></draw:rect><draw:rect text:anchor-type="paragraph" draw:z-index="15" draw:style-name="gr1" draw:text-style-name="P1" svg:width="3.44cm" svg:height="1.138cm" svg:x="12.084cm" svg:y="6.946cm"><text:p text:style-name="P1"><text:span text:style-name="T1">Portavoz</text:span></text:p><text:p text:style-name="P1">Karen</text:p></draw:rect><draw:line text:anchor-type="paragraph" draw:z-index="16" draw:style-name="gr2" draw:text-style-name="P1" svg:x1="10.179cm" svg:y1="6.258cm" svg:x2="10.179cm" svg:y2="6.94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9:42:59.17</meta:creation-date>
    <dc:date>2013-11-12T10:16:50.36</dc:date>
    <meta:editing-duration>PT30M34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