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ndy Round BTN" svg:font-family="'Candy Round BTN'" style:font-family-generic="roman" style:font-pitch="variable"/>
    <style:font-face style:name="Freestyle Script" svg:font-family="'Freestyle Script'" style:font-family-generic="roman" style:font-pitch="variable"/>
    <style:font-face style:name="Lucida Handwriting" svg:font-family="'Lucida Handwriting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Narrow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 Narrow"/>
    </style:style>
    <style:style style:name="P3" style:family="paragraph" style:parent-style-name="Standard">
      <style:text-properties style:font-name="Arial Narrow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 Narrow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 fo:break-before="page"/>
      <style:text-properties style:font-name="Arial Narrow" fo:font-weight="bold" style:font-weight-asian="bold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 Narrow"/>
    </style:style>
    <style:style style:name="T2" style:family="text">
      <style:text-properties style:font-name="Arial Narrow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Arial Narrow" fo:font-weight="bold" style:font-weight-asian="bold" style:font-weight-complex="bold"/>
    </style:style>
    <style:style style:name="T4" style:family="text">
      <style:text-properties style:font-name="Arial Narrow" style:font-weight-complex="bold"/>
    </style:style>
    <style:style style:name="T5" style:family="text">
      <style:text-properties style:font-name="Candy Round BTN" fo:font-weight="bold" style:font-weight-asian="bold" style:font-weight-complex="bold"/>
    </style:style>
    <style:style style:name="T6" style:family="text">
      <style:text-properties style:font-name="Lucida Handwriting" fo:font-weight="bold" style:font-weight-asian="bold" style:font-weight-complex="bold"/>
    </style:style>
    <style:style style:name="T7" style:family="text">
      <style:text-properties style:font-name="Freestyle Script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ESTATUTOS DE LA COOPERATIVA SARROD.S.COOP</text:span></text:p>
      <text:p text:style-name="P1"/>
      <text:p text:style-name="P5"><text:span text:style-name="T1">Los socios de la cooperativa <text:s/>se reúnen el día 22 -10-13 para elaborar los siguientes estatutos.</text:span></text:p>
      <text:p text:style-name="P2"/>
      <text:p text:style-name="P5"><text:span text:style-name="T3">1ª NOMBRE DE LA COOPERATIVA: </text:span><text:span text:style-name="T1">Sarrod.S.Coop</text:span></text:p>
      <text:p text:style-name="P2"/>
      <text:p text:style-name="P2"/>
      <text:p text:style-name="P5"><text:span text:style-name="T3">2ª MODO DE TOMAR LAS DECISIONES:</text:span><text:span text:style-name="T1"> El modo de tomar las decisiones será de mayoría simple y las reuniones se darán por validas cuando estén la mitad de los integrantes del grupo más uno.</text:span></text:p>
      <text:p text:style-name="P4"/>
      <text:p text:style-name="P4"/>
      <text:p text:style-name="P5"><text:span text:style-name="T3">3ªORGANISMOS:</text:span><text:span text:style-name="T1"> En la empresa Inés será la encargada de dirigir las actividades y se ocupara de la contabilidad, David será el tesorero de la empresa y se encargara de guardar el dinero, de la cooperativa, Cesar y Pablo son los que se ocupan de comprar los productos que vendemos, María se ocupa de las ventas de la cooperativa con su aula socia, Asier y Cesar M se ocupan del marketing elaborando el catalogo de la cooperativa.</text:span></text:p>
      <text:p text:style-name="P2"/>
      <text:p text:style-name="P5"><text:span text:style-name="T1">-</text:span><text:span text:style-name="T3">Departamento de compras:</text:span><text:span text:style-name="T1"> gestiona las compras de la cooperativa</text:span></text:p>
      <text:p text:style-name="P5"><text:span text:style-name="T1">-</text:span><text:span text:style-name="T3">Departamento de ventas:</text:span><text:span text:style-name="T1"> se encarga de las ventas de la cooperativa</text:span></text:p>
      <text:p text:style-name="P5"><text:span text:style-name="T1"><text:s/>-</text:span><text:span text:style-name="T3">Departamento de dirección: </text:span><text:span text:style-name="T4">se ocupa de </text:span><text:span text:style-name="T1">asignar a los empleados las tareas que deben realizar.</text:span></text:p>
      <text:p text:style-name="P4"/>
      <text:p text:style-name="P4"/>
      <text:p text:style-name="P5"><text:span text:style-name="T3">4ª FECHA Y LUGAR DE CONSTITUCIÓN DE LA COOPERATIVA:</text:span></text:p>
      <text:p text:style-name="P5"><text:span text:style-name="T1">La fecha y lugar de la constitución de la cooperativa Sarrod.S.Coop fue el 30/10/13 <text:s/>en Mendillorri.</text:span></text:p>
      <text:p text:style-name="P2"/>
      <text:p text:style-name="P2"/>
      <text:p text:style-name="P5"><text:span text:style-name="T3">5ªDOMICILIO SOCIAL: </text:span></text:p>
      <text:p text:style-name="P5"><text:span text:style-name="T4">El domicilio de la empresa es </text:span><text:span text:style-name="T1"><text:s/>Concejo de Ustárroz, 2 en Pamplona, Navarra y el código postal es 31016.</text:span></text:p>
      <text:p text:style-name="P2"/>
      <text:p text:style-name="P2"/>
      <text:p text:style-name="P5"><text:span text:style-name="T3">6ªRÉGIMEN ECONOMICO:</text:span></text:p>
      <text:p text:style-name="P5"><text:span text:style-name="T4">Cada componente de la cooperativa Sarrod.S.Coop pondrá 10 euros.</text:span></text:p>
      <text:p text:style-name="P5"><text:span text:style-name="T3">-Capital social: </text:span><text:span text:style-name="T4">El capital social de la cooperativa es de</text:span><text:span text:style-name="T3"> </text:span><text:span text:style-name="T1">70 euros</text:span></text:p>
      <text:p text:style-name="P5"><text:span text:style-name="T3">-Reparto de beneficios:</text:span><text:span text:style-name="T1"> El reparto de los beneficios será de partes iguales.</text:span></text:p>
      <text:p text:style-name="P2"/>
      <text:p text:style-name="P2"/>
      <text:p text:style-name="P5"><text:span text:style-name="T3">7ª LIBROS Y CONTABILIDAD:</text:span></text:p>
      <text:p text:style-name="P5"><text:span text:style-name="T4">Los cálculos de los gastos que tiene la cooperativa y beneficios de la cooperativa los realizaran Inés y María.</text:span></text:p>
      <text:p text:style-name="P2"/>
      <text:p text:style-name="P2"/>
      <text:p text:style-name="P5"><text:span text:style-name="T3">8ªNORMAS DE ASOCIACIÓN:</text:span></text:p>
      <text:p text:style-name="P5"><text:span text:style-name="T1">-Derechos: Contribuir en la toma de decisiones.</text:span></text:p>
      <text:p text:style-name="P5"><text:span text:style-name="T1">-Obligaciones: Obedecer órdenes, cumplir con las tareas asignadas.</text:span></text:p>
      <text:p text:style-name="P5"><text:span text:style-name="T1">-Penalizaciones: Si no cumples las obligaciones se podrá bajar hasta 2 puntos en la nota, y privar del beneficio neto obtenido mediante las ventas realizadas o se descontara 0´25 de la nota cada vez que no se cumplan las actividades asignadas <text:s/>y si un componente de la cooperativa <text:s/>no cumple las actividades asignadas varias veces se puede bajar de los beneficios correspondientes a la persona un 50%.</text:span></text:p>
      <text:p text:style-name="P4"/>
      <text:p text:style-name="P3"/>
      <text:p text:style-name="P7"/>
      <text:p text:style-name="P5"><text:span text:style-name="T3">9ªDISOLUCIÓN DE LA COOPERATIVA.</text:span></text:p>
      <text:p text:style-name="P5"><text:span text:style-name="T4">Uno de los motivos por lo que la cooperativa Sarrod.S.Coop se disolverá al final del curso cuando el proyecto EJE haya finalizado.</text:span></text:p>
      <text:p text:style-name="P5"><text:span text:style-name="T1"/></text:p>
      <text:p text:style-name="P6"><text:span text:style-name="T1"/></text:p>
      <text:p text:style-name="P6"><text:span text:style-name="T1">10ª. REPARTO DE BENEFICIOS OBTENIDOS</text:span></text:p>
      <text:p text:style-name="P5"><text:span text:style-name="T1">-Se donará un 7% del beneficio obtenido a alguna ONG y <text:s/>el 93% restante se repartirá en partes iguales a los componentes de la cooperativa. Esto se puede anular si alguno de los componentes está sancionado por no trabajar por lo que se repartirá teniendo en cuanta esa sanción.</text:span></text:p>
      <text:p text:style-name="P2"/>
      <text:p text:style-name="P5"><text:span text:style-name="T1">Los estatutos son aprobados por todos/as socios/as de la cooperativa y todos/as los deben cumplir.</text:span></text:p>
      <text:p text:style-name="P2"/>
      <text:p text:style-name="P2"/>
      <text:p text:style-name="P5"><text:span text:style-name="T5">FIRMADO: </text:span></text:p>
      <text:p text:style-name="P5"><text:span text:style-name="T6">Asier Luri, María Cáceres, Inés Ibarrola, Cesar Palacios, Pablo <text:s/>Díaz <text:s/>de <text:s/>Cerio, David <text:s/>Viedma, Cesar <text:s/>Martínez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ndy Round BTN" svg:font-family="'Candy Round BTN'" style:font-family-generic="roman" style:font-pitch="variable"/>
    <style:font-face style:name="Freestyle Script" svg:font-family="'Freestyle Script'" style:font-family-generic="roman" style:font-pitch="variable"/>
    <style:font-face style:name="Lucida Handwriting" svg:font-family="'Lucida Handwriting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vertical-align="baseline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default-outline-level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4pt" style:font-size-asian="14pt" style:font-size-complex="1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jn hhhh</meta:initial-creator>
    <meta:editing-cycles>3</meta:editing-cycles>
    <meta:creation-date>2013-11-01T18:58:00</meta:creation-date>
    <dc:date>2013-11-05T10:13:37.54</dc:date>
    <meta:editing-duration>PT2S</meta:editing-duration>
    <meta:generator>LibreOffice/3.5$Windows_x86 LibreOffice_project/165a79a-7059095-e13bb37-fef39a4-9503d18</meta:generator>
    <meta:document-statistic meta:table-count="0" meta:image-count="0" meta:object-count="0" meta:page-count="2" meta:paragraph-count="29" meta:word-count="473" meta:character-count="2883" meta:non-whitespace-character-count="242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