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GRAMA</text:p>
      <text:p text:style-name="P1"/>
      <text:p text:style-name="P1"/>
      <text:p text:style-name="P2"><draw:line text:anchor-type="paragraph" draw:z-index="0" draw:style-name="gr1" draw:text-style-name="P4" svg:x1="3.366cm" svg:y1="0.543cm" svg:x2="3.366cm" svg:y2="6.417cm"><text:p/></draw:line><draw:line text:anchor-type="paragraph" draw:z-index="5" draw:style-name="gr1" draw:text-style-name="P4" svg:x1="3.366cm" svg:y1="0.543cm" svg:x2="4.874cm" svg:y2="0.543cm"><text:p/></draw:line><draw:line text:anchor-type="paragraph" draw:z-index="7" draw:style-name="gr1" draw:text-style-name="P4" svg:x1="10.483cm" svg:y1="0.57cm" svg:x2="12.335cm" svg:y2="0.252cm"><text:p/></draw:line><draw:line text:anchor-type="paragraph" draw:z-index="8" draw:style-name="gr1" draw:text-style-name="P4" svg:x1="12.362cm" svg:y1="0.967cm" svg:x2="10.483cm" svg:y2="0.57cm"><text:p/></draw:line><text:tab/><text:tab/><text:tab/><text:tab/>GIZA HARREMANAK<text:tab/><text:tab/>Julia Urreaga</text:p>
      <text:p text:style-name="P2"><text:tab/><text:tab/><text:tab/><text:tab/>ETA MARKETINGA<text:tab/><text:tab/><text:tab/>Mikel Izurieta</text:p>
      <text:p text:style-name="P1"/>
      <text:p text:style-name="P2"/>
      <text:p text:style-name="P2"><draw:line text:anchor-type="paragraph" draw:z-index="4" draw:style-name="gr1" draw:text-style-name="P4" svg:x1="4.768cm" svg:y1="0.305cm" svg:x2="3.366cm" svg:y2="0.305cm"><text:p/></draw:line><draw:line text:anchor-type="paragraph" draw:z-index="9" draw:style-name="gr1" draw:text-style-name="P4" svg:x1="9.16cm" svg:y1="0.279cm" svg:x2="12.309cm" svg:y2="0.279cm"><text:p/></draw:line><text:tab/><text:tab/><text:tab/><text:tab/>HORNITZAILEA<text:tab/><text:tab/><text:tab/>Mikel Izurieta</text:p>
      <text:p text:style-name="P2">SOUND</text:p>
      <text:p text:style-name="P2"><draw:line text:anchor-type="paragraph" draw:z-index="3" draw:style-name="gr1" draw:text-style-name="P4" svg:x1="4.848cm" svg:y1="0.305cm" svg:x2="3.366cm" svg:y2="0.305cm"><text:p/></draw:line><draw:line text:anchor-type="paragraph" draw:z-index="6" draw:style-name="gr1" draw:text-style-name="P4" svg:x1="2.096cm" svg:y1="0.041cm" svg:x2="3.366cm" svg:y2="0.041cm"><text:p/></draw:line><draw:line text:anchor-type="paragraph" draw:z-index="10" draw:style-name="gr1" draw:text-style-name="P4" svg:x1="8.102cm" svg:y1="0.305cm" svg:x2="12.415cm" svg:y2="0.305cm"><text:p/></draw:line>DOWN<text:tab/><text:tab/><text:tab/>GERENTEA<text:tab/><text:tab/><text:tab/><text:tab/>Ainara</text:p>
      <text:p text:style-name="P2"/>
      <text:p text:style-name="P2"><draw:line text:anchor-type="paragraph" draw:z-index="2" draw:style-name="gr1" draw:text-style-name="P4" svg:x1="4.821cm" svg:y1="0.305cm" svg:x2="3.366cm" svg:y2="0.305cm"><text:p/></draw:line><draw:line text:anchor-type="paragraph" draw:z-index="11" draw:style-name="gr1" draw:text-style-name="P4" svg:x1="9.954cm" svg:y1="0.279cm" svg:x2="12.441cm" svg:y2="0.279cm"><text:p/></draw:line><text:tab/><text:tab/><text:tab/><text:tab/>GIZA BALIABIDEAK<text:tab/><text:tab/><text:tab/>Jone Olabide</text:p>
      <text:p text:style-name="P2"/>
      <text:p text:style-name="P2"><draw:line text:anchor-type="paragraph" draw:z-index="1" draw:style-name="gr1" draw:text-style-name="P4" svg:x1="4.848cm" svg:y1="0.332cm" svg:x2="3.366cm" svg:y2="0.332cm"><text:p/></draw:line><draw:line text:anchor-type="paragraph" draw:z-index="12" draw:style-name="gr1" draw:text-style-name="P4" svg:x1="10.086cm" svg:y1="0.332cm" svg:x2="12.335cm" svg:y2="0.332cm"><text:p/></draw:line><text:tab/><text:tab/><text:tab/><text:tab/>IDAZKARI NAGUSIA<text:tab/><text:tab/><text:tab/>Udan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10-07T11:16:44.40</meta:creation-date>
    <meta:document-statistic meta:table-count="0" meta:image-count="0" meta:object-count="0" meta:page-count="1" meta:paragraph-count="8" meta:word-count="23" meta:character-count="206"/>
    <dc:date>2013-10-07T11:27:47.78</dc:date>
    <dc:creator>Eskola 2.0 </dc:creator>
    <meta:editing-duration>PT00H11M03S</meta:editing-duration>
    <meta:editing-cycles>1</meta:editing-cycles>
    <meta:generator>OpenOffice.org/3.1$Win32 OpenOffice.org_project/310m11$Build-9399$CWS-l10nrel31</meta:generator>
  </office:meta>
</office:document-meta>
</file>