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style:font-size-asian="14pt" style:font-size-complex="14pt"/>
    </style:style>
    <style:style style:name="P9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STATUTOS</text:p>
      <text:p text:style-name="P1"/>
      <text:p text:style-name="P2">Primer capitulo:</text:p>
      <text:p text:style-name="P2"/>
      <text:p text:style-name="P2">INFORMACION GENERAL</text:p>
      <text:p text:style-name="P3"/>
      <text:p text:style-name="P3"><text:span text:style-name="T1">Denominacion</text:span><text:span text:style-name="T2">: Nuestro nombre es SOUND DOWN koop.</text:span></text:p>
      <text:p text:style-name="P4"/>
      <text:p text:style-name="P3"><text:span text:style-name="T1">Domicilio social</text:span><text:span text:style-name="T2">: Estamos situados en Perdillegi 3, 20730 Azpeitia</text:span></text:p>
      <text:p text:style-name="P4"/>
      <text:p text:style-name="P3"><text:span text:style-name="T1">Tipo de actividad</text:span><text:span text:style-name="T2">: Fabricamos y suministramos camisetas con motibos de frases famosas, bien sean frases de peliculas como citas famosas.</text:span></text:p>
      <text:p text:style-name="P4"/>
      <text:p text:style-name="P3"><text:span text:style-name="T1">Duracion de la actividad</text:span><text:span text:style-name="T2">: Esta empresa fue creada a principios de septiembre de 2013.</text:span></text:p>
      <text:p text:style-name="P4"/>
      <text:p text:style-name="P3"><text:span text:style-name="T1">Objeto social</text:span><text:span text:style-name="T2">: Donaremos el 30% de nuestras ganancias a a ONGs y nos repartiremos el 70% restante entre los 6 dueños.</text:span></text:p>
      <text:p text:style-name="P4"/>
      <text:p text:style-name="P5">Segundo capitulo:</text:p>
      <text:p text:style-name="P5"/>
      <text:p text:style-name="P5">NORMAS DE ASOCIACION</text:p>
      <text:p text:style-name="P4"/>
      <text:p text:style-name="P4">Requisitos para ser socio: Ser estudiande de “Administrazio eta kudeaketa prozesuak”</text:p>
      <text:p text:style-name="P4"/>
      <text:p text:style-name="P4">Aportacion obligatoria minima: 10 euro pertsonako</text:p>
      <text:p text:style-name="P4"/>
      <text:p text:style-name="P4">Derechos y deberes de los socios: Los socios deberan llegar a tiempo, respetar a los compañeros e intentar mejorar el rendimiento del grupo. A raiz de eso tienen derecho a una parte de las ganancias de la empresa.</text:p>
      <text:p text:style-name="P4"/>
      <text:p text:style-name="P4">Motivos de expulsion o penalizacion: las penalizaciones seran debatidas entre los socios en cada caso en concreto, ya sea por llegar tarde, faltar al respeto al compañero , no trabajar, no justificar sus ausencias, etc.</text:p>
      <text:p text:style-name="P4"/>
      <text:p text:style-name="P5">Tercer capitulo:</text:p>
      <text:p text:style-name="P5"><text:span text:style-name="T3"/></text:p>
      <text:p text:style-name="P5">REUNIONES</text:p>
      <text:p text:style-name="P5"><text:span text:style-name="T3"/></text:p>
      <text:p text:style-name="P5"><text:span text:style-name="T3">Numero minimo de asistentes: Todos los socios deberan de asistir a dichas reunioes, las reuniones se celebraran exceptuando una ausencia justificada y en este caso la reunion se pospondra a una fecha en la que todos los socios puedan asistir.</text:span></text:p>
      <text:p text:style-name="P5"><text:span text:style-name="T3"/></text:p>
      <text:p text:style-name="P5"><text:soft-page-break/><text:span text:style-name="T3">Normas de convocatoria: Las reuniones seran convocadas un mens antes de la reunion y se llamara a ella a traves de un email a cada participante y sera expuesta en el tablon de anuncios.</text:span></text:p>
      <text:p text:style-name="P5"><text:span text:style-name="T3"/></text:p>
      <text:p text:style-name="P5"><text:span text:style-name="T3">Calendario: Las reuniones seran en principio cada 6 meses. Estas reuniones pueden variar si los paricipantes asi lo desean, pero nunca seran menos de dos al año.</text:span></text:p>
      <text:p text:style-name="P5"><text:span text:style-name="T3"/></text:p>
      <text:p text:style-name="P5">Cuarto capitulo.</text:p>
      <text:p text:style-name="P4"><text:s/></text:p>
      <text:p text:style-name="P5">ORGANOS DE REPRESENTACION</text:p>
      <text:p text:style-name="P4"/>
      <text:p text:style-name="P4">Presidente, secretario, interventor: Gerente: Ainara Martin, Secretario: Udane Cabanillas, interventor: Julia Urreaga.</text:p>
      <text:p text:style-name="P4"/>
      <text:p text:style-name="P4">Funciones y eleccion: La funcion del gerente sera organizar todo el proceso y la administacion de la empresa, la del secretario la de ayudar y organizar la agenda y los actos del gerente y la del interventor sera llevar bien las cuentas.</text:p>
      <text:p text:style-name="P4"/>
      <text:p text:style-name="P5">Quinto capitulo.</text:p>
      <text:p text:style-name="P3"><text:s/></text:p>
      <text:p text:style-name="P2">DISOLUCIÓN</text:p>
      <text:p text:style-name="P6"/>
      <text:p text:style-name="P6">Causas: La empresa sera disuelta si hay un conflicto entre los miembros o si dicha empresa no es rentable</text:p>
      <text:p text:style-name="P6"/>
      <text:p text:style-name="P11">Distribucion de excedentes: Las ganancias seran distribuidas de tal manera: un 84% se dividira entre los 6 socios a partes iguales, un 12% se guardara en las reservas y un 4% sera destinado para O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11-04T10:33:55.81</meta:creation-date>
    <dc:date>2013-11-04T11:12:03.82</dc:date>
    <dc:creator>Eskola 2.0 </dc:creator>
    <meta:editing-duration>PT00H03M02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2" meta:paragraph-count="29" meta:word-count="392" meta:character-count="2440"/>
  </office:meta>
</office:document-meta>
</file>