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anguage="es" fo:country="ES"/>
    </style:style>
    <style:style style:name="T8" style:family="text">
      <style:text-properties fo:language="es" fo:country="ES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ESTATUTUAK</text:p>
      <text:p text:style-name="P2">1. kapitulua:<text:span text:style-name="T4"> Informazio orokorra.</text:span></text:p>
      <text:p text:style-name="P4">Enpresaren informazio orokorra:</text:p>
      <text:p text:style-name="Standard"><text:span text:style-name="T3"><text:tab/></text:span><text:span text:style-name="T1">1.artikulua</text:span><text:span text:style-name="T3">: Izena.</text:span></text:p>
      <text:p text:style-name="P4"><text:tab/>Gure enpresaren izena, Xuxen S.Koop.</text:p>
      <text:p text:style-name="Standard"><text:span text:style-name="T3"><text:tab/></text:span><text:span text:style-name="T1">2.Artikulua</text:span><text:span text:style-name="T3">: Helbidea.</text:span></text:p>
      <text:p text:style-name="P4"><text:tab/>Gure enpresa, Azpeitian dago, Perdillegi 3.</text:p>
      <text:p text:style-name="Standard"><text:span text:style-name="T3"><text:tab/></text:span><text:span text:style-name="T1">3.Artikulua</text:span><text:span text:style-name="T3">: Aktibitate mota.</text:span></text:p>
      <text:p text:style-name="P4"><text:tab/>Gure enpresa, pertsonalizazioan oinarritzen da. Hainbat produktu, esaterako, mugikorren <text:tab/>karkasak edota bitxiak, nahiz osagarriak..</text:p>
      <text:p text:style-name="Standard"><text:span text:style-name="T3"><text:tab/></text:span><text:span text:style-name="T1">4.Artikulua:</text:span><text:span text:style-name="T3"> Aktibitatearen iraupena.</text:span></text:p>
      <text:p text:style-name="P4"><text:tab/>2013-2014 ikasturtean zehar iraungo duen enpresa bat da gurea.</text:p>
      <text:p text:style-name="Standard"><text:span text:style-name="T3"><text:tab/></text:span><text:span text:style-name="T1">5.Artikulua</text:span><text:span text:style-name="T3">: Helburu soziala.</text:span></text:p>
      <text:p text:style-name="P4"><text:tab/>Enpresaren etekinen % 90a bazkideen artean banatuko da eta beste %10a berriz, Gobernuz <text:tab/>Kanpoko Erakunde batzuentzat bideratuko genuke.</text:p>
      <text:p text:style-name="P2"/>
      <text:p text:style-name="P2">2.kapitula<text:span text:style-name="T4">: Asozioazio arauak.</text:span></text:p>
      <text:p text:style-name="P5">Asoziazio legeak:</text:p>
      <text:p text:style-name="P5"><text:tab/><text:span text:style-name="T1">1.Artikulua</text:span>: Bazkide izateko baldintzak.</text:p>
      <text:p text:style-name="P5"><text:tab/>Azpeitia/Azkoitia Urola ikastola BHIko ikaslea izatea eta Administrazio eta kudeaketarako <text:tab/>prozesuak aukeratzea aukerazko gai bezala.</text:p>
      <text:p text:style-name="P5"><text:tab/><text:span text:style-name="T1">2.Artikulua</text:span>: Gutxieneko ekarpenak.</text:p>
      <text:p text:style-name="P5"><text:tab/>Produktuak ekoizteko gutxieneko diru kantitatea jarri behar da.</text:p>
      <text:p text:style-name="P5"><text:tab/><text:span text:style-name="T1">3.Artikulua</text:span>: Bazkideen eskubideak eta betebeharrak.</text:p>
      <text:p text:style-name="P5"><text:tab/>Lanera etortzea egunero, kooperatiben jardueratan parte hartzea, lanera falta izanez gero <text:tab/>justifikazio txostenak ekartzea, produktuak egin behar diren datarako egitea, lankideen <text:tab/>arteko errespetua azaltzea. Eta eskubideak berriz, irabaziekiko soberakinak jasotzea, boto <text:tab/>eskubidea izatea erabakiak hartzerakoan.</text:p>
      <text:p text:style-name="P5"><text:tab/><text:span text:style-name="T1">4.Artikulua</text:span>: Falta ezberdinen aurrean, Zigorrak.</text:p>
      <text:p text:style-name="P5"><text:tab/>Lanera ez etortzean, falta larria izango litzateke eta zigorra berriz, eguneko soldata ez luke <text:tab/>kobratzea. Beti ere, hutsegitea justifikatu gabe badago, 5 eguneko epearekin.</text:p>
      <text:p text:style-name="P5"><text:tab/>Informazioa konpetentziari ematea falta oso larria bezala hartuko genuke eta kaleratzearekin <text:tab/>zigortua izango litzateke.</text:p>
      <text:p text:style-name="P2"/>
      <text:p text:style-name="P5"><text:span text:style-name="T2">3.Kapitulua</text:span>:Bilerak.</text:p>
      <text:p text:style-name="P5"><text:tab/><text:span text:style-name="T1">1.Artikulua</text:span>:Gutxieneko asistentzia kopurua.</text:p>
      <text:p text:style-name="P5"><text:tab/>Bazkide denak agertu beharko dute. Gure enpresaren kasuan bostok azaldu beharko genuke.</text:p>
      <text:p text:style-name="P5"><text:tab/><text:span text:style-name="T1">2.Artikulua</text:span>: Bileren deialdirako arauak.</text:p>
      <text:p text:style-name="P5"><text:tab/>Bileren deialdiak, e-mailez egingo dira eta mezuari erantzutea derrigorrezkoa izango da. <text:tab/>Erantzuteko epea bost egunekoa izango da eta egun horietan erantzuten ez badu bazkideak, <text:tab/>telefono deia jasoko du deialdiaren berri emateko. Eta bilerarekiko erantzuna justifikatua <text:tab/>izan beharko da. <text:s/>Bilera bat egiteko hamar eguneko epea baino lehen egin beharko da <text:tab/>deialdia eta bilera egiteko bozketa.</text:p>
      <text:p text:style-name="P5"><text:tab/><text:span text:style-name="T1">3.Artikulua</text:span>:Egutegia.</text:p>
      <text:p text:style-name="P5"><text:tab/>Batzar Nagusia, irailaren bederatziro izango da.</text:p>
      <text:p text:style-name="P2"/>
      <text:p text:style-name="P5"><text:span text:style-name="T2">4.Kapitulua</text:span>: Azalpen organoak.</text:p>
      <text:p text:style-name="P5"><text:tab/><text:span text:style-name="T1">1.Artikulua</text:span>:Presidentea, idazkaria eta kontu ikuskatzailea.</text:p>
      <text:p text:style-name="P5"><text:tab/>Presidentea: Leire Iturzaeta. // Idazkaria: Itxaso Gurrutxaga. // Kontu ikuskatzailea: Izaro <text:tab/>Arregi.</text:p>
      <text:p text:style-name="P5"><text:tab/><text:span text:style-name="T1">2.Artikulua</text:span>: Funtzioak eta bozketak.</text:p>
      <text:p text:style-name="P5"><text:soft-page-break/>Bozketa demokratiko baten bidezko aukeraketak izaten dira. <text:s/>Eta bazkide bakoitzak boto bat dute.</text:p>
      <text:p text:style-name="P5">Funtzioei dagokienez, organo bakoitzak bere organoari dagokion funtzioa bete beharko du eta bozketa batean dezsadoztasunen bat egonez gero, presidenteak beste <text:s/>boto bat izango luke erabakia hartzeko.</text:p>
      <text:p text:style-name="P2"/>
      <text:p text:style-name="P2">5.Kapitulua. <text:span text:style-name="T4">Disoluzioa:</text:span></text:p>
      <text:p text:style-name="P2"><text:span text:style-name="T4"><text:tab/></text:span><text:span text:style-name="T5">1.Artikulua</text:span><text:span text:style-name="T4">: Kausak:</text:span></text:p>
      <text:p text:style-name="P5"><text:tab/>Urtea amaitzean itxiko dugu enpresa, kurtsoa amaitzen delako.</text:p>
      <text:p text:style-name="P2"><text:span text:style-name="T4"><text:tab/></text:span><text:span text:style-name="T5">2.Artikulua</text:span><text:span text:style-name="T4">:Soberakinen banaketa:</text:span></text:p>
      <text:p text:style-name="P5"><text:tab/>Urtearen amaieran, soberakinak mugatuak izango dira. Hots, bakoitzak hasieran jarritako <text:tab/>ekarpenen araberakoak izango dira soberakinak.</text:p>
      <text:p text:style-name="P5"/>
      <text:p text:style-name="P5"/>
      <text:p text:style-name="P5"/>
      <text:p text:style-name="P5"/>
      <text:p text:style-name="P5"><text:tab/><text:tab/><text:tab/><text:tab/><text:tab/><text:span text:style-name="T2">ESTATUTOS</text:span></text:p>
      <text:p text:style-name="P2"><text:span text:style-name="T6">1º capítulo.</text:span><text:span text:style-name="T4">Informacion general.</text:span></text:p>
      <text:p text:style-name="P2"><text:span text:style-name="T4"/></text:p>
      <text:p text:style-name="P5"><text:tab/>Información general de la empresa.</text:p>
      <text:p text:style-name="P5"><text:tab/><text:span text:style-name="T1">1º artículo</text:span>. Denominación.</text:p>
      <text:p text:style-name="P5"><text:s text:c="14"/>Nuestra empresa se llama Xuxen S.Coop.</text:p>
      <text:p text:style-name="P5"><text:s/><text:tab/><text:span text:style-name="T1">2º artículo</text:span>.Domicilio <text:s/>social.</text:p>
      <text:p text:style-name="P5"><text:tab/>Nuestra empresa se encuentra en <text:s/>Azpeitia, en Perdillegi 3.</text:p>
      <text:p text:style-name="P5"><text:tab/><text:span text:style-name="T1">3º artículo.</text:span>Tipo de actividad .</text:p>
      <text:p text:style-name="P5"><text:tab/> La actividad de <text:s/>nuestra empresa se basa en la personalización. Varios productos como <text:tab/>carcasas de moviles,pulseras y otros complementos.</text:p>
      <text:p text:style-name="P5"><text:tab/><text:span text:style-name="T1">4º artículo</text:span>. Duración de la actividad.</text:p>
      <text:p text:style-name="P5"><text:tab/>Nuestra actividad durará en el curso 2013-2014.</text:p>
      <text:p text:style-name="P5"><text:tab/><text:span text:style-name="T1">5º artículo</text:span>. Objetivo social.</text:p>
      <text:p text:style-name="P5"><text:tab/></text:p>
      <text:p text:style-name="P5"><text:tab/>El 90% de las ganancias se repartirá entra los socios, y el resto( 10%), sería destinado a las <text:tab/>Organizaciones No Gubernamentales.</text:p>
      <text:p text:style-name="P5"/>
      <text:p text:style-name="P5"><text:span text:style-name="T2">2ºcapítulo</text:span>.Normas de asociación.</text:p>
      <text:p text:style-name="P5"><text:tab/>Leyes de la asociación.</text:p>
      <text:p text:style-name="P5"/>
      <text:p text:style-name="P5"><text:tab/><text:span text:style-name="T1">1º artículo</text:span>.Requisitos para ser socio.</text:p>
      <text:p text:style-name="P5"><text:tab/>Ser alumno de Azpeitia-Azkoitia Urola ikastola BHI y haber escogido la asignatura de <text:s/><text:tab/>Procesos de Administración y Gestión.</text:p>
      <text:p text:style-name="P5"><text:tab/><text:span text:style-name="T1">2º artículo</text:span>.Aportación obligatoria mínima.</text:p>
      <text:p text:style-name="P5"><text:tab/>Se <text:s/>deberá de aportar la cantidad de dinero para la producción.</text:p>
      <text:p text:style-name="P5"><text:tab/><text:span text:style-name="T1">3º artículo</text:span>.Derechos y deberes de los socios.</text:p>
      <text:p text:style-name="P5"/>
      <text:p text:style-name="P5"><text:tab/>Asistencia diaria al trabajo, participar en las actividades de la cooperativa, en caso de falta <text:s/><text:tab/>al trabajo se deberá de <text:s/>presentar un informe de justificación.Los productos tienen que ser <text:s/><text:tab/>producidos para la fecha dicha anteriormente, respetar a los demas <text:s/>socios. Entre los <text:tab/>derechos , los <text:s/>excedentes deberán ser repartidos entre todos los socios. Y cada socio <text:tab/>dispondrá <text:s/>de un voto.</text:p>
      <text:p text:style-name="P5"/>
      <text:p text:style-name="P5"><text:tab/><text:span text:style-name="T1">4º artículo</text:span>.Motivos de expulsión o penalización</text:p>
      <text:p text:style-name="P5"/>
      <text:p text:style-name="P5"><text:s/><text:tab/>En caso de abstención al trabajo, se consideraría como falta grabe, <text:s/>y no cobraría el sueldo <text:soft-page-break/><text:tab/>del dia,</text:p>
      <text:p text:style-name="P5"><text:tab/>Siempre y cuando, cuando dicha abstención no este justificada, dentro de los 5 dias</text:p>
      <text:p text:style-name="P5"><text:tab/>Revelar información a la competencia se consideraría como grave, y sería destituido del <text:tab/>trabajo.</text:p>
      <text:p text:style-name="P5"/>
      <text:p text:style-name="P5"><text:span text:style-name="T2">3º capítulo</text:span>.Reuniones</text:p>
      <text:p text:style-name="P5"/>
      <text:p text:style-name="P5"><text:tab/><text:span text:style-name="T1">1º artículo</text:span>. Número mínimo de asistentes.</text:p>
      <text:p text:style-name="P5"><text:tab/>Todos los socios deberán asistir. En el caso de nuestra empresa los cinco deberemos asistir.</text:p>
      <text:p text:style-name="P5"><text:tab/><text:span text:style-name="T1">2º artículo</text:span>.Normas de convocatoria.</text:p>
      <text:p text:style-name="P5"><text:tab/>Las convocatorias se <text:s/>harán via e-mail, y será <text:s/>obligatorio <text:s/>responder. El límite de la <text:tab/>respuesta será de 5 dias y <text:s/>si no se responde <text:s/>en ese plazo, recibirá una llamada <text:s/>para <text:tab/>informar sobre <text:s/>la convocatoria.La respuesta tendrá que ser justificada. Habrá <text:s/>una plaza de <text:tab/>10 dias <text:s/>para convocar <text:s/>la reunión y <text:s/>la votación.</text:p>
      <text:p text:style-name="P5"><text:tab/><text:span text:style-name="T1">3º artículo</text:span>.Calendario.</text:p>
      <text:p text:style-name="P5"><text:tab/>La Asamblea general se celebrará cada 9 de septiembre.</text:p>
      <text:p text:style-name="P5"/>
      <text:p text:style-name="P5"><text:span text:style-name="T2">4ºcapítulo</text:span>. Organos de representación.</text:p>
      <text:p text:style-name="P5"><text:tab/><text:span text:style-name="T1">1º artículo</text:span>. Presidente, secretario, interventor.</text:p>
      <text:p text:style-name="P5"><text:tab/> Presidente: Leire Iturzaeta // Secretaria: Itxaso Gurrutxaga // Intervenntor: Izaro Arregi</text:p>
      <text:p text:style-name="P5"><text:tab/><text:span text:style-name="T1">2º artículo</text:span>: <text:s/>Funciones y elección.</text:p>
      <text:p text:style-name="P5"><text:tab/>La elección se hará a través de una votación democrática. Cada socio tiene un voto.</text:p>
      <text:p text:style-name="P5"><text:tab/> A lo que a las funciones se refiere, <text:s/>cada organo tendrá que cumplir con su deber. Si hubiese <text:tab/>cualquier desacuerdo , el director <text:s/>tendrá otro voto mas.</text:p>
      <text:p text:style-name="P5"/>
      <text:p text:style-name="P2">5ºcapítulo<text:span text:style-name="T4">.Disolución.</text:span></text:p>
      <text:p text:style-name="P5"><text:tab/><text:span text:style-name="T1">1º </text:span><text:span text:style-name="T8">artículo</text:span>. Causas.</text:p>
      <text:p text:style-name="P5"><text:tab/>Disolveremos nuestra empresa , ya que acaba el curso.</text:p>
      <text:p text:style-name="P5"><text:tab/><text:span text:style-name="T1">2º </text:span><text:span text:style-name="T8">artículo</text:span><text:span text:style-name="T7">.</text:span> Distribución de excedentes.<text:tab/></text:p>
      <text:p text:style-name="P5"><text:tab/>Al final del curso, los excedentes serán <text:s/>limitados. Los excedentes variarán según la <text:tab/>aportación de cada inviduo.</text:p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kola 2.0 </meta:initial-creator>
    <meta:creation-date>2013-10-28T11:06:20.79</meta:creation-date>
    <dc:date>2013-11-13T08:25:30.40</dc:date>
    <dc:creator>Eskola 2.0 </dc:creator>
    <meta:editing-duration>PT04H07M31S</meta:editing-duration>
    <meta:editing-cycles>18</meta:editing-cycles>
    <meta:generator>OpenOffice.org/3.1$Win32 OpenOffice.org_project/310m11$Build-9399$CWS-l10nrel31</meta:generator>
    <meta:document-statistic meta:table-count="0" meta:image-count="0" meta:object-count="0" meta:page-count="3" meta:paragraph-count="86" meta:word-count="813" meta:character-count="6188"/>
  </office:meta>
</office:document-meta>
</file>