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80099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280099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80099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80099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4700b8"/>
    </style:style>
    <style:style style:name="T9" style:family="text">
      <style:text-properties fo:color="#4700b8" style:text-underline-style="solid" style:text-underline-width="auto" style:text-underline-color="font-color"/>
    </style:style>
    <style:style style:name="T10" style:family="text">
      <style:text-properties fo:color="#4700b8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4700b8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280099"/>
    </style:style>
    <style:style style:name="T13" style:family="text">
      <style:text-properties fo:color="#28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UXEN SOZIETATE KOOPERATIBAREN ORGANIGRAMA</text:p>
      <text:p text:style-name="P1"/>
      <text:p text:style-name="P2">Bazkideen batzarra</text:p>
      <text:p text:style-name="P2"><draw:custom-shape text:anchor-type="paragraph" draw:z-index="0" draw:style-name="gr1" svg:width="0.53cm" svg:height="0.953cm" svg:x="8.154cm" svg:y="0.1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Kudeatzaile kontseilua</text:p>
      <text:p text:style-name="P2"><draw:custom-shape text:anchor-type="paragraph" draw:z-index="1" draw:style-name="gr1" svg:width="0.53cm" svg:height="1.112cm" svg:x="8.102cm" svg:y="0.1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line text:anchor-type="paragraph" draw:z-index="2" draw:style-name="gr2" draw:text-style-name="P9" svg:x1="7.123cm" svg:y1="0.388cm" svg:x2="2.757cm" svg:y2="0.97cm"><text:p/></draw:line><draw:line text:anchor-type="paragraph" draw:z-index="12" draw:style-name="gr2" draw:text-style-name="P9" svg:x1="9.98cm" svg:y1="0.362cm" svg:x2="13.446cm" svg:y2="1.103cm"><text:p/></draw:line>Gerentea</text:p>
      <text:p text:style-name="P4">Leire Iturzaeta</text:p>
      <text:p text:style-name="P3"><draw:line text:anchor-type="paragraph" draw:z-index="4" draw:style-name="gr2" draw:text-style-name="P9" svg:x1="7.44cm" svg:y1="0.205cm" svg:x2="3.445cm" svg:y2="3.883cm"><text:p/></draw:line><draw:line text:anchor-type="paragraph" draw:z-index="6" draw:style-name="gr2" draw:text-style-name="P9" svg:x1="8.393cm" svg:y1="0.231cm" svg:x2="9.266cm" svg:y2="3.935cm"><text:p/></draw:line>Hornikuntza <text:s text:c="65"/>Administrazio departamentua</text:p>
      <text:p text:style-name="P3"><draw:custom-shape text:anchor-type="paragraph" draw:z-index="11" draw:style-name="gr1" svg:width="0.424cm" svg:height="0.821cm" svg:x="13.314cm" svg:y="0.113cm"><text:p/><draw:enhanced-geometry svg:viewBox="0 0 21600 21600" draw:text-areas="?f0 0 ?f2 ?f5" draw:mirror-horizontal="tru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(erosketak) <text:s text:c="20"/></text:p>
      <text:p text:style-name="P3"><draw:custom-shape text:anchor-type="paragraph" draw:z-index="3" draw:style-name="gr1" svg:width="0.424cm" svg:height="0.782cm" svg:x="0.984cm" svg:y="0.1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98"/></text:p>
      <text:p text:style-name="P3"><text:s text:c="97"/><text:span text:style-name="T12"><text:s/></text:span><text:span text:style-name="T13">Naroa Guridi</text:span></text:p>
      <text:p text:style-name="P5">Itxaso Gurrutxaga</text:p>
      <text:p text:style-name="P5"/>
      <text:p text:style-name="P5"/>
      <text:p text:style-name="P7"><text:s text:c="14"/><text:span text:style-name="T4">Ekoizpena <text:s text:c="35"/>Salmentak <text:s text:c="8"/></text:span></text:p>
      <text:p text:style-name="P6"><draw:custom-shape text:anchor-type="paragraph" draw:z-index="5" draw:style-name="gr1" svg:width="0.371cm" svg:height="0.768cm" svg:x="2.519cm" svg:y="0.476cm"><text:p/>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7" draw:style-name="gr2" draw:text-style-name="P9" svg:x1="8.896cm" svg:y1="0.105cm" svg:x2="8.287cm" svg:y2="0.608cm"><text:p/></draw:line><draw:line text:anchor-type="paragraph" draw:z-index="9" draw:style-name="gr2" draw:text-style-name="P9" svg:x1="9.848cm" svg:y1="0.105cm" svg:x2="10.404cm" svg:y2="0.608cm"><text:p/></draw:line> <text:s text:c="46"/></text:p>
      <text:p text:style-name="P6"><text:s text:c="52"/><text:span text:style-name="T5">Marketing <text:s text:c="9"/>Merkatu ikerkta</text:span></text:p>
      <text:p text:style-name="P6"><draw:custom-shape text:anchor-type="paragraph" draw:z-index="8" draw:style-name="gr1" svg:width="0.371cm" svg:height="0.795cm" svg:x="7.361cm" svg:y="0.0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1" svg:width="0.424cm" svg:height="0.847cm" svg:x="10.694cm" svg:y="0.0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83"/></text:p>
      <text:p text:style-name="P6"><text:s text:c="9"/><text:span text:style-name="T6">Izaro Arregi</text:span></text:p>
      <text:p text:style-name="P6"><text:s text:c="9"/><text:span text:style-name="T6">Ane Agiriano</text:span> <text:s text:c="18"/><text:span text:style-name="T6">Ane Agiriano</text:span><text:span text:style-name="T3"> <text:s text:c="8"/></text:span><text:span text:style-name="T6">Izaro Arregi</text:span></text:p>
      <text:p text:style-name="P6"><text:s text:c="9"/><text:span text:style-name="T6">Naroa Guridi</text:span></text:p>
      <text:p text:style-name="P6"><text:s text:c="9"/><text:span text:style-name="T6">Leire Iturzaeta</text:span></text:p>
      <text:p text:style-name="P6"><text:s text:c="9"/><text:span text:style-name="T6">Itxaso Gurrutxaga</text:span></text:p>
      <text:p text:style-name="P6"><text:s text:c="16"/></text:p>
      <text:p text:style-name="P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9-30T11:17:20.28</meta:creation-date>
    <dc:date>2013-10-07T09:58:02.21</dc:date>
    <dc:creator>Eskola 2.0 </dc:creator>
    <meta:editing-duration>PT00H29M15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1" meta:paragraph-count="21" meta:word-count="38" meta:character-count="959"/>
  </office:meta>
</office:document-meta>
</file>