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text-align="start" style:justify-single-word="false"/>
      <style:text-properties style:font-name="Arial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language="es" fo:country="ES"/>
    </style:style>
    <style:style style:name="P6" style:family="paragraph" style:parent-style-name="Standard">
      <style:paragraph-properties fo:text-align="justify" style:justify-single-word="false"/>
      <style:text-properties style:font-name="Arial" fo:language="es" fo:country="ES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8000" style:font-name="Arial" fo:font-weight="bold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5c8526" style:font-name="Arial"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5c8526" style:font-name="Arial"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language="es" fo:country="ES"/>
    </style:style>
    <style:style style:name="P13" style:family="paragraph" style:parent-style-name="Standard">
      <style:paragraph-properties fo:text-align="justify" style:justify-single-word="false"/>
      <style:text-properties style:font-name="Arial" fo:language="es" fo:country="ES"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/>
    </style:style>
    <style:style style:name="P15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/>
    </style:style>
    <style:style style:name="P17" style:family="paragraph" style:parent-style-name="Standard" style:list-style-name="L17">
      <style:paragraph-properties fo:text-align="start" style:justify-single-word="false"/>
      <style:text-properties style:font-name="Arial"/>
    </style:style>
    <style:style style:name="P18" style:family="paragraph" style:parent-style-name="Standard">
      <style:paragraph-properties fo:text-align="justify" style:justify-single-word="false"/>
      <style:text-properties fo:color="#5c8526" style:font-name="Arial" fo:language="es" fo:country="ES" style:text-underline-style="solid" style:text-underline-width="auto" style:text-underline-color="font-color" fo:font-weight="bold" style:font-weight-asian="bold" style:font-weight-complex="bold"/>
    </style:style>
    <style:style style:name="P19" style:family="paragraph" style:parent-style-name="Standard">
      <style:text-properties fo:color="#355e00" style:font-name="Arial" style:text-underline-style="solid" style:text-underline-width="auto" style:text-underline-color="font-color" fo:font-weight="bold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" fo:language="es" fo:country="ES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0.635cm"/>
        </style:tab-stops>
      </style:paragraph-properties>
      <style:text-properties style:font-name="Arial"/>
    </style:style>
    <style:style style:name="P23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-0.635cm"/>
        </style:tab-stops>
      </style:paragraph-properties>
      <style:text-properties style:font-name="Ari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0.635cm"/>
        </style:tab-stops>
      </style:paragraph-properties>
      <style:text-properties style:font-name="Arial" fo:font-weight="bold" style:font-weight-asian="bold" style:font-weight-complex="bold"/>
    </style:style>
    <style:style style:name="P25" style:family="paragraph" style:parent-style-name="Standard" style:list-style-name="L15">
      <style:paragraph-properties fo:margin-left="0cm" fo:margin-right="0cm" fo:text-align="justify" style:justify-single-word="false" fo:text-indent="0cm" style:auto-text-indent="false">
        <style:tab-stops>
          <style:tab-stop style:position="-0.635cm"/>
        </style:tab-stops>
      </style:paragraph-properties>
      <style:text-properties style:font-name="Arial" fo:font-weight="bold" style:font-weight-asian="bold" style:font-weight-complex="bold"/>
    </style:style>
    <style:style style:name="P26" style:family="paragraph" style:parent-style-name="Standard" style:list-style-name="L16">
      <style:paragraph-properties fo:margin-left="0cm" fo:margin-right="0cm" fo:text-align="justify" style:justify-single-word="false" fo:text-indent="0cm" style:auto-text-indent="false">
        <style:tab-stops>
          <style:tab-stop style:position="-0.635cm"/>
        </style:tab-stops>
      </style:paragraph-properties>
      <style:text-properties style:font-name="Arial" fo:font-weight="bold" style:font-weight-asian="bold" style:font-weight-complex="bold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" fo:font-weight="bold" style:font-weight-asian="bold" style:font-weight-complex="bold"/>
    </style:style>
    <style:style style:name="P28" style:family="paragraph" style:parent-style-name="Standard" style:list-style-name="L18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" fo:font-weight="bold" style:font-weight-asian="bold" style:font-weight-complex="bold"/>
    </style:style>
    <style:style style:name="P29" style:family="paragraph" style:parent-style-name="Standard" style:list-style-name="L19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" fo:font-weight="bold" style:font-weight-asian="bold" style:font-weight-complex="bold"/>
    </style:style>
    <style:style style:name="P30" style:family="paragraph" style:parent-style-name="Standard" style:list-style-name="L21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" fo:font-weight="bold" style:font-weight-asian="bold" style:font-weight-complex="bold"/>
    </style:style>
    <style:style style:name="P31" style:family="paragraph" style:parent-style-name="Standard" style:list-style-name="L22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" fo:font-weight="bold" style:font-weight-asian="bold" style:font-weight-complex="bold"/>
    </style:style>
    <style:style style:name="P32" style:family="paragraph" style:parent-style-name="Standard" style:list-style-name="L24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" fo:font-weight="bold" style:font-weight-asian="bold" style:font-weight-complex="bold"/>
    </style:style>
    <style:style style:name="P33" style:family="paragraph" style:parent-style-name="Standard" style:list-style-name="L25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" fo:font-weight="bold" style:font-weight-asian="bold" style:font-weight-complex="bold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"/>
    </style:style>
    <style:style style:name="P35" style:family="paragraph" style:parent-style-name="Standard" style:list-style-name="L19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"/>
    </style:style>
    <style:style style:name="P36" style:family="paragraph" style:parent-style-name="Standard" style:list-style-name="L25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"/>
    </style:style>
    <style:style style:name="P37" style:family="paragraph" style:parent-style-name="Standard" style:list-style-name="L14">
      <style:paragraph-properties fo:margin-left="0cm" fo:margin-right="0cm" fo:text-align="justify" style:justify-single-word="false" fo:text-indent="0cm" style:auto-text-indent="false">
        <style:tab-stops>
          <style:tab-stop style:position="-0.635cm"/>
        </style:tab-stops>
      </style:paragraph-properties>
      <style:text-properties fo:color="#355e00" style:font-name="Arial" style:text-underline-style="solid" style:text-underline-width="auto" style:text-underline-color="font-color" fo:font-weight="bold" style:font-weight-asian="bold" style:font-weight-complex="bold"/>
    </style:style>
    <style:style style:name="P38" style:family="paragraph" style:parent-style-name="Standard" style:list-style-name="L20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355e00" style:font-name="Arial" style:text-underline-style="solid" style:text-underline-width="auto" style:text-underline-color="font-color" fo:font-weight="bold" style:font-weight-asian="bold" style:font-weight-complex="bold"/>
    </style:style>
    <style:style style:name="P39" style:family="paragraph" style:parent-style-name="Standard" style:list-style-name="L23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355e00" style:font-name="Arial" style:text-underline-style="solid" style:text-underline-width="auto" style:text-underline-color="font-color" fo:font-weight="bold" style:font-weight-asian="bold" style:font-weight-complex="bold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0.635cm"/>
        </style:tab-stops>
      </style:paragraph-properties>
      <style:text-properties fo:color="#000000" style:font-name="Arial" fo:font-weight="bold" style:font-weight-asian="bold" style:font-weight-complex="bold"/>
    </style:style>
    <style:style style:name="P41" style:family="paragraph" style:parent-style-name="Standard" style:list-style-name="L1">
      <style:paragraph-properties fo:margin-left="-0.026cm" fo:margin-right="0cm" fo:text-align="justify" style:justify-single-word="false" fo:text-indent="0cm" style:auto-text-indent="false">
        <style:tab-stops>
          <style:tab-stop style:position="-0.635cm"/>
        </style:tab-stops>
      </style:paragraph-properties>
      <style:text-properties style:font-name="Arial" fo:font-weight="bold" style:font-weight-asian="bold" style:font-weight-complex="bold"/>
    </style:style>
    <style:style style:name="P42" style:family="paragraph" style:parent-style-name="Standard" style:list-style-name="L17">
      <style:paragraph-properties fo:margin-left="0.026cm" fo:margin-right="0cm" fo:text-align="start" style:justify-single-word="false" fo:text-indent="-0.635cm" style:auto-text-indent="false">
        <style:tab-stops/>
      </style:paragraph-properties>
      <style:text-properties fo:color="#355e00" style:font-name="Arial"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text-underline-style="solid" style:text-underline-width="auto" style:text-underline-color="font-color" style:font-size-asian="16pt" style:font-size-complex="16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statutos</text:p>
      <text:p text:style-name="P10">Capitulo 1: Información general</text:p>
      <text:p text:style-name="P9"/>
      <text:p text:style-name="P3"><text:s/></text:p>
      <text:p text:style-name="P8">Artículo 1: Denominación</text:p>
      <text:p text:style-name="P3">La denominación de nuesra empresa es Amamarena S. Koop</text:p>
      <text:p text:style-name="P8"/>
      <text:p text:style-name="P8">Artículo 2: Domicilio social</text:p>
      <text:p text:style-name="P1">Altamira kalea, 20720 Azkoitia (Gipuzkoa)</text:p>
      <text:p text:style-name="P1">Telf:635 456 951</text:p>
      <text:p text:style-name="P1">Email: <text:a xlink:type="simple" xlink:href="mailto:amamarenakoop@gmail.com">amamarenakoop@gmail.com</text:a></text:p>
      <text:p text:style-name="P1"/>
      <text:p text:style-name="P7">Artículo 3: Tipo de actividad</text:p>
      <text:p text:style-name="P1">Nuestra empresa vende cestas con productos hechos en casa </text:p>
      <text:p text:style-name="P1"/>
      <text:p text:style-name="P7">Artículo 4: Duración de la actividad</text:p>
      <text:p text:style-name="P1">La duración de nuestra empresa dura 8 meses aproximadamente.</text:p>
      <text:p text:style-name="P1"/>
      <text:p text:style-name="P7">Artículo 5: Objeto social</text:p>
      <text:p text:style-name="P4">Satisfacer las necesidades sociales, distribuir los excedentes entre los socios y repartir el 6% del beneficio al servicio social y que todos los que participas tenga un puesto trabajo.</text:p>
      <text:p text:style-name="P1"/>
      <text:p text:style-name="P11">Capítulo 2: Normas de asociación</text:p>
      <text:p text:style-name="P1"/>
      <text:p text:style-name="P7">Artículo 6: Requisitos para ser socio</text:p>
      <text:p text:style-name="P1">Ser estudiante de segundo de bachillerato de la escuela Urola Ikastetxea y estar en la asignatura de Procesos administrativos y de gestión. </text:p>
      <text:p text:style-name="P1"/>
      <text:p text:style-name="P7">Artículo 7: Aportación obligatoria mínima</text:p>
      <text:p text:style-name="P1">La aportación mínima de cada socio es de 10 euros.</text:p>
      <text:p text:style-name="P1"/>
      <text:p text:style-name="P1">Artículo 8: Derechos y deberes de los socios</text:p>
      <text:p text:style-name="P1">Todos los socios deben tener competencia en todos los aspectos de la empresa</text:p>
      <text:p text:style-name="P1">Todos los socios se deben respetar mutuamente</text:p>
      <text:p text:style-name="P1">Todos los socios deberan respetar la puntualidad a la hora de entrar a trabajar, también a la hora de terminar su producto a la hora de entrega. </text:p>
      <text:p text:style-name="P1">Todos los productos que tienen que hacer los socios deben estar echos a mano y la mayoria de los productos deben ser naturales</text:p>
      <text:p text:style-name="P1">Todos los socios tienen la obligacion de ir a trabar 8 horas como minimo</text:p>
      <text:p text:style-name="P1">Todos los socios tienen derecho a tener un descanso de media hora todos los dias</text:p>
      <text:p text:style-name="P1">Todos los socios tienen derecho a salir fuera si esa salida esta justificada</text:p>
      <text:p text:style-name="P1">Todos los socios deben estar suscritos en la seguridad social</text:p>
      <text:p text:style-name="P1">Todos los socios tienen derecho a recibir parte de los beneficios obtenidos, teniendo en cuenta la aportación </text:p>
      <text:p text:style-name="P1"/>
      <text:p text:style-name="P7">Artículo 9: Motivos de expulsión o penalización:</text:p>
      <text:p text:style-name="P1">En caso de no asistir al trabajo más de 7 dias sera castigado economicamente a no ser que este justificado</text:p>
      <text:p text:style-name="P1">En caso de no respetar la fecha de entrega del producto será multado, segun el retraso.</text:p>
      <text:p text:style-name="P1">Sera expulsado en caso de robar exedentes de la empresa</text:p>
      <text:p text:style-name="P1"/>
      <text:p text:style-name="P1"/>
      <text:p text:style-name="P11"><text:soft-page-break/>Capítulo 3: Reuniones</text:p>
      <text:p text:style-name="P1"/>
      <text:p text:style-name="P7">Artículo 10: Número mínimo de asistentes</text:p>
      <text:p text:style-name="P1">Mínimo tienen que asistir tres personas para poder hacer la reunión</text:p>
      <text:p text:style-name="P1"/>
      <text:p text:style-name="P7">Artículo 11: Normas de convocatoria</text:p>
      <text:p text:style-name="P1">Como mínimo hay que avisar a los socios con una semana de antelación, esto se hara mediante carta indicandoles el sitio y la hora.</text:p>
      <text:p text:style-name="P1"/>
      <text:p text:style-name="P7">Artículo 12: Calendario</text:p>
      <text:p text:style-name="P1">Al año se hara una reunion, esta se celebrara a final de año.</text:p>
      <text:p text:style-name="P1"/>
      <text:p text:style-name="P11">Capítulo 4: Órganos de representación</text:p>
      <text:p text:style-name="P5"><text:s/></text:p>
      <text:p text:style-name="P6">Artículo 13: Presidente (Aiora Altuna), vicepresidente (Ariane Delgado)</text:p>
      <text:p text:style-name="P5"/>
      <text:p text:style-name="P6">Artículo 14: Funciones y elección</text:p>
      <text:p text:style-name="P5">La función de la asamblea general es informar a la gente. Al presidente es elegido mediante votación y la función de este es firmar documentos y en casos de empate tener la última palabra. El vicepresidente también se le escoge mediante votación y la función de este es sustituir al presidente.</text:p>
      <text:p text:style-name="P5"/>
      <text:p text:style-name="P18">Capítulo 5: Disolución</text:p>
      <text:p text:style-name="P5"/>
      <text:p text:style-name="P6">Artículo 15: Causas </text:p>
      <text:p text:style-name="P5">Terminar el proyecto</text:p>
      <text:p text:style-name="P5"/>
      <text:p text:style-name="P6">Artículo 16: Distribución de excedentes</text:p>
      <text:p text:style-name="P5">El 90% de los excedentes se repartirán a los socios en porcentajes iguales y el 10% se donará a Jóvenes y Desarrollo.</text:p>
      <text:p text:style-name="P5"/>
      <text:p text:style-name="P5"/>
      <text:p text:style-name="P5"/>
      <text:p text:style-name="P2"><text:span text:style-name="T2">Estatutuak:</text:span><text:line-break/></text:p>
      <text:p text:style-name="P19">1.Kapitulua: Informazio orokorra</text:p>
      <text:p text:style-name="P7"/>
      <text:p text:style-name="P7">1. Artikulua: Izena.</text:p>
      <text:p text:style-name="P1">Gure kooperatibaren izena Amamarena S. Koop izango da.</text:p>
      <text:p text:style-name="P7"/>
      <text:p text:style-name="P1"><text:span text:style-name="T1">2. Artikulua: Helbide soziala</text:span> </text:p>
      <text:p text:style-name="P1">Altamira kalea, 20720 Azkoitia (Gipuzkoa)</text:p>
      <text:p text:style-name="P1">Telf:635 456 951</text:p>
      <text:p text:style-name="P1">Email: <text:a xlink:type="simple" xlink:href="mailto:amamarenakoop@gmail.com">amamarenakoop@gmail.com</text:a></text:p>
      <text:p text:style-name="P7"/>
      <text:p text:style-name="P7">3. Artikulua: Aktibitate mota</text:p>
      <text:p text:style-name="P1">Gure enpresak etxeko produktuak eta bertako produktuekin egindako otarrak </text:p>
      <text:p text:style-name="P1">saltzen ditu.</text:p>
      <text:p text:style-name="P7"/>
      <text:p text:style-name="P7">4. Artikulua: Aktibitatearen iraupena</text:p>
      <text:p text:style-name="P1">Gure enpresaren iraupe zortzi hilabeteetakoa izango da gutxi gorabehera</text:p>
      <text:p text:style-name="P7"/>
      <text:list xml:id="list33277918" text:style-name="L1">
        <text:list-header>
          <text:p text:style-name="P41"><text:soft-page-break/>5. Artikulua: Helburu soziala:</text:p>
          <text:p text:style-name="P23">Gizartearen beharrak asetzea, soberakinak partaideen artean banatzea eta %6a gizarte zerbitzuei ematea eta parte hartzen dugun guztiok lan postu bat edukitzea.</text:p>
        </text:list-header>
      </text:list>
      <text:p text:style-name="P22"/>
      <text:list xml:id="list33299031" text:style-name="L14">
        <text:list-header>
          <text:p text:style-name="P37">2. kapitulua: Asoziazio arauak</text:p>
        </text:list-header>
      </text:list>
      <text:p text:style-name="P22"/>
      <text:list xml:id="list33281877" text:style-name="L15">
        <text:list-header>
          <text:p text:style-name="P25">6. Artikulua: Bazkide izateko betebeharreko baldintzak</text:p>
        </text:list-header>
      </text:list>
      <text:p text:style-name="P22"><text:s/>Urola Ikastetxeko 2. mailako ikaslea izatea eta administrazio eta kudeaketa prozesuetako ikasgaian egotea. </text:p>
      <text:p text:style-name="P22"/>
      <text:list xml:id="list33297221" text:style-name="L16">
        <text:list-header>
          <text:p text:style-name="P26">7. Artikulua: Enpresari egin beharreko gutxieneko ekarpena</text:p>
        </text:list-header>
      </text:list>
      <text:p text:style-name="P22">Bazkide bakoitzaren gutxieneko ekarpena 10 eurokoa izango da.</text:p>
      <text:p text:style-name="P22"/>
      <text:p text:style-name="P24">8. Artikulua: Bazkideen betebehar eta eskubideak:</text:p>
      <text:p text:style-name="P22">Bazkide bakoitzak enpresako arlo guztietan eskumena izan behar du.</text:p>
      <text:p text:style-name="P22">Bazkide guztiek elkar errespetatu beharko dute.</text:p>
      <text:p text:style-name="P22">Bazkide guztiek puntualtasuna errespetatu beharko dute lantegira iristeko orduan, baita <text:s/>produktuak egiteko orduan ere.</text:p>
      <text:p text:style-name="P22">Bazkide guztiek egin beharreko produktuak eskuz eginda egon beharko dute eta produktu gehienak naturalak izan beharko dute.</text:p>
      <text:p text:style-name="P22">Bazkide guztiek lanera joateko betebeharra dute, gutxienez 8 ordu.</text:p>
      <text:p text:style-name="P22">Bazkide guztiek eskubidea dute egunero orduerdiko atsedenaldia egiteko.</text:p>
      <text:p text:style-name="P22">Bazkide guztiek eskubidea dute astebukaerak libre edukitzeko.</text:p>
      <text:p text:style-name="P22">Bazkide guztiek lan orduetan kanpora irteteko eskubidea dute, beti ere justifikatuta egon behar du irteera horrek.</text:p>
      <text:p text:style-name="P22">Bazkide guztiek gizarte segurantzan izena emanda egon behar dute.</text:p>
      <text:p text:style-name="P22">Bazkide guztiek eskubidea dute soberakinen dirua hartzeko, eginiko ekarpenaren arabera.</text:p>
      <text:p text:style-name="P22"/>
      <text:p text:style-name="P40">9. Artikulua: Kanporatuak izateko arrazoiak:</text:p>
      <text:p text:style-name="P20">7 egun baino gehiago lanera ez agertu ezkero zigor ekonomikoa ezarriko zaio, justifikatuta <text:s/>egon ezean.</text:p>
      <text:p text:style-name="P1">Produktua egiteko epea ez errespetatzeagatik isuna ezarriko da, atzerapenaren arabera.</text:p>
      <text:p text:style-name="P1">Enpresaren soberakinetatik lapurtzeak kanporaketa dakar.</text:p>
      <text:list xml:id="list33280168" text:style-name="L17">
        <text:list-header>
          <text:p text:style-name="P17"/>
          <text:p text:style-name="P17"/>
          <text:p text:style-name="P42">3.Kapitulua: Bilerak</text:p>
        </text:list-header>
      </text:list>
      <text:list xml:id="list33302297" text:style-name="L18">
        <text:list-header>
          <text:p text:style-name="P28">10. Artikulua: Gutxieneko asistentzia.</text:p>
        </text:list-header>
      </text:list>
      <text:p text:style-name="P34">Gutxienez hiru pertsonek egon behar dute bilera egin ahal izateko.</text:p>
      <text:p text:style-name="P34"/>
      <text:list xml:id="list33296751" text:style-name="L19">
        <text:list-header>
          <text:p text:style-name="P29">11. Artikulua: Deialdiaren arauak</text:p>
          <text:p text:style-name="P35">Gutxienez astebete lehenago abisatu behar zaie bazkideei, hau gutun bidez jakinaraziko zaie eguna eta tokia.</text:p>
        </text:list-header>
      </text:list>
      <text:p text:style-name="P34"/>
      <text:p text:style-name="P27">12. Artikulua: Egutegia</text:p>
      <text:p text:style-name="P34">Urtean bilera bat egingo da, hau urtearen amaieran izango da.</text:p>
      <text:p text:style-name="P34"/>
      <text:list xml:id="list33291554" text:style-name="L20">
        <text:list-header>
          <text:p text:style-name="P38">4. Kapitulua: Kooperatibako organoak</text:p>
        </text:list-header>
      </text:list>
      <text:p text:style-name="P34"/>
      <text:list xml:id="list33300187" text:style-name="L21">
        <text:list-header>
          <text:p text:style-name="P30">13. Arikulua: Lehendakaria(Aiora Altuna), lehendakari ordea (Ariane Delgado)</text:p>
        </text:list-header>
      </text:list>
      <text:p text:style-name="P34"/>
      <text:list xml:id="list33299560" text:style-name="L22">
        <text:list-header>
          <text:p text:style-name="P31">14. Artikulua: Funtzioak eta aukeraketa</text:p>
        </text:list-header>
      </text:list>
      <text:p text:style-name="P34">Batzar nagusiaren funtzioa jendeari informazioa ematea da. Lehendakaria botazio bidez <text:soft-page-break/>aukeratzen da eta honen funtzioa dokumentuak sinatzea da eta bedinketa kasuetan azkeneko hitza berak dauka. Lehendakari ordea botazioz hautatzen da eta honen funtzioa lehendakaria ez dagoenean ordezkatzea da. </text:p>
      <text:p text:style-name="P34"/>
      <text:list xml:id="list33294344" text:style-name="L23">
        <text:list-header>
          <text:p text:style-name="P39">5. Kapitulua: Disoluzioa</text:p>
        </text:list-header>
      </text:list>
      <text:p text:style-name="P34"/>
      <text:list xml:id="list33305345" text:style-name="L24">
        <text:list-header>
          <text:p text:style-name="P32">15. Artikulua: Arrazoiak</text:p>
        </text:list-header>
      </text:list>
      <text:p text:style-name="P34">Proiektua amaitzea</text:p>
      <text:list xml:id="list33282166" text:style-name="L25">
        <text:list-header>
          <text:p text:style-name="P36"/>
          <text:p text:style-name="P33">16. Artikulua: Soberakinen banaketa</text:p>
        </text:list-header>
      </text:list>
      <text:p text:style-name="P21">Soberakinen %90a sozioen artean banatuko da portzentaje berdinetan eta %10a Gazte eta Garapenari emango za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u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u" fo:country="none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1-04T13:47:40.11</meta:creation-date>
    <dc:date>2013-11-11T13:14:55.45</dc:date>
    <meta:editing-duration>PT00H42M00S</meta:editing-duration>
    <meta:editing-cycles>3</meta:editing-cycles>
    <meta:generator>OpenOffice.org/3.2$Win32 OpenOffice.org_project/320m12$Build-9483</meta:generator>
    <meta:document-statistic meta:table-count="0" meta:image-count="0" meta:object-count="0" meta:page-count="4" meta:paragraph-count="102" meta:word-count="907" meta:character-count="6210"/>
  </office:meta>
</office:document-meta>
</file>