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ff00" style:font-name="Arial Narrow" fo:font-weight="bold" style:font-weight-asian="bold" style:font-weight-complex="bold"/>
    </style:style>
    <style:style style:name="P2" style:family="paragraph" style:parent-style-name="Standard">
      <style:text-properties style:font-name="Agency FB"/>
    </style:style>
    <style:style style:name="P3" style:family="paragraph" style:parent-style-name="Standard">
      <style:text-properties style:font-name="Agency FB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gency FB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gency FB" fo:font-size="11pt" style:font-size-asian="11pt" style:font-size-complex="11pt"/>
    </style:style>
    <style:style style:name="P6" style:family="paragraph" style:parent-style-name="Standard" style:list-style-name="L1">
      <style:text-properties style:font-name="Agency FB" fo:font-size="11pt" style:font-size-asian="11pt" style:font-size-complex="11pt"/>
    </style:style>
    <style:style style:name="T1" style:family="text">
      <style:text-properties fo:color="#ffff00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Articulo 1: </text:span>Con la denominación de Pepita Papaya S. Coop . Se crea la empresa con arreglo a la Ley 19/11/12.</text:p>
      <text:p text:style-name="P4"/>
      <text:p text:style-name="P4"><text:span text:style-name="T3">Articulo 2</text:span>: Objetivo social</text:p>
      <text:p text:style-name="P4">El objetivo de esta es conocer los valores de la cooperativa , tomar decisiones democráticamente , gestionar un proyecto de creación de una empresa.</text:p>
      <text:p text:style-name="P4"/>
      <text:p text:style-name="P4"><text:span text:style-name="T3">Artículo 3</text:span>: Domicilio social </text:p>
      <text:p text:style-name="P4">El domicilio social se fija en I.E.S. Pedro de Ursúa , en la localidad de Pamplona .</text:p>
      <text:p text:style-name="P4"/>
      <text:p text:style-name="P4"><text:span text:style-name="T3">Artículo 4</text:span>: Duración </text:p>
      <text:p text:style-name="P4">La cooperativa se constituye para actuar durante el curso escolar 2012-2013.</text:p>
      <text:p text:style-name="P4"/>
      <text:p text:style-name="P4"><text:span text:style-name="T3">Artículo 5: </text:span>El número de socios es de 6 miembros.</text:p>
      <text:p text:style-name="P4"/>
      <text:p text:style-name="P4"><text:span text:style-name="T3">Artículo 6:</text:span> <text:s/>Los socios tendrán los siguientes derechos:</text:p>
      <text:p text:style-name="P4"/>
      <text:p text:style-name="P4">a)Participar en las actividades de la cooperativa.</text:p>
      <text:p text:style-name="P4">¡b) Saber de la actividad revisar la cooperativa.</text:p>
      <text:p text:style-name="P4">c)Expresar sus opiniones libremente dentro de la cooperativa.</text:p>
      <text:p text:style-name="P4">d)Tener derecho a votar y a ser votado.</text:p>
      <text:p text:style-name="P4">e)Saber los derechos y deberes de la cooperativa.</text:p>
      <text:p text:style-name="P4"/>
      <text:p text:style-name="P4"><text:span text:style-name="T3">Articulo 7: </text:span>Todos los socios son iguales dentro de la cooperativa,sin discriminar por raza,sexo u otros aspectos.</text:p>
      <text:p text:style-name="P4"/>
      <text:p text:style-name="P4"><text:span text:style-name="T3">Articulo 8:</text:span> A realizar en la reunión </text:p>
      <text:p text:style-name="P4"/>
      <text:p text:style-name="P4">a)Elegir a todos los miembros de la cooperativa</text:p>
      <text:p text:style-name="P4">b)Aprobar los presupuestos de ingresos y gastos.</text:p>
      <text:p text:style-name="P4">c)Conocer,discutir y aprobar los presupuestos de la cooperativa.</text:p>
      <text:p text:style-name="P4">d)Estudiar y resolver las proposiciones formuladas por los socios.</text:p>
      <text:p text:style-name="P4"/>
      <text:p text:style-name="P4"><text:span text:style-name="T3">Articulo 9: </text:span>Todos los miembros del grupo nos reuniremos dos veces al mes para la aprobación del programa de actividades,el presupuesto y cuentas.</text:p>
      <text:p text:style-name="P4"/>
      <text:p text:style-name="P4"><text:span text:style-name="T3">Articulo 10:</text:span> Cada miembro debe aportar un capital de 5 euros.</text:p>
      <text:p text:style-name="P4"/>
      <text:p text:style-name="P4"><text:span text:style-name="T3">Articulo 11:</text:span> Los beneficios son lo repartiremos de tal forma que dividiremos el dinero en partes iguales tanto miembros haya en el grupo. </text:p>
      <text:p text:style-name="P4"/>
      <text:p text:style-name="P4"/>
      <text:p text:style-name="P4">Los valores de nuestra cooperativa deben ser:democracia,igualdad y solidaridad. Tomaremos todas las decisiones democráticamente (un miembro,un voto),cada miembro tiene derecho a su parte de los excedentes,según el trabajo aportado,la cooperativa aplica el principio de reparto igualitario de los excedentes entre sus miembros y nuestra cooperativa busca la mejora de las condiciones de vida de los socios y satisfacer la necesidad colectiva.</text:p>
      <text:p text:style-name="P4"/>
      <text:p text:style-name="P4"/>
      <text:p text:style-name="P4">Para la correcta organización de la cooperativa,ésta se ha dividido en diferentes departamentos,cada cual tendrá diferentes tareas. A cada miembro de la empresa se le han asignado diferentes deberes; la asignación de deberes <text:s/>se ha hecho mediante una votación por parte de los miembros. Los departamentos creados son: marketing,compra,venta y contabilidad.</text:p>
      <text:p text:style-name="P4"/>
      <text:p text:style-name="P4"/>
      <text:p text:style-name="P4"/>
      <text:p text:style-name="P4"/>
      <text:p text:style-name="P4"><text:soft-page-break/>La cooperativa ha elegido para lo siguientes departamentos a:</text:p>
      <text:p text:style-name="P4"/>
      <text:list xml:id="list32486976" text:style-name="L1">
        <text:list-item>
          <text:p text:style-name="P5">Ventas: Marin y Alejandro, su función es vender los productos.</text:p>
        </text:list-item>
        <text:list-item>
          <text:p text:style-name="P5">Compras: Desirée y Jennifer, su función es buscar los productos.</text:p>
        </text:list-item>
        <text:list-item>
          <text:p text:style-name="P6">Dirección: Betania, su función es organizar el trabajo a realizar.</text:p>
        </text:list-item>
        <text:list-item>
          <text:p text:style-name="P6">Subdireccioón: Itziar su función es ayudar a la dirección en todas las actividades.</text:p>
        </text:list-item>
      </text:list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ff00" style:font-name="Arial Narrow" fo:font-weight="bold" style:font-weight-asian="bold" style:font-weight-complex="bold"/>
    </style:style>
    <style:style style:name="MT1" style:family="text">
      <style:text-properties fo:color="#ffff00"/>
    </style:style>
    <style:style style:name="MT2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TUT<text:span text:style-name="MT1">OS DE PEPI</text:span><text:span text:style-name="MT2">TA PAPAY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2:23:38.84</meta:creation-date>
    <dc:date>2012-11-26T12:37:04.28</dc:date>
    <meta:editing-duration>PT3M32S</meta:editing-duration>
    <meta:editing-cycles>3</meta:editing-cycles>
    <meta:generator>LibreOffice/3.4$Win32 LibreOffice_project/340m1$Build-402</meta:generator>
    <meta:document-statistic meta:table-count="0" meta:image-count="0" meta:object-count="0" meta:page-count="2" meta:paragraph-count="31" meta:word-count="426" meta:character-count="2728" meta:non-whitespace-character-count="2331"/>
  </office:meta>
</office:document-meta>
</file>