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Impact"/>
    </style:style>
    <style:style style:name="T1" style:family="text">
      <style:text-properties style:font-name="Impac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0" draw:style-name="gr1" draw:text-style-name="P2" svg:width="4.684cm" svg:height="1.853cm" svg:x="6.449cm" svg:y="0.065cm"><text:p text:style-name="P1"><text:span text:style-name="T1">Directora</text:span></text:p><text:p text:style-name="P1"><text:span text:style-name="T1">Betania</text:span></text:p></draw:rect><draw:line text:anchor-type="paragraph" draw:z-index="1" draw:style-name="gr2" draw:text-style-name="P1" svg:x1="8.724cm" svg:y1="1.917cm" svg:x2="8.777cm" svg:y2="3.716cm"><text:p/></draw:line><draw:rect text:anchor-type="paragraph" draw:z-index="2" draw:style-name="gr1" draw:text-style-name="P2" svg:width="3.731cm" svg:height="1.297cm" svg:x="7.031cm" svg:y="3.69cm"><text:p text:style-name="P1"><text:span text:style-name="T1">Subdirectora</text:span></text:p><text:p text:style-name="P1"><text:span text:style-name="T1">Itziar</text:span></text:p></draw:rect><draw:rect text:anchor-type="paragraph" draw:z-index="3" draw:style-name="gr1" draw:text-style-name="P2" svg:width="4.234cm" svg:height="1.377cm" svg:x="-1.753cm" svg:y="7.685cm"><text:p text:style-name="P1"><text:span text:style-name="T1">Marin</text:span></text:p><text:p text:style-name="P1"><text:span text:style-name="T1">subordinado de ventas</text:span></text:p></draw:rect><draw:rect text:anchor-type="paragraph" draw:z-index="4" draw:style-name="gr1" draw:text-style-name="P2" svg:width="4.419cm" svg:height="1.377cm" svg:x="14.201cm" svg:y="7.844cm"><text:p text:style-name="P1"><text:span text:style-name="T1">Jennifer</text:span></text:p><text:p text:style-name="P1"><text:span text:style-name="T1">Subordinada de compras</text:span></text:p></draw:rect><draw:rect text:anchor-type="paragraph" draw:z-index="5" draw:style-name="gr1" draw:text-style-name="P2" svg:width="4.022cm" svg:height="1.403cm" svg:x="3.671cm" svg:y="7.738cm"><text:p text:style-name="P1"><text:span text:style-name="T1">Alejandro</text:span></text:p><text:p text:style-name="P1"><text:span text:style-name="T1">Encargado de ventas</text:span></text:p></draw:rect><draw:rect text:anchor-type="paragraph" draw:z-index="6" draw:style-name="gr1" draw:text-style-name="P2" svg:width="3.837cm" svg:height="1.403cm" svg:x="9.915cm" svg:y="7.818cm"><text:p text:style-name="P1"><text:span text:style-name="T1">Desirée</text:span></text:p><text:p text:style-name="P1"><text:span text:style-name="T1">Encargado de compra</text:span></text:p></draw:rect><draw:line text:anchor-type="paragraph" draw:z-index="7" draw:style-name="gr2" draw:text-style-name="P1" svg:x1="8.804cm" svg:y1="4.987cm" svg:x2="8.804cm" svg:y2="6.072cm"><text:p/></draw:line><draw:line text:anchor-type="paragraph" draw:z-index="8" draw:style-name="gr2" draw:text-style-name="P1" svg:x1="6.237cm" svg:y1="6.098cm" svg:x2="6.211cm" svg:y2="7.738cm"><text:p/></draw:line><draw:line text:anchor-type="paragraph" draw:z-index="9" draw:style-name="gr2" draw:text-style-name="P1" svg:x1="12.031cm" svg:y1="6.098cm" svg:x2="12.031cm" svg:y2="7.818cm"><text:p/></draw:line><draw:line text:anchor-type="paragraph" draw:z-index="10" draw:style-name="gr2" draw:text-style-name="P1" svg:x1="17.376cm" svg:y1="6.098cm" svg:x2="17.402cm" svg:y2="7.844cm"><text:p/></draw:line><draw:line text:anchor-type="paragraph" draw:z-index="11" draw:style-name="gr2" draw:text-style-name="P1" svg:x1="0.205cm" svg:y1="6.071cm" svg:x2="17.376cm" svg:y2="6.097cm"><text:p/></draw:line><draw:line text:anchor-type="paragraph" draw:z-index="12" draw:style-name="gr2" draw:text-style-name="P1" svg:x1="0.205cm" svg:y1="6.098cm" svg:x2="0.205cm" svg:y2="7.712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5T12:28:25.21</meta:creation-date>
    <dc:date>2012-11-06T13:27:18.46</dc:date>
    <meta:editing-duration>P0D</meta:editing-duration>
    <meta:editing-cycles>2</meta:editing-cycles>
    <meta:generator>LibreOffice/3.6$Windows_x86 LibreOffice_project/e29a214-2bbed72-0621de6-a97528c-8f066d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