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00b8ff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-color="#ffff66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Lehenetsia">
        <draw:ellipse draw:style-name="gr1" draw:text-style-name="P1" draw:id="id1" draw:layer="layout" svg:width="11.5cm" svg:height="4cm" svg:x="4.5cm" svg:y="1cm">
          <text:p text:style-name="P1">Presidenta y administradora única:</text:p>
          <text:p text:style-name="P1"><text:span text:style-name="T1">IDOIA <text:s/>AGINAGALDE</text:span></text:p>
        </draw:ellipse>
        <draw:ellipse draw:style-name="gr2" draw:text-style-name="P1" draw:id="id3" draw:layer="layout" svg:width="6cm" svg:height="3.5cm" svg:x="1cm" svg:y="5.5cm">
          <text:p text:style-name="P1">Secretaria:</text:p>
          <text:p text:style-name="P1"><text:span text:style-name="T1">IONE <text:s/>MUXIKA</text:span></text:p>
        </draw:ellipse>
        <draw:ellipse draw:style-name="gr2" draw:text-style-name="P1" draw:id="id2" draw:layer="layout" svg:width="6cm" svg:height="3.5cm" svg:x="13.5cm" svg:y="5.5cm">
          <text:p text:style-name="P1">Tesorero:</text:p>
          <text:p text:style-name="P1"><text:span text:style-name="T1">JOSEBA <text:s/>ELORZA</text:span></text:p>
        </draw:ellipse>
        <draw:ellipse draw:style-name="gr3" draw:text-style-name="P1" draw:layer="layout" svg:width="8.5cm" svg:height="3.5cm" svg:x="1cm" svg:y="11cm">
          <text:p text:style-name="P1">Departamento de compras:</text:p>
          <text:p text:style-name="P1"><text:span text:style-name="T1">JOSEBA <text:s/>ELORZA</text:span></text:p>
        </draw:ellipse>
        <draw:ellipse draw:style-name="gr3" draw:text-style-name="P1" draw:id="id5" draw:layer="layout" svg:width="8.567cm" svg:height="3.5cm" svg:x="0.933cm" svg:y="16.5cm">
          <text:p text:style-name="P1">Departamento de ventas:</text:p>
          <text:p text:style-name="P1"><text:span text:style-name="T1">IONE <text:s/>MUXIKA</text:span></text:p>
        </draw:ellipse>
        <draw:ellipse draw:style-name="gr3" draw:text-style-name="P1" draw:id="id7" draw:layer="layout" svg:width="9cm" svg:height="3.5cm" svg:x="11cm" svg:y="11cm">
          <text:p text:style-name="P1">Departamento de marketing:</text:p>
          <text:p text:style-name="P1"><text:span text:style-name="T1">SARA <text:s/>BERISTAIN</text:span></text:p>
        </draw:ellipse>
        <draw:ellipse draw:style-name="gr3" draw:text-style-name="P1" draw:id="id6" draw:layer="layout" svg:width="9cm" svg:height="3.5cm" svg:x="11cm" svg:y="16.5cm">
          <text:p text:style-name="P1">Departamento administrativo:</text:p>
          <text:p text:style-name="P1"><text:span text:style-name="T1">IDOIA <text:s/>AGINAGALDE</text:span></text:p>
        </draw:ellipse>
        <draw:connector draw:style-name="gr4" draw:text-style-name="P1" draw:layer="layout" svg:x1="10.25cm" svg:y1="5cm" svg:x2="16.5cm" svg:y2="5.5cm" draw:start-shape="id1" draw:start-glue-point="2" draw:end-shape="id2" draw:end-glue-point="0" svg:d="m10250 5000v250h6250v250">
          <text:p/>
        </draw:connector>
        <draw:connector draw:style-name="gr4" draw:text-style-name="P1" draw:layer="layout" svg:x1="10.25cm" svg:y1="5cm" svg:x2="4cm" svg:y2="5.5cm" draw:start-shape="id1" draw:start-glue-point="2" draw:end-shape="id3" draw:end-glue-point="0" svg:d="m10250 5000v250h-6250v250">
          <text:p/>
        </draw:connector>
        <draw:connector draw:style-name="gr4" draw:text-style-name="P1" draw:layer="layout" svg:x1="10.25cm" svg:y1="5cm" svg:x2="10.25cm" svg:y2="18.25cm" draw:start-shape="id1" draw:start-glue-point="2" draw:end-shape="id4" draw:end-glue-point="0" svg:d="m10250 5000v13250">
          <text:p/>
        </draw:connector>
        <draw:connector draw:style-name="gr4" draw:text-style-name="P1" draw:id="id4" draw:layer="layout" svg:x1="9.5cm" svg:y1="18.25cm" svg:x2="11cm" svg:y2="18.25cm" draw:start-shape="id5" draw:start-glue-point="1" draw:end-shape="id6" draw:end-glue-point="3" svg:d="m9500 18250h1500">
          <text:p/>
        </draw:connector>
        <draw:connector draw:style-name="gr4" draw:text-style-name="P1" draw:layer="layout" draw:line-skew="-0.871cm" svg:x1="10.243cm" svg:y1="12.738cm" svg:x2="11cm" svg:y2="12.75cm" draw:end-shape="id7" svg:d="m10243 12738h-743v12h150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Lehenetsia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11-29T12:44:13.63</meta:creation-date>
    <meta:editing-duration>PT00H04M33S</meta:editing-duration>
    <meta:editing-cycles>2</meta:editing-cycles>
    <meta:generator>OpenOffice.org/3.2$Win32 OpenOffice.org_project/320m12$Build-9483</meta:generator>
    <dc:date>2012-11-29T12:48:40.84</dc:date>
    <meta:document-statistic meta:object-count="12"/>
  </office:meta>
</office:document-meta>
</file>