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00b8ff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-color="#ffff66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Lehenetsia">
        <draw:ellipse draw:style-name="gr1" draw:text-style-name="P1" draw:id="id1" draw:layer="layout" svg:width="11.5cm" svg:height="4cm" svg:x="4.5cm" svg:y="1cm">
          <text:p text:style-name="P1">Presidenta y administradora única:</text:p>
          <text:p text:style-name="P1"><text:span text:style-name="T1">LEIRE ZUBIZARRETA</text:span></text:p>
        </draw:ellipse>
        <draw:ellipse draw:style-name="gr2" draw:text-style-name="P1" draw:id="id3" draw:layer="layout" svg:width="7cm" svg:height="4.5cm" svg:x="0.5cm" svg:y="5.5cm">
          <text:p text:style-name="P1">Secretaria:</text:p>
          <text:p text:style-name="P1"><text:span text:style-name="T1">NAGORE LARRAÑAGA</text:span></text:p>
        </draw:ellipse>
        <draw:ellipse draw:style-name="gr2" draw:text-style-name="P1" draw:id="id2" draw:layer="layout" svg:width="7cm" svg:height="4cm" svg:x="12.5cm" svg:y="5.5cm">
          <text:p text:style-name="P1">Tesorero:</text:p>
          <text:p text:style-name="P1"><text:span text:style-name="T1">ANE ALBERDI</text:span></text:p>
        </draw:ellipse>
        <draw:ellipse draw:style-name="gr3" draw:text-style-name="P1" draw:id="id8" draw:layer="layout" svg:width="8.5cm" svg:height="3.5cm" svg:x="1cm" svg:y="12.5cm">
          <text:p text:style-name="P1">Departamento de compras:</text:p>
          <text:p text:style-name="P1"><text:span text:style-name="T1"><text:s/></text:span><text:span text:style-name="T1">MIREN ELORZA</text:span></text:p>
        </draw:ellipse>
        <draw:ellipse draw:style-name="gr3" draw:text-style-name="P1" draw:layer="layout" svg:width="9.067cm" svg:height="4cm" svg:x="1cm" svg:y="17cm">
          <text:p text:style-name="P1">Departamento de ventas:</text:p>
          <text:p text:style-name="P1"><text:span text:style-name="T1">NAGORE LARRAÑAGA</text:span></text:p>
        </draw:ellipse>
        <draw:ellipse draw:style-name="gr3" draw:text-style-name="P1" draw:id="id6" draw:layer="layout" svg:width="9cm" svg:height="3.5cm" svg:x="11cm" svg:y="12.5cm">
          <text:p text:style-name="P1">Departamento de marketing:</text:p>
          <text:p text:style-name="P1"><text:span text:style-name="T1">ANE ALBERDI</text:span></text:p>
        </draw:ellipse>
        <draw:ellipse draw:style-name="gr3" draw:text-style-name="P1" draw:id="id5" draw:layer="layout" svg:width="9cm" svg:height="4cm" svg:x="11cm" svg:y="17cm">
          <text:p text:style-name="P1">Departamento administrativo:</text:p>
          <text:p text:style-name="P1"><text:span text:style-name="T1">LEIRE ZUBIZARRETA</text:span></text:p>
        </draw:ellipse>
        <draw:connector draw:style-name="gr4" draw:text-style-name="P1" draw:layer="layout" svg:x1="10.25cm" svg:y1="5cm" svg:x2="16cm" svg:y2="5.5cm" draw:start-shape="id1" draw:start-glue-point="2" draw:end-shape="id2" draw:end-glue-point="0" svg:d="m10250 5000v250h5750v250">
          <text:p/>
        </draw:connector>
        <draw:connector draw:style-name="gr4" draw:text-style-name="P1" draw:layer="layout" svg:x1="10.25cm" svg:y1="5cm" svg:x2="4cm" svg:y2="5.5cm" draw:start-shape="id1" draw:start-glue-point="2" draw:end-shape="id3" draw:end-glue-point="0" svg:d="m10250 5000v250h-6250v250">
          <text:p/>
        </draw:connector>
        <draw:connector draw:style-name="gr4" draw:text-style-name="P1" draw:id="id4" draw:layer="layout" svg:x1="10.25cm" svg:y1="5cm" svg:x2="10.243cm" svg:y2="18.483cm" draw:start-shape="id1" draw:start-glue-point="2" svg:d="m10250 5000v6992h-7v6491">
          <text:p/>
        </draw:connector>
        <draw:connector draw:style-name="gr4" draw:text-style-name="P1" draw:layer="layout" svg:x1="10.243cm" svg:y1="18.483cm" svg:x2="11cm" svg:y2="19cm" draw:start-shape="id4" draw:start-glue-point="3" draw:end-shape="id5" svg:d="m10243 18483v517h757">
          <text:p/>
        </draw:connector>
        <draw:connector draw:style-name="gr4" draw:text-style-name="P1" draw:layer="layout" svg:x1="10.243cm" svg:y1="18.483cm" svg:x2="9.525cm" svg:y2="17.802cm" draw:start-shape="id4" draw:start-glue-point="3" svg:d="m10243 18483h-609v-681h-109">
          <text:p/>
        </draw:connector>
        <draw:connector draw:style-name="gr4" draw:text-style-name="P1" draw:id="id7" draw:layer="layout" svg:x1="10.243cm" svg:y1="14.212cm" svg:x2="11cm" svg:y2="14.25cm" draw:end-shape="id6" svg:d="m10243 14212h128v38h629">
          <text:p/>
        </draw:connector>
        <draw:connector draw:style-name="gr4" draw:text-style-name="P1" draw:layer="layout" svg:x1="10.243cm" svg:y1="14.212cm" svg:x2="5.25cm" svg:y2="12.5cm" draw:start-shape="id7" draw:start-glue-point="2" draw:end-shape="id8" svg:d="m10243 14212v-2213h-4993v5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Lehenetsia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11-29T12:46:33.01</meta:creation-date>
    <meta:editing-duration>PT00H02M56S</meta:editing-duration>
    <meta:editing-cycles>2</meta:editing-cycles>
    <meta:generator>OpenOffice.org/3.2$Win32 OpenOffice.org_project/320m12$Build-9483</meta:generator>
    <dc:date>2012-11-29T12:49:26.31</dc:date>
    <meta:document-statistic meta:object-count="14"/>
  </office:meta>
</office:document-meta>
</file>