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1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/>
      <text:p text:style-name="Standard"/>
      <text:list xml:id="list42624337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Startime S.COOP.</text:p>
      <text:list xml:id="list42626481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4º de la ESO del IES <text:s/>Politecnic de Castellón.</text:p>
      <text:list xml:id="list42614358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1 – 10 – 2.012 y se disolverá a final del curso (junio 2.013).</text:p>
      <text:list xml:id="list42626974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42635474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60 euros. El capital se dividirá en aportaciones de 10 euros efectuadas por los socios.</text:p>
      <text:list xml:id="list42627600" text:style-name="L6">
        <text:list-item>
          <text:p text:style-name="P15"><text:span text:style-name="T3">ARTICULO 5 Bis</text:span>: Si un miembro de la cooperativa no hace la aportación inicial de 10€ se le considera trabajador a cobrar a tanto por ciento del precio del producto fabricado.</text:p>
        </text:list-item>
      </text:list>
      <text:list xml:id="list42636294" text:style-name="L7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42623125" text:style-name="L8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637639" text:style-name="L9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42644241" text:style-name="L10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42630477" text:style-name="L11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8T04:30:59.73</meta:creation-date>
    <dc:date>2012-12-19T22:52:19.25</dc:date>
    <meta:editing-duration>PT00H03M48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1" meta:paragraph-count="28" meta:word-count="304" meta:character-count="1797" meta:non-whitespace-character-count="1531"/>
  </office:meta>
</office:document-meta>
</file>