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731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3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7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8" style:family="paragraph" style:parent-style-name="Standard" style:list-style-name="L5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9" style:family="paragraph" style:parent-style-name="Standard" style:list-style-name="L6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0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1" style:family="paragraph" style:parent-style-name="Standard" style:list-style-name="L8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2" style:family="paragraph" style:parent-style-name="Standard" style:list-style-name="L9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3" style:family="paragraph" style:parent-style-name="Standard" style:list-style-name="L10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list-style-name="L7">
      <style:paragraph-properties fo:text-align="justify" style:justify-single-word="false">
        <style:tab-stops>
          <style:tab-stop style:position="0cm"/>
          <style:tab-stop style:position="0.026cm"/>
          <style:tab-stop style:position="0.053cm"/>
        </style:tab-stops>
      </style:paragraph-properties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UTOS DE LA COOPERATIVA</text:p>
      <text:p text:style-name="P2"><text:s/>MERCADERS AND COMPANY</text:p>
      <text:p text:style-name="Standard"/>
      <text:list xml:id="list27223710" text:style-name="L1">
        <text:list-item>
          <text:p text:style-name="P4"><text:span text:style-name="T1">CAPITULO 1: </text:span><text:span text:style-name="T2">denominación</text:span> y ámbito social de actuación.</text:p>
          <text:list>
            <text:list-item>
              <text:list>
                <text:list-item>
                  <text:list>
                    <text:list-item>
                      <text:p text:style-name="P4"><text:span text:style-name="T3">ARTICULO 1</text:span>: Nombre y razón social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tab/><text:tab/><text:tab/>Mercaders and Company S.COOP.</text:p>
      <text:list xml:id="list27228359" text:style-name="L2">
        <text:list-item>
          <text:p text:style-name="P5"><text:span text:style-name="T3">ARTICULO 2</text:span>: Objeto social.</text:p>
        </text:list-item>
      </text:list>
      <text:p text:style-name="P3"><text:tab/><text:tab/>El objetivo que tiene esta cooperativa es la producción y la compra-venta de productos con nuestra cooperativa socia.</text:p>
      <text:p text:style-name="P3">Estas actividades serán desarrolladas por alumnos/as de 4º de la ESO del IES <text:s/>Politecnic de Castellón.</text:p>
      <text:list xml:id="list27240037" text:style-name="L3">
        <text:list-item>
          <text:p text:style-name="P6"><text:span text:style-name="T3">ARTIUCLO 3</text:span>: Duración</text:p>
        </text:list-item>
      </text:list>
      <text:p text:style-name="P3">La cooperativa se constituye el día 12 – 11 – 2.010 y se disolverá a final del curso (junio 2.011).</text:p>
      <text:list xml:id="list27236284" text:style-name="L4">
        <text:list-item>
          <text:p text:style-name="P7"><text:span text:style-name="T1">CAPITULO 2</text:span>: domicilio social</text:p>
          <text:list>
            <text:list-item>
              <text:list>
                <text:list-item>
                  <text:list>
                    <text:list-item>
                      <text:p text:style-name="P7"><text:span text:style-name="T3">ARTICULO 4</text:span>: domicilio </text:p>
                    </text:list-item>
                  </text:list>
                </text:list-item>
              </text:list>
            </text:list-item>
          </text:list>
        </text:list-item>
      </text:list>
      <text:p text:style-name="P3">El domicilio social queda establecido en la calle Cantó de Castalia s/n 12006 Castellón</text:p>
      <text:list xml:id="list27238884" text:style-name="L5">
        <text:list-item>
          <text:p text:style-name="P8"><text:span text:style-name="T1">CAPITULO 3</text:span>: Régimen Económico</text:p>
          <text:list>
            <text:list-item>
              <text:list>
                <text:list-item>
                  <text:list>
                    <text:list-item>
                      <text:p text:style-name="P8"><text:span text:style-name="T3">ARTICULO 5</text:span> : Capital Social</text:p>
                    </text:list-item>
                  </text:list>
                </text:list-item>
              </text:list>
            </text:list-item>
          </text:list>
        </text:list-item>
      </text:list>
      <text:p text:style-name="P3">El capital social inicial es de 140 euros. El capital se dividirá en aportaciones de 10 euros efectuadas por los socios.</text:p>
      <text:list xml:id="list27247320" text:style-name="L6">
        <text:list-item>
          <text:p text:style-name="P9"><text:span text:style-name="T3">ARTICULO 6</text:span>: Distribución de beneficios</text:p>
        </text:list-item>
      </text:list>
      <text:p text:style-name="P3">La distribución de dividendos a los socios se realizara en partes iguales en función del capital aportado.</text:p>
      <text:list xml:id="list27251703" text:style-name="L7">
        <text:list-item>
          <text:p text:style-name="P10"><text:span text:style-name="T1">CAPITULO 4:</text:span> Impuestos.</text:p>
          <text:list>
            <text:list-item>
              <text:list>
                <text:list-item>
                  <text:list>
                    <text:list-item>
                      <text:p text:style-name="P14">ARTICULO 7<text:span text:style-name="T4">: La parte de beneficios correspondiente a los impuestos (15%) se donará a una ONG que se elegirá entre las propuestas de los miembros de la cooperativa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7225625" text:style-name="L8">
        <text:list-item>
          <text:p text:style-name="P11"><text:span text:style-name="T1">CAPITULO 5</text:span>: Libros y contabilidad</text:p>
          <text:list>
            <text:list-item>
              <text:list>
                <text:list-item>
                  <text:list>
                    <text:list-item>
                      <text:p text:style-name="P11"><text:span text:style-name="T3">ARTICULO 8</text:span>: las cuentas</text:p>
                    </text:list-item>
                  </text:list>
                </text:list-item>
              </text:list>
            </text:list-item>
          </text:list>
        </text:list-item>
      </text:list>
      <text:p text:style-name="P3">Los informes de las cuentas se presentaran a los socios cada trimestre y serán supervisados previamente por la directora general.</text:p>
      <text:list xml:id="list27228913" text:style-name="L9">
        <text:list-item>
          <text:p text:style-name="P12"><text:span text:style-name="T1">CAPITULO 6</text:span>: disolución</text:p>
          <text:list>
            <text:list-item>
              <text:list>
                <text:list-item>
                  <text:list>
                    <text:list-item>
                      <text:p text:style-name="P12"><text:span text:style-name="T3">ARITUCLO 9:</text:span> Disolución</text:p>
                    </text:list-item>
                  </text:list>
                </text:list-item>
              </text:list>
            </text:list-item>
          </text:list>
        </text:list-item>
      </text:list>
      <text:p text:style-name="P3">La cooperativa se disolverá coincidiendo con el fin de curso escolar. Si algún miembro de la cooperativa abandona el grupo-clase no se devuelve la aportación inicial.</text:p>
      <text:list xml:id="list27244464" text:style-name="L10">
        <text:list-item>
          <text:p text:style-name="P13"><text:span text:style-name="T3">ARTICULO 10</text:span>: OTRAS DISPOSICONES</text:p>
        </text:list-item>
      </text:list>
      <text:p text:style-name="P3">firmas de todos los socios fundadore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8T04:30:59.73</meta:creation-date>
    <dc:date>2010-12-23T14:52:48.82</dc:date>
    <meta:editing-duration>PT00H03M4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28" meta:word-count="277" meta:character-count="1657"/>
  </office:meta>
</office:document-meta>
</file>