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51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2cm" fo:min-width="5.44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4.85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34cm" fo:min-width="5.63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P3" style:family="paragraph">
      <style:text-properties fo:font-size="26pt" style:font-size-asian="26pt" style:font-size-complex="2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6pt" fo:font-style="italic" fo:text-shadow="none" fo:font-weight="bold" style:font-size-asian="36pt" style:font-style-asian="italic" style:font-weight-asian="bold" style:font-size-complex="36pt" style:font-style-complex="italic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custom-shape draw:style-name="gr1" draw:text-style-name="P2" draw:layer="layout" svg:width="10.7cm" svg:height="9.3cm" svg:x="7.7cm" svg:y="0.5cm">
          <text:p text:style-name="P1"><text:span text:style-name="T1">Juan Francisco</text:span></text:p>
          <text:p text:style-name="P1"><text:span text:style-name="T1">Gerrero Macarro</text:span></text:p>
          <text:p text:style-name="P1"><text:span text:style-name="T2">PRESIDEN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8.4cm" svg:y1="8.1cm" svg:x2="7.4cm" svg:y2="9.4cm">
          <text:p/>
        </draw:line>
        <draw:custom-shape draw:style-name="gr3" draw:text-style-name="P1" draw:layer="layout" svg:width="9.8cm" svg:height="6.3cm" svg:x="1.1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6.175cm" svg:height="4.351cm" svg:x="2.8cm" svg:y="10.649cm">
          <draw:text-box>
            <text:p><text:span text:style-name="T3">Jaime Cubillo</text:span></text:p>
            <text:p><text:span text:style-name="T3"><text:s text:c="2"/></text:span><text:span text:style-name="T4">TESORERO</text:span></text:p>
            <text:p><text:span text:style-name="T5">David Ramos</text:span></text:p>
            <text:p><text:span text:style-name="T4">CONTABLE</text:span></text:p>
          </draw:text-box>
        </draw:frame>
        <draw:line draw:style-name="gr2" draw:text-style-name="P1" draw:layer="layout" svg:x1="17.8cm" svg:y1="8.8cm" svg:x2="19cm" svg:y2="10.3cm">
          <text:p/>
        </draw:line>
        <draw:custom-shape draw:style-name="gr3" draw:text-style-name="P1" draw:layer="layout" svg:width="9.5cm" svg:height="6cm" svg:x="18.166cm" svg:y="10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" draw:layer="layout" svg:width="6.463cm" svg:height="2.301cm" svg:x="19.8cm" svg:y="11.799cm">
          <draw:text-box>
            <text:p><text:span text:style-name="T3">Daniel Zahino</text:span></text:p>
            <text:p><text:span text:style-name="T4">SECRETARIO</text:span></text:p>
          </draw:text-box>
        </draw:frame>
        <draw:line draw:style-name="gr2" draw:text-style-name="P1" draw:layer="layout" svg:x1="6.5cm" svg:y1="16.2cm" svg:x2="6.5cm" svg:y2="17.9cm">
          <text:p/>
        </draw:line>
        <draw:custom-shape draw:style-name="gr3" draw:text-style-name="P1" draw:layer="layout" svg:width="10.6cm" svg:height="6.6cm" svg:x="1.1cm" svg:y="18.2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3" draw:layer="layout" svg:width="7.6cm" svg:height="3.326cm" svg:x="3cm" svg:y="19.7cm">
          <draw:text-box>
            <text:p><text:span text:style-name="T3">Jesús Garrido Y </text:span></text:p>
            <text:p><text:span text:style-name="T3">Roberto Gómez</text:span></text:p>
            <text:p><text:span text:style-name="T4">PUBLICIDAD</text:span></text:p>
          </draw:text-box>
        </draw:frame>
        <draw:line draw:style-name="gr2" draw:text-style-name="P1" draw:layer="layout" svg:x1="22.5cm" svg:y1="15.8cm" svg:x2="22.5cm" svg:y2="17.1cm">
          <text:p/>
        </draw:line>
        <draw:custom-shape draw:style-name="gr3" draw:text-style-name="P1" draw:layer="layout" svg:width="8.4cm" svg:height="7.8cm" svg:x="17.9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3" draw:layer="layout" svg:width="8.659cm" svg:height="5.376cm" svg:x="18.9cm" svg:y="17.649cm">
          <draw:text-box>
            <text:p><text:span text:style-name="T3"/></text:p>
            <text:p><text:span text:style-name="T3">Mª del Carmen</text:span></text:p>
            <text:p><text:span text:style-name="T3">Gloria Cuellar</text:span></text:p>
            <text:p><text:span text:style-name="T3">Noelia Fernández</text:span></text:p>
            <text:p><text:span text:style-name="T4">Marketing</text:span></text:p>
          </draw:text-box>
        </draw:frame>
        <draw:line draw:style-name="gr2" draw:text-style-name="P1" draw:layer="layout" svg:x1="11.7cm" svg:y1="21.2cm" svg:x2="12.3cm" svg:y2="22.5cm">
          <text:p/>
        </draw:line>
        <draw:line draw:style-name="gr2" draw:text-style-name="P1" draw:layer="layout" svg:x1="18.2cm" svg:y1="20.8cm" svg:x2="17.4cm" svg:y2="21.9cm">
          <text:p/>
        </draw:line>
        <draw:custom-shape draw:style-name="gr3" draw:text-style-name="P1" draw:layer="layout" svg:width="7.7cm" svg:height="6.2cm" svg:x="11.3cm" svg:y="21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3" draw:layer="layout" svg:width="6.533cm" svg:height="4.351cm" svg:x="11.9cm" svg:y="22.6cm">
          <draw:text-box>
            <text:p><text:span text:style-name="T3">Pilar Salazar</text:span></text:p>
            <text:p><text:span text:style-name="T3">Paloma Ramos</text:span></text:p>
            <text:p><text:span text:style-name="T4">RELACION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se Ramos</meta:initial-creator>
    <meta:creation-date>2012-11-20T11:59:00</meta:creation-date>
    <dc:date>2012-11-20T12:19:14</dc:date>
    <dc:creator>Jose Ramos</dc:creator>
    <meta:editing-duration>PT4M3S</meta:editing-duration>
    <meta:editing-cycles>1</meta:editing-cycles>
    <meta:generator>LibreOffice/3.4$Unix LibreOffice_project/340m1$Build-602</meta:generator>
    <meta:document-statistic meta:object-count="17"/>
  </office:meta>
</office:document-meta>
</file>