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 Basic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ndika Basic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ndika Basi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ndika Basic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ndika Bas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ndika Bas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ndika Basic" fo:font-size="14pt" fo:font-style="normal" style:text-underline-style="none" fo:font-weight="bold" fo:background-color="#ffff0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ndika Basic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ndika Basic" fo:font-size="14pt" fo:background-color="#ffff00" style:font-size-asian="14pt" style:font-size-complex="14pt"/>
    </style:style>
    <style:style style:name="P10" style:family="paragraph" style:parent-style-name="Standard">
      <style:paragraph-properties style:line-height-at-least="0.476cm" fo:text-align="justify" style:justify-single-word="false" fo:orphans="2" fo:widows="2"/>
      <style:text-properties fo:font-variant="normal" fo:text-transform="none" fo:color="#333333" style:font-name="Andika Basic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fo:font-weight="bold" fo:background-color="#ffff00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ff0000" style:font-name="Andika Basi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weight="bold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.499cm" fo:text-align="justify" style:justify-single-word="false" style:writing-mode="lr-tb"/>
      <style:text-properties style:font-name="Andika Basic" fo:font-size="14pt" fo:font-weight="bold" style:font-size-asian="14pt" style:font-size-complex="14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ndika Basic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ndika Basic" fo:font-size="14pt" fo:font-weight="bold" style:font-size-asian="14pt" style:font-size-complex="14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ndika Basic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style:line-height-at-least="0.476cm" fo:text-align="justify" style:justify-single-word="false" fo:orphans="2" fo:widows="2"/>
      <style:text-properties fo:font-variant="normal" fo:text-transform="none" fo:color="#333333" style:font-name="Andika Basic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ndika Bas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ndika Bas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STATUTOS</text:p>
      <text:p text:style-name="P13"/>
      <text:p text:style-name="P14"/>
      <text:p text:style-name="P13"/>
      <text:p text:style-name="P14"/>
      <text:p text:style-name="P20">Objetivo.</text:p>
      <text:p text:style-name="P19"/>
      <text:p text:style-name="P1">Esta cooperativa se crea dentro del marcos del proyecto educativo <text:span text:style-name="T4">Empresa Joven Europea</text:span> con una finalidad eminente didáctica que permitirá a sus integrantes :</text:p>
      <text:p text:style-name="P1"/>
      <text:p text:style-name="P1">Conocer y poner en práctica los valores de la cooperativa: equidad,</text:p>
      <text:p text:style-name="P1">Democracia, igualdad, solidaridad.</text:p>
      <text:p text:style-name="P1">Tomar decisiones democráticamente</text:p>
      <text:p text:style-name="P1">Gestionar un proyecto de forma cooperativa</text:p>
      <text:p text:style-name="P1"><text:s text:c="8"/><text:span text:style-name="T4">Reparto de tareas y recursos</text:span></text:p>
      <text:p text:style-name="P3"><text:s text:c="13"/>Interdependencia positiva</text:p>
      <text:p text:style-name="P1"><text:span text:style-name="T4"><text:s text:c="20"/>Resultados colectivos</text:span> </text:p>
      <text:p text:style-name="P1">Tener un primer contacto con la creación y gestión de una empresa</text:p>
      <text:p text:style-name="P3"><text:s text:c="82"/>Ventas</text:p>
      <text:p text:style-name="P3"><text:s text:c="70"/><text:tab/><text:tab/> Publicidad</text:p>
      <text:p text:style-name="P3"><text:s text:c="78"/>Contabilidad</text:p>
      <text:p text:style-name="P1"><text:span text:style-name="T4"><text:s text:c="80"/>Producción</text:span> </text:p>
      <text:p text:style-name="P1"/>
      <text:p text:style-name="P1">Esta cooperativa no está legalmente constituida. Sin embargo quedará registrada en el REGISTRO CENTRA DE <text:s/>COOPERATIVAS DE EJE y será administrada según las reglas</text:p>
      <text:p text:style-name="P1">De funcionamiento de una cooperativa real.</text:p>
      <text:p text:style-name="P1"/>
      <text:p text:style-name="P1"><text:s/><text:span text:style-name="T4">Promoverá la participación de los socios trabajadores.</text:span></text:p>
      <text:p text:style-name="P3"><text:soft-page-break/><text:s text:c="12"/>Será administrada por los socios trabajadores.</text:p>
      <text:p text:style-name="P3"><text:s text:c="25"/>Pertenecerá a los socios trabajadores.</text:p>
      <text:p text:style-name="P6"><text:s text:c="2"/>Contribuirá a la formación de los socios trabajadores. <text:s text:c="9"/></text:p>
      <text:p text:style-name="P6"/>
      <text:p text:style-name="P6"/>
      <text:p text:style-name="P6"/>
      <text:p text:style-name="P7">Adhesión :</text:p>
      <text:p text:style-name="P7"/>
      <text:p text:style-name="P24">Los socios de la cooperativa son los estudiantes y profesores que promueven la creación de la cooperativa y solicitan su registro al REGISTRO CENTRAL DE COOPERATIVAS EJE.</text:p>
      <text:p text:style-name="P24"/>
      <text:p text:style-name="P24">Cada uno de los miembros debe realizar una aportación de capital. Esta aportación hace que los socios se comprometan a alcanzas los objetivos de la cooperativa y a respetar las reglas de funcionamiento.</text:p>
      <text:p text:style-name="P24"/>
      <text:p text:style-name="P24"/>
      <text:p text:style-name="P15">CAPITAL SOCIAL</text:p>
      <text:p text:style-name="P12"/>
      <text:p text:style-name="P21"><text:span text:style-name="T2">El capital social de la cooperativa está constituido por todas las aportaciones realizadas por los socios.</text:span><text:span text:style-name="T1"><text:line-break/></text:span></text:p>
      <text:p text:style-name="P11">Para adquirir la condición de socio cada miembro debe aportar 1 € al mes.<text:line-break/></text:p>
      <text:p text:style-name="P21"><text:span text:style-name="T1">Una vez realizada la aportación , el miembro recibirá un certificado que acredita su condición de socio (ver modelo). la propiedad de la aportación social es intransferible.</text:span> </text:p>
      <text:p text:style-name="P1"/>
      <text:p text:style-name="P1">El hecho de realizar la aportación inicial es una condición necesaria pero no suficiente para optar a la devolución del <text:soft-page-break/>mismo y a la distribución de excedentes.</text:p>
      <text:p text:style-name="P1"/>
      <text:p text:style-name="P4">Devolución del capital social.</text:p>
      <text:p text:style-name="P5"/>
      <text:p text:style-name="P5">La devolución de la aportación se realizara al final del curso una vez satisfechas todas las deudas contraídas por la cooperativa.</text:p>
      <text:p text:style-name="P16"/>
      <text:p text:style-name="P15">DERECHOS DE LOS SOCIOS</text:p>
      <text:p text:style-name="P14"/>
      <text:p text:style-name="P12">La condición de socio otorga los siguientes derechos:</text:p>
      <text:p text:style-name="P12"/>
      <text:list xml:id="list559490007" text:style-name="L1">
        <text:list-item>
          <text:p text:style-name="P27">participar en el objeto social de la cooperativa</text:p>
        </text:list-item>
        <text:list-item>
          <text:p text:style-name="P27">ser elector y elegible para los cargos sociales</text:p>
        </text:list-item>
        <text:list-item>
          <text:p text:style-name="P27">participar con voz y voto en la adopción de acuerdos de la Asamblea General, y demás órganos sociales de los que formen parte.</text:p>
        </text:list-item>
        <text:list-item>
          <text:p text:style-name="P27">Obtener información sobre cualquier aspecto de la marcha de la cooperativa.</text:p>
        </text:list-item>
        <text:list-item>
          <text:p text:style-name="P27">Participar en los excedentes, en proporción al trabajo desarrollado en la cooperativa (y nunca exclusivamente a ka aportación de capital desembolsado)</text:p>
        </text:list-item>
      </text:list>
      <text:p text:style-name="P10"/>
      <text:p text:style-name="P10"/>
      <text:p text:style-name="P12"/>
      <text:p text:style-name="P7">OBLIGACIONES DE LOS SOCIOS:</text:p>
      <text:p text:style-name="P6"/>
      <text:p text:style-name="P5">La condición de socio obliga a asumir los siguientes deberes:</text:p>
      <text:list xml:id="list532873716" text:style-name="L2">
        <text:list-item>
          <text:p text:style-name="P28">asistir a las reuniones de la Asamblea General</text:p>
        </text:list-item>
        <text:list-item>
          <text:p text:style-name="P28">Acatar las decisiones adoptadas de manera democrática por la cooperativa.</text:p>
        </text:list-item>
        <text:list-item>
          <text:p text:style-name="P28">Participar en el objeto social de la cooperativa.</text:p>
        </text:list-item>
        <text:list-item>
          <text:p text:style-name="P28"><text:soft-page-break/>Aceptar los cargos sociales para los que fuese elegidos, y asumir las responsabilidades.</text:p>
        </text:list-item>
        <text:list-item>
          <text:p text:style-name="P29">Participar en las actividades de formación e intercooperación de la entidad.</text:p>
        </text:list-item>
      </text:list>
      <text:p text:style-name="P12"/>
      <text:p text:style-name="P12"/>
      <text:p text:style-name="P12"/>
      <text:p text:style-name="P12"/>
      <text:p text:style-name="P9">ORGANIZACIÓN Y RESPONSALIBILIDAES.</text:p>
      <text:p text:style-name="P1"/>
      <text:p text:style-name="P1">-La responsabilidad de la gestión recae en los miembros presentes en la asamblea constituyen el quórum.</text:p>
      <text:p text:style-name="P1"/>
      <text:p text:style-name="P1">Los miembros presentes en la Asamblea General eligen a sus representantes que formarán el consejo de administración de la cooperativa.</text:p>
      <text:p text:style-name="P1"/>
      <text:p text:style-name="P2">Presidente: <text:span text:style-name="T3">J.Francisco Guerrero Macarro.</text:span></text:p>
      <text:p text:style-name="P2">Secretario:<text:span text:style-name="T3"> Daniel Zahinos Gil.</text:span></text:p>
      <text:p text:style-name="P2">Tesorero:<text:span text:style-name="T3"> David Ramos Alviz.</text:span></text:p>
      <text:p text:style-name="P8"/>
      <text:p text:style-name="P8">-A su vez los socios decidirán también la elección de los siguientes coordinadores:</text:p>
      <text:p text:style-name="P8"/>
      <text:p text:style-name="P2">Coordinador General. J.Francisco Guerrero Macarro.</text:p>
      <text:p text:style-name="P2">Coordinador de producción. M.Carmen Cordón Ramos,Gloria Cuellar Navarro y Noelia Fernandez Salzar.</text:p>
      <text:p text:style-name="P2">Coordinador de marketing. M.Carmen Cordón Ramos,Gloria Cuellar Navarro y Noelia Fenandez Salazar.</text:p>
      <text:p text:style-name="P2">Coordinador de contabilidad.David Ramos Alviz.</text:p>
      <text:p text:style-name="P2">Coordinador de recursos humanos. Juan Manuel Matamoros Franco.</text:p>
      <text:p text:style-name="P2"><text:soft-page-break/>Relaciones. Paloma Ramos Rey y M.Pilar Salazar Gomez.</text:p>
      <text:p text:style-name="P2"/>
      <text:p text:style-name="P8">Estos se encargarán de llevar a la práctica las decisiones tomadas por los miembros de la cooperativa y de rendir cuentas a todos los socios en sucesivas reuniones.</text:p>
      <text:p text:style-name="P8"/>
      <text:p text:style-name="P8">El presidente/a, el secretario/a y el tesorero/a <text:s/>son las personas autorizadas para firmar documentos en nombre de la cooperativa.</text:p>
      <text:p text:style-name="P8"/>
      <text:p text:style-name="P8">Al final del curso será preciso presentar un informe actual de las actividades ante la asamblea.</text:p>
      <text:p text:style-name="P12"/>
      <text:p text:style-name="P17"> ASAMBLEA GENERAL</text:p>
      <text:p text:style-name="P17"/>
      <text:p text:style-name="P24">Además de la asamblea de constitución de la cooperativa,se convocara otra asamblea general al final del curso (fecha a determinar por la cooperativa).la convocatoria se hará llegar a todos los socios al menos con una semana de antelación .En la convocatoria se incluirá un orden del día .  </text:p>
      <text:p text:style-name="P24"/>
      <text:p text:style-name="P24">En esta asamblea final la cooperativa presenta a la asamblea general una memoria final que incluye el estado de las cuentas. La asamblea debe aprobar el reparto de excedentes excluyendo previamente :</text:p>
      <text:p text:style-name="P24"/>
      <text:p text:style-name="P24"/>
      <text:p text:style-name="P26">La cantidad destinada a fondo de reserva para permitir,si procede , la consolidación y la expansión de la empresa.</text:p>
      <text:p text:style-name="P26">La cantidad destinada a los retornos cooperativos entre los socios .</text:p>
      <text:p text:style-name="P26"/>
      <text:p text:style-name="P26"><text:soft-page-break/></text:p>
      <text:p text:style-name="P25"/>
      <text:p text:style-name="P23">PRESIDENTE: J.Francisco Guerrero Macarro.</text:p>
      <text:p text:style-name="P23">CONTABLE :David Ramos Alviz.</text:p>
      <text:p text:style-name="P23">TESORERO: Jaime Cubillo Ramos.</text:p>
      <text:p text:style-name="P22"/>
      <text:p text:style-name="P5"/>
      <text:p text:style-name="P4">REUNIONES</text:p>
      <text:p text:style-name="P2"/>
      <text:p text:style-name="P8">Las reuniones ordinarias se desarrollarán cada 5 clases. Se pueden convocar reuniones extraordinarias cuando los miembros de la cooperativa lo estimen oportuno.</text:p>
      <text:p text:style-name="P8">Para que una reunión sea válida debe contar con la presencia del 50% de los socios + 1.</text:p>
      <text:p text:style-name="P8"/>
      <text:p text:style-name="P4">Duración de la actividad</text:p>
      <text:p text:style-name="P2"/>
      <text:p text:style-name="P8">La cooperativa se considerará activa desde el momento en que solicite su inscripción en el REGISTRO CENTRAL DE COOPERATIVAS EJE y dará por finalizada su actividad al finalizar el curso escolar.</text:p>
      <text:p text:style-name="P8"/>
      <text:p text:style-name="P5"/>
      <text:p text:style-name="P5"/>
      <text:p text:style-name="P31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ordoñez martin</meta:initial-creator>
    <meta:creation-date>2011-10-18T22:50:46.30</meta:creation-date>
    <dc:date>2012-12-03T08:55:17</dc:date>
    <dc:creator>66framon66 </dc:creator>
    <meta:editing-duration>PT56M31S</meta:editing-duration>
    <meta:editing-cycles>6</meta:editing-cycles>
    <meta:generator>LibreOffice/3.4$Unix LibreOffice_project/340m1$Build-602</meta:generator>
    <meta:document-statistic meta:table-count="0" meta:image-count="0" meta:object-count="0" meta:page-count="7" meta:paragraph-count="74" meta:word-count="837" meta:character-count="5863" meta:non-whitespace-character-count="4696"/>
  </office:meta>
</office:document-meta>
</file>