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Arial2" svg:font-family="Arial, Tahoma, Helvetica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/>
      <style:text-properties fo:font-size="18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/>
      <style:text-properties fo:font-variant="normal" fo:text-transform="none" fo:color="#4c4c4c" style:font-name="Arial1" fo:font-size="18pt" fo:letter-spacing="normal" fo:font-style="italic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fo:font-variant="normal" fo:text-transform="none" fo:color="#4c4c4c" style:font-name="Arial1" fo:font-size="18pt" fo:letter-spacing="normal" fo:font-style="italic" fo:font-weight="bold"/>
    </style:style>
    <style:style style:name="P5" style:family="paragraph" style:parent-style-name="Text_20_body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4c4c4c" style:font-name="Arial1" fo:font-size="18pt" fo:letter-spacing="normal" fo:font-style="normal" fo:font-weight="bold"/>
    </style:style>
    <style:style style:name="P6" style:family="paragraph" style:parent-style-name="Text_20_body">
      <style:paragraph-properties fo:margin-top="0cm" fo:margin-bottom="0cm" style:line-height-at-least="0.476cm" fo:text-align="justify" style:justify-single-word="false" fo:orphans="2" fo:widows="2"/>
      <style:text-properties fo:font-variant="normal" fo:text-transform="none" fo:color="#4c4c4c" style:font-name="Arial1" fo:font-size="18pt" fo:letter-spacing="normal" fo:font-style="normal" fo:font-weight="bold"/>
    </style:style>
    <style:style style:name="P7" style:family="paragraph" style:parent-style-name="Text_20_body">
      <style:paragraph-properties fo:margin-top="0cm" fo:margin-bottom="0cm" fo:line-height="140%" fo:text-align="justify" style:justify-single-word="false"/>
    </style:style>
    <style:style style:name="P8" style:family="paragraph" style:parent-style-name="Heading_20_3">
      <style:paragraph-properties fo:text-align="center" style:justify-single-word="false"/>
      <style:text-properties fo:font-variant="normal" fo:text-transform="none" fo:color="#38761d" style:font-name="Arial2" fo:font-size="27pt" fo:font-style="normal" fo:font-weight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c4c4c" style:font-name="Arial1" fo:font-size="18pt" fo:letter-spacing="normal" fo:font-style="italic" fo:font-weight="bold"/>
    </style:style>
    <style:style style:name="P10" style:family="paragraph" style:parent-style-name="Text_20_body" style:list-style-name="L1">
      <style:paragraph-properties fo:margin-left="0cm" fo:margin-right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4c4c4c" style:font-name="Arial1" fo:font-size="18pt" fo:letter-spacing="normal" fo:font-style="italic" fo:font-weight="bold"/>
    </style:style>
    <style:style style:name="T1" style:family="text">
      <style:text-properties officeooo:rsid="00095e27"/>
    </style:style>
    <style:style style:name="T2" style:family="text">
      <style:text-properties officeooo:rsid="000a940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Estatutos</text:h>
      <text:section text:style-name="Sect1" text:name="post-body-7457291914880534939">
        <text:p text:style-name="P2"/>
        <text:p text:style-name="P6">En primero de P<text:span text:style-name="T2">CPI</text:span> curso 2012/2013 en el IES PUERTA DEL MAR</text:p>
        <text:p text:style-name="P5">alas 13:05 del día jueves 8 de noviembre 2012</text:p>
        <text:list xml:id="list1756551125" text:style-name="L1">
          <text:list-item>
            <text:p text:style-name="P9">Validar competencia emprendedora</text:p>
          </text:list-item>
          <text:list-item>
            <text:p text:style-name="P9">Generar recursos económicos</text:p>
          </text:list-item>
          <text:list-item>
            <text:p text:style-name="P9">Participaren todas las actividades de la cooperativa</text:p>
          </text:list-item>
          <text:list-item>
            <text:p text:style-name="P9">Estrechar lazos de amistad con los integrantes</text:p>
          </text:list-item>
          <text:list-item>
            <text:p text:style-name="P9">Favorecer el contrato con otras cooperativas del proyecto EJE</text:p>
          </text:list-item>
          <text:list-item>
            <text:p text:style-name="P9">Fomentar la cultura del saber artesanal</text:p>
          </text:list-item>
          <text:list-item>
            <text:p text:style-name="P9">Producir materiales artesanales</text:p>
          </text:list-item>
          <text:list-item>
            <text:p text:style-name="P9">Vender materiales producidos</text:p>
          </text:list-item>
          <text:list-item>
            <text:p text:style-name="P10">Donar materiales realizados por la cooperativa a la planta de pediatría infantil del hospital de Motril</text:p>
          </text:list-item>
        </text:list>
        <text:p text:style-name="P3"/>
        <text:p text:style-name="P3">Nuestra empresa estará compuesta de 18 socios:</text:p>
        <text:p text:style-name="P3">-Cabrera Pintor , Manuel</text:p>
        <text:p text:style-name="P3">-Cartamil, Adrián Ezequiel</text:p>
        <text:p text:style-name="P3">-Cortés García, Carmen</text:p>
        <text:p text:style-name="P3">-Del Castillo Fernández, Jorge</text:p>
        <text:p text:style-name="P3">-Fernández Suárez, Andrés</text:p>
        <text:p text:style-name="P3">-Fuentes López, Álvaro</text:p>
        <text:p text:style-name="P3">-Garciolo Moya, Javier</text:p>
        <text:p text:style-name="P3">-Garciolo Rodríguez, Enrique</text:p>
        <text:p text:style-name="P3">-Gónzalez Barbero, Evaristo</text:p>
        <text:p text:style-name="P3">-López Estévez,Antonio Jesús</text:p>
        <text:p text:style-name="P3">-López Iglesias, Joelle Rocío</text:p>
        <text:p text:style-name="P3">-Marso Valero, Said</text:p>
        <text:p text:style-name="P3">-Martínez Miry, María José</text:p>
        <text:p text:style-name="P3">-Matias Frontana, Javier</text:p>
        <text:p text:style-name="P3"><text:soft-page-break/>-Ramírez Parra, Samuel</text:p>
        <text:p text:style-name="P3">-R<text:span text:style-name="T1">i</text:span>vas Fuentes,Antonio Jesús</text:p>
        <text:p text:style-name="P3">-Gonz<text:span text:style-name="T1">á</text:span>lez Acosta,Jos<text:span text:style-name="T1">é</text:span> Alfredo</text:p>
        <text:p text:style-name="P3">-V<text:span text:style-name="T1">á</text:span>squez Millán,Cristian</text:p>
        <text:p text:style-name="P3"/>
        <text:p text:style-name="P3"/>
        <text:p text:style-name="P3"><text:tab/><text:tab/>Cap<text:span text:style-name="T1">í</text:span>tulo <text:span text:style-name="T1">I</text:span></text:p>
        <text:p text:style-name="P3"/>
        <text:p text:style-name="P3">Denominación: ámbito social estatutos</text:p>
        <text:p text:style-name="P3"/>
        <text:p text:style-name="P3"><text:tab/><text:span text:style-name="T1">A</text:span>rt<text:span text:style-name="T1">í</text:span>culo 1. su denominación ser<text:span text:style-name="T1">á</text:span> “PCPISHORE”. <text:tab/>Con domicilio social Aula TE-3 del IES PUERTA DE MAR. C/<text:span text:style-name="T1">H</text:span>urtado Mendoza S/N 18690-Almuñécar</text:p>
        <text:p text:style-name="P3"/>
        <text:p text:style-name="P3"><text:tab/>Art<text:span text:style-name="T1">í</text:span>culo 2 objeto social</text:p>
        <text:p text:style-name="P3"><text:tab/><text:span text:style-name="T1">L</text:span>a cooperativa tiene por objeto las siguientes actividades:</text:p>
        <text:p text:style-name="P3"/>
        <text:p text:style-name="P3"><text:tab/><text:tab/>2.1-producir jabones</text:p>
        <text:p text:style-name="P3"><text:tab/><text:tab/>2.2-vender en mercadillos y ferias</text:p>
        <text:p text:style-name="P3"><text:tab/><text:tab/>2.3-fomentar el trabajo artesanal en equipo.</text:p>
        <text:p text:style-name="P3"/>
        <text:p text:style-name="P3"><text:tab/>Art<text:span text:style-name="T1">í</text:span>culo 3. duración de la actividad</text:p>
        <text:p text:style-name="P3"/>
        <text:p text:style-name="P3"><text:tab/>La empresa empezará a funcionar desde 30 de noviembre y finalizara el 30 de junio del 2013</text:p>
        <text:p text:style-name="P3"/>
        <text:p text:style-name="P3"><text:tab/><text:tab/><text:span text:style-name="T1">C</text:span>ap<text:span text:style-name="T1">í</text:span>tulo II</text:p>
        <text:p text:style-name="P3"/>
        <text:p text:style-name="P3"><text:tab/>Art<text:span text:style-name="T1">í</text:span>culo 1 </text:p>
        <text:p text:style-name="P3"><text:tab/><text:span text:style-name="T1">E</text:span>l régimen económico es el de una empresa cooperativa </text:p>
        <text:p text:style-name="P3"><text:tab/><text:span text:style-name="T1">A</text:span>rt<text:span text:style-name="T1">í</text:span>culo 2 </text:p>
        <text:p text:style-name="P3"><text:tab/>El capital social que aporta ca socio es de 10€</text:p>
        <text:p text:style-name="P3"/>
        <text:p text:style-name="P3"><text:soft-page-break/></text:p>
        <text:p text:style-name="P3"><text:tab/><text:tab/><text:span text:style-name="T1">C</text:span>ap<text:span text:style-name="T1">í</text:span>tulo III</text:p>
        <text:p text:style-name="P3"/>
        <text:p text:style-name="P3"><text:tab/>Art<text:span text:style-name="T1">í</text:span>culo 1: Órganos de coordinación</text:p>
        <text:p text:style-name="P3"><text:span text:style-name="T1">E</text:span>xistirán un a junta directiva con un presidente/a</text:p>
        <text:p text:style-name="P3">un secretario/a y un tesorero/a</text:p>
        <text:p text:style-name="P3"><text:tab/>Art<text:span text:style-name="T1">í</text:span>culo 2. Los <text:s/>departamentos</text:p>
        <text:p text:style-name="P3">los departamentos serán los siguientes:</text:p>
        <text:p text:style-name="P3"/>
        <text:p text:style-name="P3">-departamento de coordinación y planificación: 2 personas </text:p>
        <text:p text:style-name="P3">-departamento de marketing: 3 personas </text:p>
        <text:p text:style-name="P3">-departamento de producción: 7 personas </text:p>
        <text:p text:style-name="P3">-departamento de ventas: 4 personas </text:p>
        <text:p text:style-name="P3"/>
        <text:p text:style-name="P3"><text:tab/><text:span text:style-name="T1">A</text:span>rt<text:span text:style-name="T1">í</text:span>culo 3. elección de cargos </text:p>
        <text:p text:style-name="P3"><text:span text:style-name="T1">P</text:span>ara elegir la junta directiva se convocara una asamblea general de socios. Para renovar o cambiar algún miembro se convocara una nueva AGS</text:p>
        <text:p text:style-name="P3"/>
        <text:p text:style-name="P3"><text:tab/>Art<text:span text:style-name="T1">í</text:span>culo 4. convocatorias de asambleas</text:p>
        <text:p text:style-name="P3">El secretario con orden del presidente convocara asamblea ordinaria con una antelación de 5 días y asamblea extraordinaria con una antelación de 24 horas. </text:p>
        <text:p text:style-name="P3"><text:s/>Las convocatorias se aran por correo electrónico </text:p>
        <text:p text:style-name="P3"/>
        <text:p text:style-name="P3"><text:tab/><text:tab/>Cap<text:span text:style-name="T1">í</text:span>tulo IV.</text:p>
        <text:p text:style-name="P3"/>
        <text:p text:style-name="P3"><text:tab/>Art<text:span text:style-name="T1">í</text:span>culo 1.disolución </text:p>
        <text:p text:style-name="P3">Para proceder ala disolución de la cooperativa se convocara una asamblea general de socios en la que tienen que estar almeno el 75%.</text:p>
        <text:p text:style-name="P3"><text:soft-page-break/>En dicha asamblea se deberá proceder a repartir o liquidar los beneficios de la cooperativa si los hubiera, así como que se ara con los materiales sobrantes </text:p>
        <text:p text:style-name="P3"/>
        <text:p text:style-name="P4">ACTA DE CONSTITUCI<text:span text:style-name="T1">Ó</text:span>N </text:p>
        <text:p text:style-name="P3">En Almuñécar a las 13:05 se constituye la cooperativa</text:p>
        <text:p text:style-name="P3"><text:span text:style-name="T1">PcpiShore </text:span>en el IES <text:span text:style-name="T1">P</text:span>uerta de <text:span text:style-name="T1">M</text:span>ar. </text:p>
        <text:p text:style-name="P3"><text:span text:style-name="T1">S</text:span>e acuerda por una unanimidad aprobar los estatutos así como elegir a los siguientes socios como miembros de la <text:span text:style-name="T1">J</text:span>unta <text:span text:style-name="T1">D</text:span>irectiva en los cargos que se especifican:</text:p>
        <text:p text:style-name="P3"/>
        <text:p text:style-name="P3"/>
        <text:p text:style-name="P3">Presidente : Javier Matías Frontana</text:p>
        <text:p text:style-name="P3">Secretario: <text:s/>Antonio Jesús López</text:p>
        <text:p text:style-name="P3">Tesorera: <text:s text:c="3"/>Rocío López</text:p>
        <text:p text:style-name="P3"><text:s/></text:p>
        <text:p text:style-name="P3">En Almuñecar a_____de_______________</text:p>
        <text:p text:style-name="P7"><text:line-break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Arial2" svg:font-family="Arial, Tahoma, Helvetica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9T12:59:52.03</meta:creation-date>
    <dc:date>2012-12-12T12:33:52</dc:date>
    <meta:editing-duration>PT00H38M24S</meta:editing-duration>
    <meta:editing-cycles>4</meta:editing-cycles>
    <meta:generator>OpenOffice.org/3.2$Linux OpenOffice.org_project/320m19$Build-9505</meta:generator>
    <dc:creator>profe </dc:creator>
    <meta:document-statistic meta:table-count="0" meta:image-count="0" meta:object-count="0" meta:page-count="4" meta:paragraph-count="75" meta:word-count="482" meta:character-count="3201"/>
  </office:meta>
</office:document-meta>
</file>