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font-name="Arial" fo:font-size="12pt" fo:language="es" fo:country="ES" style:text-underline-style="solid" style:text-underline-width="auto" style:text-underline-color="font-color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0pt" fo:language="es" fo:country="ES" style:font-name-asian="Times New Roman" style:font-size-asian="10pt" style:font-name-complex="Arial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es" fo:country="ES" style:text-underline-style="none" style:font-name-asian="Times New Roman" style:font-size-asian="10pt" style:font-name-complex="Arial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cm" fo:padding-bottom="0cm" fo:padding-left="0cm" fo:padding-right="0cm" fo:wrap-option="wrap" style:run-through="back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rect draw:style-name="gr2" draw:text-style-name="P2" svg:width="14.923cm" svg:height="14.923cm" svg:x="-2.54cm" svg:y="-1.508cm"><text:p/></draw:rect><draw:custom-shape draw:name="_s1073" draw:style-name="gr3" draw:text-style-name="P3" svg:width="7.612cm" svg:height="7.612cm" svg:x="1.115cm" svg:y="-0.388cm"><text:p/><draw:enhanced-geometry svg:viewBox="0 0 21600 21600" draw:text-areas="0 0 21600 21600" draw:type="circular-arrow" draw:modifiers="-114 -84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name="_s1074" draw:style-name="gr3" draw:text-style-name="P3" svg:width="7.612cm" svg:height="7.612cm" draw:transform="rotate (-1.25663706143592) translate (9.77547222222222cm 0.373944444444444cm)"><text:p/><draw:enhanced-geometry svg:viewBox="0 0 21600 21600" draw:text-areas="0 0 21600 21600" draw:type="circular-arrow" draw:modifiers="-114 -84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name="_s1075" draw:style-name="gr3" draw:text-style-name="P3" svg:width="7.612cm" svg:height="7.612cm" draw:transform="rotate (-2.51327412287183) translate (11.7245694444444cm 8.84590277777778cm)"><text:p/><draw:enhanced-geometry svg:viewBox="0 0 21600 21600" draw:text-areas="0 0 21600 21600" draw:type="circular-arrow" draw:modifiers="-114 -84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name="_s1076" draw:style-name="gr3" draw:text-style-name="P3" svg:width="7.612cm" svg:height="7.612cm" draw:transform="rotate (2.51327412287183) translate (4.27213888888889cm 13.319125cm)"><text:p/><draw:enhanced-geometry svg:viewBox="0 0 21600 21600" draw:text-areas="0 0 21600 21600" draw:type="circular-arrow" draw:modifiers="-114 -84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draw:name="_s1077" draw:style-name="gr3" draw:text-style-name="P3" svg:width="7.612cm" svg:height="7.612cm" draw:transform="rotate (1.25663706143592) translate (-2.28423611111111cm 7.61118055555556cm)"><text:p/><draw:enhanced-geometry svg:viewBox="0 0 21600 21600" draw:text-areas="0 0 21600 21600" draw:type="circular-arrow" draw:modifiers="-114 -84 720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draw:style-name="gr4" draw:text-style-name="P2" svg:width="2.8cm" svg:height="2.8cm" svg:x="6.874cm" svg:y="-0.067cm"><draw:text-box><text:p text:style-name="P2"><text:span text:style-name="T1">Producción</text:span></text:p><text:p text:style-name="P2"><text:span text:style-name="T2">Ángela Pérez</text:span></text:p><text:p text:style-name="P2"><text:span text:style-name="T2">Nuria García</text:span></text:p><text:p text:style-name="P2"><text:span text:style-name="T2">Pilar Suárez</text:span></text:p><text:p text:style-name="P2"><text:span text:style-name="T2"/></text:p></draw:text-box></draw:frame><draw:frame draw:style-name="gr4" draw:text-style-name="P2" svg:width="2.8cm" svg:height="2.8cm" svg:x="-1.905cm" svg:y="6.315cm"><draw:text-box><text:p text:style-name="P2"><text:span text:style-name="T1">Comunicación</text:span></text:p><text:p text:style-name="P2"><text:span text:style-name="T2">Paloma del Pozo</text:span></text:p><text:p text:style-name="P2"><text:span text:style-name="T2">Julián Varela</text:span></text:p><text:p text:style-name="P2"><text:span text:style-name="T2"/></text:p><text:p text:style-name="P2"><text:span text:style-name="T2"/></text:p></draw:text-box></draw:frame><draw:frame draw:style-name="gr4" draw:text-style-name="P2" svg:width="2.8cm" svg:height="2.8cm" svg:x="0.166cm" svg:y="-0.065cm"><draw:text-box><text:p text:style-name="P2"><text:span text:style-name="T1">Contabilidad</text:span></text:p><text:p text:style-name="P2"><text:span text:style-name="T3">Pablo San Miguel </text:span></text:p><text:p text:style-name="P2"><text:span text:style-name="T3">César Tíscar</text:span></text:p><text:p text:style-name="P3"><text:span text:style-name="T2"/></text:p><text:p text:style-name="P2"><text:span text:style-name="T2"/></text:p><text:p text:style-name="P2"><text:span text:style-name="T2"/></text:p></draw:text-box></draw:frame><draw:frame draw:style-name="gr4" draw:text-style-name="P2" svg:width="2.8cm" svg:height="2.8cm" svg:x="8.948cm" svg:y="6.313cm"><draw:text-box><text:p text:style-name="P2"><text:span text:style-name="T1">Compras</text:span></text:p><text:p text:style-name="P2"><text:span text:style-name="T2">Marta González</text:span></text:p><text:p text:style-name="P2"><text:span text:style-name="T2">Alexandra Brancovean</text:span></text:p><text:p text:style-name="P3"><text:span text:style-name="T2"/></text:p></draw:text-box></draw:frame><draw:frame draw:style-name="gr4" draw:text-style-name="P2" svg:width="2.8cm" svg:height="2.8cm" svg:x="3.521cm" svg:y="10.259cm"><draw:text-box><text:p text:style-name="P2"><text:span text:style-name="T1">Marketing</text:span></text:p><text:p text:style-name="P2"><text:span text:style-name="T2">Víctor Muñoz</text:span></text:p><text:p text:style-name="P2"><text:span text:style-name="T2">Alejandro Gutiérrez</text:span></text:p><text:p text:style-name="P2"><text:span text:style-name="T2"/></text:p><text:p text:style-name="P2"><text:span text:style-name="T2"/></text:p></draw:text-box></draw:fram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16.2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initial-creator>aliciafmegi23</meta:initial-creator>
    <meta:creation-date>2013-01-11T12:48:00</meta:creation-date>
    <dc:date>2013-01-11T14:09:10</dc:date>
    <meta:editing-cycles>2</meta:editing-cycles>
    <meta:editing-duration>PT1M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0" meta:word-count="0" meta:character-count="0" meta:non-whitespace-character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