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06502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paragraph-rsid="0006502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06c6a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rsid="0006502d" officeooo:paragraph-rsid="0006502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rsid="0006502d" officeooo:paragraph-rsid="0006502d" style:font-size-asian="12pt" style:font-size-complex="12pt"/>
    </style:style>
    <style:style style:name="P7" style:family="paragraph">
      <style:paragraph-properties fo:text-align="center"/>
    </style:style>
    <style:style style:name="T1" style:family="text">
      <style:text-properties officeooo:rsid="0006502d"/>
    </style:style>
    <style:style style:name="T2" style:family="text">
      <style:text-properties officeooo:rsid="0006c6a2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span text:style-name="T1">EQUIP DIRECTIU</text:span></text:p>
      <text:p text:style-name="P5"><draw:line text:anchor-type="paragraph" draw:z-index="0" draw:style-name="gr1" draw:text-style-name="P7" svg:x1="12.889cm" svg:y1="0.019cm" svg:x2="12.889cm" svg:y2="0.46cm"><text:p/></draw:line></text:p>
      <text:p text:style-name="P2"><text:span text:style-name="T1">Ada </text:span><text:span text:style-name="T2">Alonso</text:span><text:span text:style-name="T1">, Maria </text:span><text:span text:style-name="T2">Alsinet</text:span><text:span text:style-name="T1">, Carla </text:span><text:span text:style-name="T2">Caro</text:span></text:p>
      <text:p text:style-name="P5"><draw:line text:anchor-type="paragraph" draw:z-index="4" draw:style-name="gr1" draw:text-style-name="P7" svg:x1="2.346cm" svg:y1="0.688cm" svg:x2="2.346cm" svg:y2="1.289cm"><text:p/></draw:line><draw:line text:anchor-type="paragraph" draw:z-index="3" draw:style-name="gr1" draw:text-style-name="P7" svg:x1="12.848cm" svg:y1="0.688cm" svg:x2="2.346cm" svg:y2="0.688cm"><text:p/></draw:line><draw:line text:anchor-type="paragraph" draw:z-index="2" draw:style-name="gr1" draw:text-style-name="P7" svg:x1="12.848cm" svg:y1="0.688cm" svg:x2="23.151cm" svg:y2="0.729cm"><text:p/></draw:line><draw:line text:anchor-type="paragraph" draw:z-index="1" draw:style-name="gr1" draw:text-style-name="P7" svg:x1="12.848cm" svg:y1="0.168cm" svg:x2="12.848cm" svg:y2="0.688cm"><text:p/></draw:line></text:p>
      <text:p text:style-name="P5"><draw:line text:anchor-type="paragraph" draw:z-index="7" draw:style-name="gr1" draw:text-style-name="P7" svg:x1="23.151cm" svg:y1="0.242cm" svg:x2="23.151cm" svg:y2="0.764cm"><text:p/></draw:line><draw:line text:anchor-type="paragraph" draw:z-index="6" draw:style-name="gr1" draw:text-style-name="P7" svg:x1="16.136cm" svg:y1="0.201cm" svg:x2="16.136cm" svg:y2="0.723cm"><text:p/></draw:line><draw:line text:anchor-type="paragraph" draw:z-index="5" draw:style-name="gr1" draw:text-style-name="P7" svg:x1="9.361cm" svg:y1="0.201cm" svg:x2="9.361cm" svg:y2="0.764cm"><text:p/></draw:line></text:p>
      <text:p text:style-name="P3"/>
      <text:p text:style-name="P6"><draw:line text:anchor-type="paragraph" draw:z-index="9" draw:style-name="gr1" draw:text-style-name="P7" svg:x1="16.136cm" svg:y1="0.471cm" svg:x2="16.136cm" svg:y2="0.953cm"><text:p/></draw:line> <text:s text:c="9"/>PRODUCCIÓ <text:s text:c="37"/>MARKETING <text:s text:c="33"/>CONTABILITAT <text:s text:c="33"/>COORDINACIÓ</text:p>
      <text:p text:style-name="P6"><draw:line text:anchor-type="paragraph" draw:z-index="8" draw:style-name="gr1" draw:text-style-name="P7" svg:x1="2.305cm" svg:y1="0.025cm" svg:x2="2.305cm" svg:y2="0.385cm"><text:p/></draw:line><draw:line text:anchor-type="paragraph" draw:z-index="10" draw:style-name="gr1" draw:text-style-name="P7" svg:x1="9.361cm" svg:y1="0.064cm" svg:x2="9.361cm" svg:y2="0.505cm"><text:p/></draw:line><draw:line text:anchor-type="paragraph" draw:z-index="11" draw:style-name="gr1" draw:text-style-name="P7" svg:x1="23.151cm" svg:y1="0.025cm" svg:x2="23.151cm" svg:y2="0.425cm"><text:p/></draw:line></text:p>
      <text:p text:style-name="P4"><text:span text:style-name="T1"><text:s text:c="11"/>Nerea </text:span><text:span text:style-name="T2">Perez</text:span><text:span text:style-name="T1"> <text:s text:c="30"/><text:tab/><text:tab/>Ana </text:span><text:span text:style-name="T2">de Ramon</text:span><text:span text:style-name="T1"> <text:s text:c="29"/><text:tab/> <text:s/>Carla </text:span><text:span text:style-name="T2">Caro</text:span><text:span text:style-name="T1"> <text:s text:c="37"/><text:tab/>Ada </text:span><text:span text:style-name="T2">Alonso <text:s text:c="11"/><text:tab/></text:span><text:span text:style-name="T1">Miriam </text:span><text:span text:style-name="T2">Rodrigez</text:span><text:span text:style-name="T1"> <text:s text:c="30"/><text:tab/>Mariona </text:span><text:span text:style-name="T2">Palau</text:span><text:span text:style-name="T1"> <text:s text:c="27"/><text:tab/> Gerard </text:span><text:span text:style-name="T2">Borda</text:span><text:span text:style-name="T1"> <text:s text:c="32"/><text:tab/> <text:s text:c="3"/>Maria </text:span><text:span text:style-name="T2">Alsin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2T11:54:59.80</meta:creation-date>
    <dc:date>2012-11-27T09:40:11.35</dc:date>
    <meta:editing-duration>PT12M16S</meta:editing-duration>
    <meta:editing-cycles>1</meta:editing-cycles>
    <meta:generator>LibreOffice/3.6$Windows_x86 LibreOffice_project/e29a214-2bbed72-0621de6-a97528c-8f066d</meta:generator>
    <meta:document-statistic meta:table-count="0" meta:image-count="0" meta:object-count="0" meta:page-count="1" meta:paragraph-count="4" meta:word-count="29" meta:character-count="536" meta:non-whitespace-character-count="173"/>
  </office:meta>
</office:document-meta>
</file>