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1" xml:id="id1" draw:id="id1" draw:layer="layout" svg:width="5.4cm" svg:height="2.4cm" svg:x="7.5cm" svg:y="3.2cm">
          <text:p text:style-name="P1">President</text:p>
          <text:p text:style-name="P1">Adam Jimenez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5.4cm" svg:height="2.4cm" svg:x="1.3cm" svg:y="7.6cm">
          <text:p text:style-name="P1">Secretari</text:p>
          <text:p text:style-name="P1">Pablo Chamorro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5.4cm" svg:height="2.4cm" svg:x="13.979cm" svg:y="7.5cm">
          <text:p text:style-name="P1">Tresorer</text:p>
          <text:p text:style-name="P1">Dani Mielgo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5.4cm" svg:height="2.4cm" svg:x="7.7cm" svg:y="12.7cm">
          <text:p text:style-name="P1">Coor.General</text:p>
          <text:p text:style-name="P1">Nabil Bahoul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5.4cm" svg:height="2.4cm" svg:x="1.3cm" svg:y="17.8cm">
          <text:p text:style-name="P1">Coor. Producció</text:p>
          <text:p text:style-name="P1">Xavier Garrido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4cm" svg:height="2.4cm" svg:x="7.6cm" svg:y="17.7cm">
          <text:p text:style-name="P1">Coor.Comptabilitat</text:p>
          <text:p text:style-name="P1">Marc Huguet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5.4cm" svg:height="2.4cm" svg:x="14cm" svg:y="17.7cm">
          <text:p text:style-name="P1">Coor.Marqueting</text:p>
          <text:p text:style-name="P1">Martin Ivanov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5cm" svg:y1="4.4cm" svg:x2="4cm" svg:y2="7.6cm" draw:start-shape="id1" draw:start-glue-point="3" draw:end-shape="id2" draw:end-glue-point="0" svg:d="m7500 4400h-3500v3200">
          <text:p/>
        </draw:connector>
        <draw:connector draw:style-name="gr2" draw:text-style-name="P1" draw:layer="layout" svg:x1="12.9cm" svg:y1="4.4cm" svg:x2="16.679cm" svg:y2="7.5cm" draw:start-shape="id1" draw:start-glue-point="1" draw:end-shape="id3" draw:end-glue-point="0" svg:d="m12900 4400h3779v3100">
          <text:p/>
        </draw:connector>
        <draw:connector draw:style-name="gr2" draw:text-style-name="P1" draw:layer="layout" svg:x1="4cm" svg:y1="10cm" svg:x2="7.7cm" svg:y2="13.9cm" draw:start-shape="id2" draw:start-glue-point="2" draw:end-shape="id4" draw:end-glue-point="3" svg:d="m4000 10000v3900h3700">
          <text:p/>
        </draw:connector>
        <draw:connector draw:style-name="gr2" draw:text-style-name="P1" draw:layer="layout" svg:x1="16.679cm" svg:y1="9.9cm" svg:x2="13.1cm" svg:y2="13.9cm" draw:start-shape="id3" draw:start-glue-point="2" draw:end-shape="id4" draw:end-glue-point="1" svg:d="m16679 9900v4000h-3579">
          <text:p/>
        </draw:connector>
        <draw:connector draw:style-name="gr2" draw:text-style-name="P1" draw:layer="layout" svg:x1="7.7cm" svg:y1="13.9cm" svg:x2="4cm" svg:y2="17.8cm" draw:start-shape="id4" draw:start-glue-point="3" draw:end-shape="id5" draw:end-glue-point="0" svg:d="m7700 13900h-3700v3900">
          <text:p/>
        </draw:connector>
        <draw:connector draw:style-name="gr2" draw:text-style-name="P1" draw:layer="layout" svg:x1="13.1cm" svg:y1="13.9cm" svg:x2="16.7cm" svg:y2="17.7cm" draw:start-shape="id4" draw:start-glue-point="1" draw:end-shape="id6" draw:end-glue-point="0" svg:d="m13100 13900h3600v3800">
          <text:p/>
        </draw:connector>
        <draw:custom-shape draw:style-name="gr1" draw:text-style-name="P1" xml:id="id7" draw:id="id7" draw:layer="layout" svg:width="5.3cm" svg:height="2.6cm" svg:x="7.8cm" svg:y="24.2cm">
          <text:p text:style-name="P1">Coor.Rec.Humans</text:p>
          <text:p text:style-name="P1">Miquel Navarlaz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cm" svg:y1="20.2cm" svg:x2="7.8cm" svg:y2="25.5cm" draw:start-shape="id5" draw:start-glue-point="2" draw:end-shape="id7" draw:end-glue-point="3" svg:d="m4000 20200v5300h3800">
          <text:p/>
        </draw:connector>
        <draw:connector draw:style-name="gr2" draw:text-style-name="P1" draw:layer="layout" svg:x1="16.7cm" svg:y1="20.1cm" svg:x2="13.1cm" svg:y2="25.5cm" draw:start-shape="id6" draw:start-glue-point="2" draw:end-shape="id7" draw:end-glue-point="1" svg:d="m16700 20100v5400h-3600">
          <text:p/>
        </draw:connector>
        <draw:custom-shape draw:style-name="gr3" draw:text-style-name="P2" draw:layer="layout" svg:width="16.6cm" svg:height="1.2cm" svg:x="2.2cm" svg:y="1.4cm">
          <text:p text:style-name="P1"><text:span text:style-name="T1">Cooperativa DK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6T09:02:28</meta:creation-date>
    <dc:date>2012-11-26T09:46:59</dc:date>
    <meta:editing-duration>PT10M49S</meta:editing-duration>
    <meta:editing-cycles>1</meta:editing-cycles>
    <meta:generator>LibreOffice/3.5$Linux_x86 LibreOffice_project/350m1$Build-2</meta:generator>
    <meta:document-statistic meta:object-count="17"/>
  </office:meta>
</office:document-meta>
</file>