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" svg:font-family="'Nimbus Sans L', Arial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lgerian" svg:font-family="Algerian, comic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WW-Predeterminado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" style:family="paragraph" style:parent-style-name="WW-Predeterminado">
      <style:paragraph-properties>
        <style:tab-stops>
          <style:tab-stop style:position="1.251cm"/>
          <style:tab-stop style:position="7.795cm" style:type="center"/>
          <style:tab-stop style:position="13.653cm"/>
        </style:tab-stops>
      </style:paragraph-properties>
      <style:text-properties style:font-name="Cambria" fo:font-size="12pt" style:font-size-asian="12pt" style:font-size-complex="12pt"/>
    </style:style>
    <style:style style:name="P3" style:family="paragraph" style:parent-style-name="WW-Predeterminado">
      <style:paragraph-properties>
        <style:tab-stops>
          <style:tab-stop style:position="1.251cm"/>
          <style:tab-stop style:position="7.795cm" style:type="center"/>
          <style:tab-stop style:position="13.653cm"/>
        </style:tab-stops>
      </style:paragraph-properties>
    </style:style>
    <style:style style:name="P4" style:family="paragraph" style:parent-style-name="WW-Predeterminado" style:master-page-name="Standard">
      <style:paragraph-properties fo:text-align="center" style:justify-single-word="false" style:page-number="auto"/>
      <style:text-properties style:font-name="Algerian" fo:font-size="18pt" fo:font-weight="bold" style:font-size-asian="18pt" style:font-weight-asian="bold" style:font-size-complex="18pt"/>
    </style:style>
    <style:style style:name="P5" style:family="paragraph" style:parent-style-name="Párrafo_20_de_20_lista" style:list-style-name="WW8Num1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DE ESTATUTO DE CONSTITUCION DE LA EMPRESA COOPERATIVA</text:p>
      <text:p text:style-name="P1">En el 1er año de PCPI del curso 2011/12 del IES Puerta del Mar de Almuñécar a las 8:15 del día viernes 21 de octubre de 2011, los abajo afirmantes nos reunimos para formar una empresa cooperativa con los siguientes objetivos:</text:p>
      <text:list xml:id="list1035257210" text:style-name="WW8Num1">
        <text:list-item>
          <text:p text:style-name="P5">Validar la competencia emprendedora</text:p>
        </text:list-item>
        <text:list-item>
          <text:p text:style-name="P5">Tener recursos económicos</text:p>
        </text:list-item>
        <text:list-item>
          <text:p text:style-name="P5">Participar en todas las actividades propia de la empresa</text:p>
        </text:list-item>
        <text:list-item>
          <text:p text:style-name="P5">Estrechar lazos de amistad con los integrantes.</text:p>
        </text:list-item>
        <text:list-item>
          <text:p text:style-name="P5">Favorecer el contacto con otras cooperativas del proyecto EJE.</text:p>
        </text:list-item>
        <text:list-item>
          <text:p text:style-name="P5">Fomentar la cultura del reciclaje.</text:p>
        </text:list-item>
        <text:list-item>
          <text:p text:style-name="P5">Reciclar libros y objetos informáticos.<text:tab/></text:p>
        </text:list-item>
        <text:list-item>
          <text:p text:style-name="P5">Vender libros usados.</text:p>
        </text:list-item>
        <text:list-item>
          <text:p text:style-name="P5">Vender material informático usado.</text:p>
        </text:list-item>
        <text:list-item>
          <text:p text:style-name="P5">Donar material reciclado a asociaciones sin ánimo de lucro.</text:p>
        </text:list-item>
      </text:list>
      <text:p text:style-name="P2">Nuestra empresa será una sociedad de hecho y tendrá 17 socios.</text:p>
      <text:p text:style-name="P2">Cada socio deberá rellenar una ficha de registro.</text:p>
      <text:p text:style-name="P2">Los estatutos de la empresa se elaboraran entre <text:s/>todos los socios y para que así conste, firmamos el presente <text:s/>documento los asistentes:</text:p>
      <text:p text:style-name="P2">Ait-Lahcem Domínguez Ismael <text:s text:c="8"/>López Martin Jesús </text:p>
      <text:p text:style-name="P2">Alonso Mingorance Miguel Angel <text:s text:c="5"/>Matías Alaminos Adam </text:p>
      <text:p text:style-name="P2">Bonilla Ramírez Antonio <text:s text:c="18"/>Ortega Cecilia Santiago Michael </text:p>
      <text:p text:style-name="P2">Cartamíl Adrián Ezequiel <text:s text:c="17"/>Peralta Briones Estrella María </text:p>
      <text:p text:style-name="P2">Ciora Nicoleta <text:s text:c="34"/>Ruiz Aneas Pablo</text:p>
      <text:p text:style-name="P2">DÍaz Centurión Gabriel <text:s text:c="21"/>Salisbury Jamie </text:p>
      <text:p text:style-name="P2">Fernández ligero Francisco José</text:p>
      <text:p text:style-name="P2">García Cortés Roberto</text:p>
      <text:p text:style-name="P2"><text:soft-page-break/>Gómez Alaminos Pablo Santiago</text:p>
      <text:p text:style-name="P2">Lagos Dastoli Norman Sebastian</text:p>
      <text:p text:style-name="P2">Samuel Ramírez Parra</text:p>
      <text:p text:style-name="P3"/>
      <text:p text:style-name="P3"><text:span text:style-name="T1"><text:s text:c="27"/>Capitulo I</text:span></text:p>
      <text:p text:style-name="P2">Denominacion y ámbito social y actuación </text:p>
      <text:p text:style-name="P2">Art.1 nombre y razón social</text:p>
      <text:p text:style-name="P2">La empresa funcionara bajo el nombre de “ PCPICLAJE”, domiciliada en el aula TE-3 del IES Puerta del Mar C/ Hurtado Mendoza s/n 18690- <text:s/>Almuñécar</text:p>
      <text:p text:style-name="P2">Art.2 objeto social</text:p>
      <text:p text:style-name="P2">La empresa tiene por objeto las siguientes actividades .</text:p>
      <text:p text:style-name="P2">2.1 reciclar y vender materiales usados</text:p>
      <text:p text:style-name="P2">2.2 vender en el mercadillo y a domicilio.</text:p>
      <text:p text:style-name="P2">2.3 reciclar y vender libros.</text:p>
      <text:p text:style-name="P2">2.4 reciclar y vender objetos informáticos: ordenadores, modem, router, etc</text:p>
      <text:p text:style-name="P2">Estas actividades serán <text:s/>realizadas por los cooperativistas .</text:p>
      <text:p text:style-name="P2">Art.3 duración de la actividad</text:p>
      <text:p text:style-name="P2">La empresa se constituye desde octubre el <text:s/>2011, hasta el 30 de junio del 2012.</text:p>
      <text:p text:style-name="P2">Capitulo II</text:p>
      <text:p text:style-name="P3"><text:span text:style-name="T1">Art.4 <text:s text:c="3"/>Domicilio social en: </text:span><text:span text:style-name="T2">Aula TE-3 del IES Puerta del Mar C/ Hurtado Mendoza s/n 18690- <text:s/>Almuñécar</text:span></text:p>
      <text:p text:style-name="P2"><text:s text:c="2"/></text:p>
      <text:p text:style-name="P2">Capitulo lll</text:p>
      <text:p text:style-name="P3"><text:span text:style-name="T1"><text:s/>El Régimen económico es el de una empresa cooperativa</text:span></text:p>
      <text:p text:style-name="P2">Art.5 capital social</text:p>
      <text:p text:style-name="P2">Cada socio aportará la cantidad de 10 euros.</text:p>
      <text:p text:style-name="P2"><text:soft-page-break/>Capitulo lV</text:p>
      <text:p text:style-name="P2">Art.6 Órganos de coordinación</text:p>
      <text:p text:style-name="P2">Existirá una Junta Directiva con un Presidente/a, un Secretario/a y un tesorero/a</text:p>
      <text:p text:style-name="P3">Art.7 Departamentos</text:p>
      <text:p text:style-name="P3">Todos los socios de la cooperativa estarán obligatoriamente en alguno de los siguientes departamentos:</text:p>
      <text:p text:style-name="P3">A)Departamento de Coordinación y planificación: 3 personas.</text:p>
      <text:p text:style-name="P3">B)Departamento de Marketing: <text:s/>3 personas.</text:p>
      <text:p text:style-name="P3">C)Departamento de <text:s/>talleres montado: 7 personas.</text:p>
      <text:p text:style-name="P3">D)Departamento de taller de desmontado: 4 personas</text:p>
      <text:p text:style-name="P3">Art. 8 Asamblea</text:p>
      <text:p text:style-name="P3">El número mínimo de asistentes será de 10 socios.</text:p>
      <text:p text:style-name="P3">La convocatoria se hará por correo electrónico y con una antelación de 48 horas, también se anunciará en el tablón del aula y en la página web.</text:p>
      <text:p text:style-name="P3">El calendario de asambleas se establece de la siguiente forma:</text:p>
      <text:p text:style-name="P3"><text:tab/>Asambleas Ordinarias, serán dos al año, una al comienzo de curso y otra a la finalización del mismo.</text:p>
      <text:p text:style-name="P3"><text:tab/>Asambleas Extraordinarias, se harán tantas como la Junta Directiva estime necesarias. También se podrá convocar Asamblea Extraordinaria cuando el 50% de los socios la soliciten.</text:p>
      <text:p text:style-name="P3">Art. 9 Venta de materiales.</text:p>
      <text:p text:style-name="P3">La venta se hará en el mercadillo de Almuñécar los domingos por la mañana.</text:p>
      <text:p text:style-name="P3">Los turnos de venta serán de dos socios y durarán 1,30 horas. También Se acudirá a otros espacios de venta con el proyecto EJE.</text:p>
      <text:p text:style-name="P3"/>
      <text:p text:style-name="P3">En Almuñécar a 21 de octubre de 2011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" svg:font-family="'Nimbus Sans L', Arial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lgerian" svg:font-family="Algerian, comic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WW-Predeterminad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WW-Predeterminado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Predeterminado" style:class="index">
      <style:paragraph-properties text:number-lines="false" text:line-number="0"/>
    </style:style>
    <style:style style:name="WW-Predeterminado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es" fo:country="EC" style:font-name-asian="DejaVu Sans2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Header" style:family="paragraph" style:parent-style-name="WW-Predeterminado" style:next-style-name="Text_20_body" style:class="extra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Párrafo_20_de_20_lista" style:display-name="Párrafo de lista" style:family="paragraph" style:parent-style-name="WW-Predeterminado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1" style:display-name="ListLabel 1" style:family="text"/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creation-date>2011-10-19T16:29:00</meta:creation-date>
    <dc:creator>alumno </dc:creator>
    <dc:date>2011-11-08T13:19:33</dc:date>
    <meta:editing-cycles>3</meta:editing-cycles>
    <meta:editing-duration>PT00H07M05S</meta:editing-duration>
    <meta:document-statistic meta:table-count="0" meta:image-count="0" meta:object-count="0" meta:page-count="3" meta:paragraph-count="65" meta:word-count="564" meta:character-count="3646"/>
    <meta:generator>OpenOffice.org/3.2$Uni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