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line-height="100%"/>
      <style:text-properties style:font-name="Comic Sans MS" fo:font-size="12pt" fo:language="es" fo:country="ES" style:font-size-asian="12pt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Heading_20_1">
      <style:text-properties fo:language="es" fo:country="ES"/>
    </style:style>
    <style:style style:name="P6" style:family="paragraph" style:parent-style-name="Heading_20_1">
      <style:text-properties fo:font-weight="bold" style:font-weight-asian="bold" style:font-weight-complex="bold"/>
    </style:style>
    <style:style style:name="P7" style:family="paragraph" style:parent-style-name="Standard">
      <style:text-properties style:font-name="Comic Sans MS" fo:font-size="12pt" fo:language="es" fo:country="ES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omic Sans MS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Comic Sans MS" fo:font-size="12pt" fo:language="es" fo:country="ES" fo:font-weight="bold" style:font-size-asian="12pt" style:font-weight-asian="bold" style:font-size-complex="12pt"/>
    </style:style>
    <style:style style:name="P10" style:family="paragraph" style:parent-style-name="Standard">
      <style:text-properties style:font-name="Comic Sans MS" fo:language="es" fo:country="ES"/>
    </style:style>
    <style:style style:name="P11" style:family="paragraph" style:parent-style-name="Standard">
      <style:paragraph-properties fo:line-height="100%"/>
      <style:text-properties style:font-name="Comic Sans MS" fo:language="es" fo:country="ES"/>
    </style:style>
    <style:style style:name="P12" style:family="paragraph" style:parent-style-name="List_20_Paragraph" style:list-style-name="WWNum1">
      <style:paragraph-properties fo:line-height="100%"/>
      <style:text-properties style:font-name="Comic Sans MS" fo:font-size="12pt" fo:language="es" fo:country="ES" fo:font-weight="bold" style:font-size-asian="12pt" style:font-weight-asian="bold" style:font-size-complex="12pt"/>
    </style:style>
    <style:style style:name="P13" style:family="paragraph" style:parent-style-name="List_20_Paragraph" style:list-style-name="WWNum8">
      <style:text-properties style:font-name="Comic Sans MS" fo:font-size="12pt" fo:language="es" fo:country="ES" fo:font-weight="bold" style:font-size-asian="12pt" style:font-weight-asian="bold" style:font-size-complex="12pt"/>
    </style:style>
    <style:style style:name="P14" style:family="paragraph" style:parent-style-name="List_20_Paragraph" style:list-style-name="WWNum1">
      <style:paragraph-properties fo:line-height="100%"/>
      <style:text-properties style:font-name="Comic Sans MS" fo:font-size="12pt" fo:font-weight="bold" style:font-size-asian="12pt" style:font-weight-asian="bold" style:font-size-complex="12pt"/>
    </style:style>
    <style:style style:name="P15" style:family="paragraph" style:parent-style-name="List_20_Paragraph" style:list-style-name="WWNum4">
      <style:text-properties style:font-name="Comic Sans MS" fo:language="es" fo:country="ES" fo:font-weight="bold" style:font-weight-asian="bold"/>
    </style:style>
    <style:style style:name="P16" style:family="paragraph" style:parent-style-name="List_20_Paragraph" style:list-style-name="WWNum9">
      <style:text-properties style:font-name="Comic Sans MS" fo:language="es" fo:country="ES" fo:font-weight="bold" style:font-weight-asian="bold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>
      <style:text-properties fo:language="es" fo:country="ES" fo:font-weight="bold" style:font-weight-asian="bold"/>
    </style:style>
    <style:style style:name="P19" style:family="paragraph" style:parent-style-name="Heading_20_2">
      <style:text-properties fo:language="es" fo:country="ES" fo:font-weight="bold" style:font-weight-asian="bold" style:font-weight-complex="bold"/>
    </style:style>
    <style:style style:name="P20" style:family="paragraph" style:parent-style-name="No_20_Spacing">
      <style:text-properties style:font-name="Comic Sans MS" fo:language="es" fo:country="ES"/>
    </style:style>
    <style:style style:name="P21" style:family="paragraph" style:parent-style-name="Heading_20_1">
      <style:text-properties fo:language="es" fo:country="ES" fo:font-weight="bold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style:font-name="Comic Sans MS" fo:font-size="12pt" fo:language="es" fo:country="ES" style:font-size-asian="12pt" style:font-size-complex="12pt"/>
    </style:style>
    <style:style style:name="T3" style:family="text">
      <style:text-properties style:font-name="Comic Sans MS" fo:font-size="12pt" fo:language="es" fo:country="ES" fo:font-weight="bold" style:font-size-asian="12pt" style:font-weight-asian="bold" style:font-size-complex="12pt"/>
    </style:style>
    <style:style style:name="T4" style:family="text">
      <style:text-properties style:font-name="Comic Sans MS" fo:language="es" fo:country="ES" fo:font-weight="bold" style:font-weight-asian="bold"/>
    </style:style>
    <style:style style:name="T5" style:family="text">
      <style:text-properties fo:font-size="28pt" fo:language="es" fo:country="ES" style:text-underline-style="none" fo:font-weight="bold" style:font-size-asian="28pt" style:font-weight-asian="bold" style:font-size-complex="2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 text:c="9"/></text:span><text:span text:style-name="T5"><text:s text:c="4"/>estatutos <text:s text:c="4"/></text:span></text:h>
      <text:h text:style-name="P19" text:outline-level="2">Objetivo</text:h>
      <text:p text:style-name="P3"/>
      <text:p text:style-name="P4"><text:span text:style-name="T2">Esta cooperativa se crea dentro del marco del proyecto educativo </text:span><text:span text:style-name="T3">Empresa Joven Europea </text:span><text:span text:style-name="T2">con una finalidad eminentemente didáctica que permitirá a sus integrantes:</text:span></text:p>
      <text:p text:style-name="P3"><text:s text:c="9"/>Conocer y poner en práctica los valores de la cooperación: equidad, democracia, igualdad, solidaridad.</text:p>
      <text:p text:style-name="P3">Tomar decisiones democráticamente</text:p>
      <text:p text:style-name="P3">Gestionar un proyecto de forma cooperativa</text:p>
      <text:p text:style-name="P4"><text:span text:style-name="T2"><text:s text:c="21"/></text:span><text:span text:style-name="T3">Reparto de tareas y recursos</text:span></text:p>
      <text:p text:style-name="P9"><text:s text:c="14"/>Interdependencia positiva</text:p>
      <text:p text:style-name="P9"><text:s text:c="14"/>Resultados colectivos</text:p>
      <text:p text:style-name="P3">Esta cooperativa no está legalmente constituida. Sin embargo quedará registrada en el REGISTRO CENTRAL DE COOPERATIVAS EJE y será administrada según las reglas de funcionamiento de una cooperativa real.</text:p>
      <text:list xml:id="list32257252" text:style-name="WWNum1">
        <text:list-item>
          <text:p text:style-name="P12">Promoverá la participación de los socios trabajadores</text:p>
        </text:list-item>
        <text:list-item>
          <text:p text:style-name="P12">Será administrada por los socios trabajadores</text:p>
        </text:list-item>
        <text:list-item>
          <text:p text:style-name="P14">Pertenecerá a los socios trabajadores</text:p>
        </text:list-item>
        <text:list-item>
          <text:p text:style-name="P12">Contribuirá a la formación de los socios trabajadores</text:p>
        </text:list-item>
      </text:list>
      <text:h text:style-name="P21" text:outline-level="1">Adhesión </text:h>
      <text:p text:style-name="P10">Los socios de la cooperativa son los estudiantes <text:s/>que promueven la creación de la cooperativa y solicitan su registro al REGISTRO CENTRAL DE COOPERATIVAS EJE.</text:p>
      <text:p text:style-name="P4"><text:span text:style-name="T2">Cada uno de los miembros debe realizar una aportación de capital <text:s/></text:span><text:span text:style-name="T2">en material reciclabole para elaborar l0os productos</text:span><text:span text:style-name="T2">. Esta aportación hace que los socios se comprometan a alcanzar los objetivos de la cooperativa y a respetar las reglas de funcionamiento</text:span></text:p>
      <text:p text:style-name="P3"/>
      <text:h text:style-name="Heading_20_1" text:outline-level="1">Capital Social</text:h>
      <text:p text:style-name="P11">Una vez realizada la aportación, <text:s/>el miembro tendrá el pleno derecho de participar en la cooperativa así como su parte de los beneficios. La propiedad de la aportación social es intransferible.</text:p>
      <text:p text:style-name="P20">El Hecho de realizar la aportación inicial es una condición <text:s/>necesaria <text:s/>pero no suficiente para optar ala devolución del mismo y a la <text:s/>distribución de excedentes.</text:p>
      <text:p text:style-name="No_20_Spacing">Los excedentes tambien se repartriran en funcion de la producion que produzca cada socio y tambien en lo que venda cada uno.</text:p>
      <text:h text:style-name="P18" text:outline-level="2">Donaciones</text:h>
      <text:p text:style-name="P10">La cooperativa se compromete donar un 1% de los beneficios conseguidos a una ONG.</text:p>
      <text:h text:style-name="P21" text:outline-level="1"><text:soft-page-break/>Derechos de los socios</text:h>
      <text:p text:style-name="P1"/>
      <text:p text:style-name="P10">La condición de socio otorga los siguientes derechos:</text:p>
      <text:list xml:id="list32256366" text:style-name="WWNum4">
        <text:list-item>
          <text:p text:style-name="P15">Participar en el objeto social de la cooperativa.</text:p>
        </text:list-item>
        <text:list-item>
          <text:p text:style-name="P15">Ser elector y elegible para los cargos sociales.</text:p>
        </text:list-item>
        <text:list-item>
          <text:p text:style-name="P15">Participar con voz y voto en la adopción de acuerdos en la Asamblea General y demás órganos sociales de los que formen parte.</text:p>
        </text:list-item>
        <text:list-item>
          <text:p text:style-name="P15">Obtener información sobre cualquier aspecto de la marcha de la cooperativa.</text:p>
        </text:list-item>
        <text:list-item>
          <text:p text:style-name="P15">Participar en los excedentes, en proporción al trabajo desarrollado en la cooperativa (y nunca exclusivamente a la aportación de capital desembolsada ) </text:p>
        </text:list-item>
        <text:list-item>
          <text:p text:style-name="P15">Otros</text:p>
        </text:list-item>
      </text:list>
      <text:h text:style-name="P6" text:outline-level="1">Obligaciones de los socios</text:h>
      <text:p text:style-name="P7">La condición de socio obliga a asumir los siguientes deberes:</text:p>
      <text:list xml:id="list32250687" text:style-name="WWNum8">
        <text:list-item>
          <text:p text:style-name="P13">Asistir a las reuniones de la Asamblea General.</text:p>
        </text:list-item>
        <text:list-item>
          <text:p text:style-name="P13">Acatar las decisiones adoptadas de manera democrática por la cooperativa</text:p>
        </text:list-item>
        <text:list-item>
          <text:p text:style-name="P13">Participar en el objeto social de la cooperativa.</text:p>
        </text:list-item>
        <text:list-item>
          <text:p text:style-name="P13">Aceptar los cargos sociales para los que fuesen elegidos, y asumir las responsabilidades.</text:p>
        </text:list-item>
        <text:list-item>
          <text:p text:style-name="P13">Participar en las actividades de formación e intercooperacion de la entidad.</text:p>
        </text:list-item>
      </text:list>
      <text:h text:style-name="P21" text:outline-level="1">Organización y Responsabilidades</text:h>
      <text:p text:style-name="P10">La responsabilidad de la gestión recae en los miembros de la cooperativa. Los socios forman la Asamblea <text:s/>General. Los miembros presentes en la Asamblea constituyen el quórum.</text:p>
      <text:p text:style-name="P10">Los miembros presentes en la Asamblea General eligen a sus representantes que formaran el consejo de administración de la cooperativa.</text:p>
      <text:p text:style-name="Standard"><text:span text:style-name="T4">Presidente: </text:span><text:span text:style-name="T4">Julian Gonzalez</text:span></text:p>
      <text:p text:style-name="Standard"><text:span text:style-name="T4">Secretario: </text:span><text:span text:style-name="T4">Yolanda Garcia</text:span></text:p>
      <text:p text:style-name="Standard"><text:span text:style-name="T4">Tesorer</text:span><text:span text:style-name="T4">o</text:span><text:span text:style-name="T4">: </text:span><text:span text:style-name="T4">Juan Diego Nogales</text:span></text:p>
      <text:p text:style-name="P10">El presidente, el secretario, y la tesorera son las personas autorizadas para firmar documentos en nombre de la cooperativa.</text:p>
      <text:p text:style-name="P10">Al final del curso será preciso presentar un informe anual de actividades ante la asamblea.</text:p>
      <text:h text:style-name="P5" text:outline-level="1"/>
      <text:h text:style-name="P5" text:outline-level="1"/>
      <text:h text:style-name="P5" text:outline-level="1"><text:soft-page-break/></text:h>
      <text:h text:style-name="P21" text:outline-level="1">Asamblea general</text:h>
      <text:p text:style-name="P10">Además de la Asamblea de constitución de la cooperativa, <text:s/>se convocara otra Asamblea General al final del curso (fecha a determinar por la cooperativa). La convocatoria se hará llegar a todos los socios al menos con ni semana <text:s/>de antelación. En la convocatoria se incluirá un orden del día.</text:p>
      <text:p text:style-name="P10">En <text:s/>esta Asamblea Final la cooperativa presenta a la Asamblea General una memoria final que incluye el estado de las cuentas. La asamblea debe aprobar el reparto de excedentes excluyendo previamente:</text:p>
      <text:list xml:id="list32250283" text:style-name="WWNum9">
        <text:list-item>
          <text:p text:style-name="P16">La cantidad destinada al Fondo de Reserva para permitir, si procede, la consolidación y la expansión de la empresa.</text:p>
        </text:list-item>
        <text:list-item>
          <text:p text:style-name="P16">La cantidad destinada a los retornos cooperativos entre los socios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3%"/>
      <style:text-properties fo:font-variant="small-caps" fo:font-size="14pt" style:font-size-asian="14pt" style:font-size-complex="14pt"/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No_20_Spacing" style:display-name="No Spacing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2:55:56</meta:creation-date>
    <dc:date>2012-03-21T13:12:11</dc:date>
    <meta:editing-duration>PT00H16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51" meta:word-count="645" meta:character-count="4189"/>
  </office:meta>
</office:document-meta>
</file>