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svg:stroke-width="0.3cm" draw:fill="solid" draw:fill-color="#004a4a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Marco1" text:anchor-type="paragraph" svg:width="7.59cm" draw:z-index="0"><draw:text-box fo:min-height="3.757cm"><text:p text:style-name="P3">PRESIDENCIA</text:p><text:p text:style-name="P2">DANIEL CALVO MIRANDA</text:p><text:p text:style-name="P2">CRISTINA BAUTISTA VÁZQUEZ</text:p><text:p text:style-name="P2">SAMUEL LOZANO VILLALOBOS</text:p></draw:text-box></draw:frame><draw:frame draw:style-name="fr2" draw:name="Marco2" text:anchor-type="paragraph" svg:x="17.741cm" svg:y="3.533cm" svg:width="7.251cm" draw:z-index="1"><draw:text-box fo:min-height="2.327cm"><text:p text:style-name="P3">TESORERÍA</text:p><text:p text:style-name="P4">SAMUEL LOZANO VILLALOBOS</text:p><text:p text:style-name="P4">DAVID MILARA RAMOS</text:p></draw:text-box></draw:frame><draw:frame draw:style-name="fr2" draw:name="Marco3" text:anchor-type="paragraph" svg:x="17.9cm" svg:y="8.006cm" svg:width="7.41cm" draw:z-index="2"><draw:text-box fo:min-height="4.392cm"><text:p text:style-name="P3">COMUNICACIÓN</text:p><text:p text:style-name="P3"/><text:p text:style-name="P4">CRISTINA BAUTISTA</text:p><text:p text:style-name="P4">ANA MIRANDA DEL ÁLAMO</text:p><text:p text:style-name="P4">ANA CINTAS ENRIQUE</text:p></draw:text-box></draw:frame><draw:frame draw:style-name="fr2" draw:name="Marco4" text:anchor-type="paragraph" svg:x="8.005cm" svg:y="9.17cm" svg:width="7.846cm" draw:z-index="3"><draw:text-box fo:min-height="6.244cm"><text:p text:style-name="P3">PUBLICIDAD Y CREACIÓN</text:p><text:p text:style-name="P3"/><text:p text:style-name="P4">JUAN F GUERRERO</text:p><text:p text:style-name="P4">ROBERTO GÓMEZ</text:p><text:p text:style-name="P4">RUBÉN ORDOÑEZ</text:p><text:p text:style-name="P4">JAIME CUBILLO</text:p><text:p text:style-name="P4">ANDRÉS CINTAS</text:p></draw:text-box></draw:frame><draw:frame draw:style-name="fr2" draw:name="Marco5" text:anchor-type="paragraph" svg:x="0.728cm" svg:y="8.904cm" svg:width="5.426cm" draw:z-index="4"><draw:text-box fo:min-height="3.838cm"><text:p text:style-name="P3">PRODUCCIÓN</text:p><text:p text:style-name="P3"/><text:p text:style-name="P3"/><text:p text:style-name="P4">MARÍA LLERA</text:p><text:p text:style-name="P4">JOSE VEGA ROCHA</text:p><text:p text:style-name="P4">JAVIER SERRAT</text:p><text:p text:style-name="P4">ANTONIO SALAZAR</text:p><text:p text:style-name="P4"/><text:p text:style-name="P4"/><text:p text:style-name="P4"/><text:p text:style-name="P2"/></draw:text-box></draw:frame><draw:frame draw:style-name="fr2" draw:name="Marco6" text:anchor-type="paragraph" svg:x="0.358cm" svg:y="1.021cm" svg:width="6.193cm" draw:z-index="5"><draw:text-box fo:min-height="4.366cm"><text:p text:style-name="P3">VENTAS</text:p><text:p text:style-name="P3"/><text:p text:style-name="P4">ZIHAO LIU</text:p><text:p text:style-name="P4">JOSE L SAN ANDRÉS</text:p></draw:text-box></draw:frame><draw:line text:anchor-type="paragraph" draw:z-index="6" draw:style-name="gr1" draw:text-style-name="P5" svg:x1="6.549cm" svg:y1="3.295cm" svg:x2="9.054cm" svg:y2="2.607cm"><text:p/></draw:line><draw:line text:anchor-type="paragraph" draw:z-index="7" draw:style-name="gr1" draw:text-style-name="P5" svg:x1="16.642cm" svg:y1="1.893cm" svg:x2="21.154cm" svg:y2="1.893cm"><text:p/></draw:line><draw:line text:anchor-type="paragraph" draw:z-index="8" draw:style-name="gr1" draw:text-style-name="P5" svg:x1="21.154cm" svg:y1="1.893cm" svg:x2="21.154cm" svg:y2="3.533cm"><text:p/></draw:line><draw:line text:anchor-type="paragraph" draw:z-index="9" draw:style-name="gr1" draw:text-style-name="P5" svg:x1="21.366cm" svg:y1="5.858cm" svg:x2="21.578cm" svg:y2="8.006cm"><text:p/></draw:line><draw:line text:anchor-type="paragraph" draw:z-index="10" draw:style-name="gr1" draw:text-style-name="P5" svg:x1="15.849cm" svg:y1="10.994cm" svg:x2="17.9cm" svg:y2="10.994cm"><text:p/></draw:line><draw:line text:anchor-type="paragraph" draw:z-index="11" draw:style-name="gr1" draw:text-style-name="P5" svg:x1="6.152cm" svg:y1="10.888cm" svg:x2="8.004cm" svg:y2="10.888cm"><text:p/></draw:line><draw:line text:anchor-type="paragraph" draw:z-index="12" draw:style-name="gr1" draw:text-style-name="P5" svg:x1="3.057cm" svg:y1="5.385cm" svg:x2="3.163cm" svg:y2="8.904cm"><text:p/></draw:line> 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66framon66 </meta:initial-creator>
    <meta:creation-date>2011-12-20T08:40:34</meta:creation-date>
    <dc:date>2011-12-20T08:56:41</dc:date>
    <dc:creator>66framon66 </dc:creator>
    <meta:editing-duration>PT00H00M5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58" meta:character-count="483"/>
  </office:meta>
</office:document-meta>
</file>