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name="P2" style:family="paragraph" style:parent-style-name="Normal">
      <style:paragraph-properties fo:text-align="justify" fo:line-height="150%"/>
      <style:text-properties fo:color="#000000" style:font-name="Comic Sans MS" fo:font-size="12pt" fo:font-weight="bold"/>
    </style:style>
    <style:style style:name="P1" style:family="paragraph" style:parent-style-name="Normal">
      <style:paragraph-properties fo:text-align="justify" fo:line-height="150%"/>
      <style:text-properties style:font-name="Comic Sans MS" fo:font-size="12pt" fo:font-weight="bold"/>
    </style:style>
    <style:style style:name="Sect1" style:family="section"/>
    <style:page-layout style:name="PLayout2">
      <style:page-layout-properties fo:margin-top="2cm" fo:margin-bottom="2cm" fo:margin-left="2cm" fo:margin-right="2cm"/>
    </style:page-layout>
    <style:page-layout style:name="Standard">
      <style:page-layout-properties fo:margin-top="2cm" fo:margin-bottom="2cm" fo:margin-left="2cm" fo:margin-right="2cm"/>
    </style:page-layout>
  </office:automatic-styles>
  <office:body>
    <office:text>
      <text:section text:style-name="Sect1" text:name="Section1">
        <text:p text:style-name="P1"><text:tab/><text:tab/>ESTATUTOS DE BARATATION SOCIEDAD COOPERATIVA</text:p>
        <text:p text:style-name="P1"/>
        <text:p text:style-name="P1">Artículo 1: Con la denominación Baratation S. Cooperativa, se crea la empresa con arreglo a la Ley 2/98 de 26 de Marzo.</text:p>
        <text:p text:style-name="P1">Artículo 2:Objetivo social. </text:p>
        <text:p text:style-name="P1">El objetivo de esta cooperativa es conocer los valores de la cooperativa,tomar decisiones democráticamente, gestionar un proyecto de creación de una empresa.</text:p>
        <text:p text:style-name="P1">Artículo 3:Domicilio social</text:p>
        <text:p text:style-name="P1">El domicilio social se fija en Avenida de las Américas s/n en la localidad de Mérida <text:s/>C.P.06800 TLF924009914.FAX 924009919</text:p>
        <text:p text:style-name="P1">Artículo 4:Duración </text:p>
        <text:p text:style-name="P1">La cooperativa se constituye para actuar durante el curso escolar 2011- 2012</text:p>
        <text:p text:style-name="P1">Artículo 5:El número de socios es de 20 miembros.</text:p>
        <text:p text:style-name="P1">Artículo 6:Los socios tendrán los siguientes derechos:</text:p>
        <text:p text:style-name="P1">a)Participar en las actividades de la cooperativa.</text:p>
        <text:p text:style-name="P1">b)Saber de <text:s/>la actividad y revisar la documentación.</text:p>
        <text:p text:style-name="P1">d)Expresar sus opiniones libremente dentro de la cooperativa.</text:p>
        <text:p text:style-name="P1">e)Tener derecho a votar y a ser votado.</text:p>
        <text:p text:style-name="P1">f)Saber los derechos y deberes de la cooperativa.</text:p>
        <text:p text:style-name="P2">Todos los socios de la cooperativa para ejercitar sus derechos,deben <text:s/>ser registrados, embolsando una cantidad de cinco euros.</text:p>
        <text:p text:style-name="P1">Artículo 7:Todos los socios son iguales dentro de la cooperativa,sin discriminar por raza,sexo u otros aspectos.</text:p>
        <text:p text:style-name="P1">Artículo 8:Son obligaciones de los socios lo que desprende de los presentes estatutos y los acuerdos que adoptan sus órganos de gobierno. </text:p>
        <text:p text:style-name="P1">Artículo 9:Son órganos de representación y gobierno de la Asamblea General y el Consejo Rector.</text:p>
        <text:p text:style-name="P1"/>
        <text:p text:style-name="P1">Artículo 10:La Asamblea es el medio de representación de la cooperativa, estarán formado por todos los socios.</text:p>
        <text:p text:style-name="P1">Artículo 12:Corresponde a la asamblea.</text:p>
        <text:p text:style-name="P1">a)Elegir todos los miembros de la cooperativa.</text:p>
        <text:p text:style-name="P1">b)Aprobar los presupuestos de ingreso y gastos.</text:p>
        <text:p text:style-name="P1">d)Conocer, discutir y aprobar las propuestas de la cooperativa.</text:p>
        <text:p text:style-name="P1">e)Estudiar y resolver las proposiciones formuladas por los socios.</text:p>
        <text:p text:style-name="P1">Artículo 13:La asamblea general se reunirá, una vez al mes para la aprobación del programa de actividades, el presupuesto y las cuentas.</text:p>
        <text:p text:style-name="P1">Artículo 14:El consejo rector es el órgano colegiado de gobierno. Estará formada por un mínimo de 3 miembros. Será elegidos por votación. Podrá ser cesados por voluntad propia.</text:p>
        <text:p text:style-name="P1">Artículo 17: Son funciones del consejo rector.</text:p>
        <text:p text:style-name="P1">1-Ostentar su representación legal, convocar y presidir la asamblea general.</text:p>
        <text:p text:style-name="P1">2-Dirigir las gestión de la cooperativa.</text:p>
        <text:p text:style-name="P1">3-Crear los departamentos necesarios.</text:p>
        <text:p text:style-name="P1">Articulo 18:El presidente.</text:p>
        <text:p text:style-name="P1"> El presidente es del consejo rector lo sera también de la cooperativa.</text:p>
        <text:p text:style-name="P1">Articulo 19:El secretario de la cooperativa,lo sera también de la asamblea general y del consejo rector.</text:p>
        <text:p text:style-name="P1">Articulo 20:Los socios de la cooperativa serán responsables ante terceros de la actividad de la cooperativa.</text:p>
        <text:p text:style-name="P1">Articulo 21:El patrimonio de la cooperativa estará constituido por :</text:p>
        <text:p text:style-name="P1">a)Las aportaciones económicas de los socios que sera de 5€ por socio.</text:p>
        <text:p text:style-name="P1">Articulo 22:de los beneficios obtenidos por la cooperativa que se repartirán de la siguiente forma:</text:p>
        <text:p text:style-name="P1">Cáritas Parroquial</text:p>
        <text:p text:style-name="P1">Articulo 23: La cooperativa se extinguirá al finalizar el curso 11/12 </text:p>
        <text:p text:style-name="P1"> </text:p>
        <text:p text:style-name="P1">La Presidenta<text:tab/><text:tab/><text:tab/><text:tab/><text:tab/><text:tab/>El Secretario</text:p>
        <text:p text:style-name="P1"/>
        <text:p text:style-name="P1"/>
        <text:p text:style-name="P1"/>
        <text:p text:style-name="P1">Jara Conde de los Santos<text:tab/><text:tab/><text:tab/><text:tab/>Víctor Soares González<text:tab/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erif" svg:font-family="Bitstream Vera Serif"/>
    <style:font-face style:name="Comic Sans MS" svg:font-family="Comic Sans MS"/>
    <style:font-face style:name="Bitstream Vera Sans" svg:font-family="Bitstream Vera Sans"/>
  </office:font-face-decls>
  <office:styles>
    <style:style style:name="Caption" style:family="paragraph" style:parent-style-name="Normal" style:next-style-name="Caption">
      <style:paragraph-properties fo:margin-top="0.212cm" fo:margin-bottom="0.212cm"/>
      <style:text-properties fo:font-size="12pt" fo:font-style="italic"/>
    </style:style>
    <style:style style:name="Normal" style:family="paragraph" style:next-style-name="Normal">
      <style:paragraph-properties style:writing-mode="lr"/>
      <style:text-properties style:font-name="Bitstream Vera Serif" fo:font-size="12pt" fo:language="es" fo:country="ES"/>
    </style:style>
    <style:style style:name="Heading" style:family="paragraph" style:parent-style-name="Normal" style:next-style-name="Text body">
      <style:paragraph-properties fo:margin-top="0.423cm" fo:margin-bottom="0.212cm" fo:keep-with-next="always"/>
      <style:text-properties style:font-name="Bitstream Vera Sans" fo:font-size="14pt"/>
    </style:style>
    <style:style style:name="Text body" style:family="paragraph" style:parent-style-name="Normal" style:next-style-name="Text body">
      <style:paragraph-properties fo:margin-top="0cm" fo:margin-bottom="0.212cm"/>
    </style:style>
  </office:styles>
  <office:automatic-styles>
    <style:page-layout style:name="Standard">
      <style:page-layout-properties fo:page-width="210.000000mm" fo:page-height="297.000000mm" style:print-orientation="portrait" fo:margin-top="2cm" fo:margin-bottom="2cm" fo:margin-left="2cm" fo:margin-right="2c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</meta:generator>
    <meta:creation-date>2007-12-11T10:45:24</meta:creation-date>
    <dc:date>2011-12-01T13:16:33</dc:date>
    <dc:language>es-ES</dc:language>
  </office:meta>
</office:document-meta>
</file>