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fo:font-size="12pt" style:font-size-asian="12pt" style:font-size-complex="12pt"/>
    </style:style>
    <style:style style:name="P2" style:family="paragraph" style:parent-style-name="Text_20_body">
      <style:paragraph-properties fo:line-height="150%" fo:text-align="justify" style:justify-single-word="false"/>
      <style:text-properties fo:color="#000000" style:font-name="Arial" fo:font-size="12pt" style:font-size-asian="12pt" style:font-size-complex="12pt"/>
    </style:style>
    <style:style style:name="P3" style:family="paragraph" style:parent-style-name="Text_20_body" style:list-style-name="L1">
      <style:paragraph-properties fo:line-height="150%" fo:text-align="justify" style:justify-single-word="false"/>
      <style:text-properties fo:color="#000000" style:font-name="Arial" fo:font-size="12pt" style:font-size-asian="12pt" style:font-size-complex="12pt"/>
    </style:style>
    <style:style style:name="P4" style:family="paragraph" style:parent-style-name="Text_20_body">
      <style:paragraph-properties fo:line-height="145%" fo:text-align="justify" style:justify-single-word="false"/>
      <style:text-properties fo:color="#000000" style:font-name="Arial" fo:font-size="12pt" style:font-size-asian="12pt" style:font-size-complex="12pt"/>
    </style:style>
    <style:style style:name="P5" style:family="paragraph" style:parent-style-name="Text_20_body" style:list-style-name="L5">
      <style:paragraph-properties fo:line-height="145%" fo:text-align="justify" style:justify-single-word="false"/>
      <style:text-properties fo:color="#000000" style:font-name="Arial" fo:font-size="12pt" style:font-size-asian="12pt" style:font-size-complex="12pt"/>
    </style:style>
    <style:style style:name="P6" style:family="paragraph" style:parent-style-name="Text_20_body" style:list-style-name="L6">
      <style:paragraph-properties fo:line-height="145%" fo:text-align="justify" style:justify-single-word="false"/>
      <style:text-properties fo:color="#000000" style:font-name="Arial" fo:font-size="12pt" style:font-size-asian="12pt" style:font-size-complex="12pt"/>
    </style:style>
    <style:style style:name="P7" style:family="paragraph" style:parent-style-name="Text_20_body">
      <style:paragraph-properties fo:line-height="145%" fo:text-align="center" style:justify-single-word="false"/>
      <style:text-properties fo:color="#000000" style:font-name="Arial" fo:font-size="12pt" style:font-size-asian="12pt" style:font-size-complex="12pt"/>
    </style:style>
    <style:style style:name="P8" style:family="paragraph" style:parent-style-name="Text_20_body">
      <style:paragraph-properties fo:line-height="140%" fo:text-align="justify" style:justify-single-word="false"/>
      <style:text-properties fo:color="#000000" style:font-name="Arial" fo:font-size="12pt" style:font-size-asian="12pt" style:font-size-complex="12pt"/>
    </style:style>
    <style:style style:name="P9" style:family="paragraph" style:parent-style-name="Text_20_body">
      <style:paragraph-properties fo:line-height="150%" fo:text-align="justify" style:justify-single-word="false"/>
      <style:text-properties fo:color="#000000" style:font-name="Arial" fo:font-size="12pt" fo:language="es" fo:country="ES" fo:font-style="italic" fo:font-weight="bold" style:font-size-asian="12pt" style:font-size-complex="12pt"/>
    </style:style>
    <style:style style:name="P10" style:family="paragraph" style:parent-style-name="Text_20_body">
      <style:paragraph-properties fo:line-height="150%" fo:text-align="center" style:justify-single-word="false"/>
      <style:text-properties fo:color="#000000" style:font-name="Arial" fo:font-size="12pt" fo:language="es" fo:country="ES" fo:font-style="italic" fo:font-weight="bold" style:font-size-asian="12pt" style:font-size-complex="12pt"/>
    </style:style>
    <style:style style:name="P11" style:family="paragraph" style:parent-style-name="Text_20_body">
      <style:paragraph-properties fo:line-height="145%" fo:text-align="justify" style:justify-single-word="false"/>
      <style:text-properties fo:color="#000000" style:font-name="Arial" fo:font-size="12pt" fo:language="es" fo:country="ES" fo:font-style="italic" fo:font-weight="bold" style:font-size-asian="12pt" style:font-size-complex="12pt"/>
    </style:style>
    <style:style style:name="P12" style:family="paragraph" style:parent-style-name="Text_20_body">
      <style:paragraph-properties fo:line-height="145%" fo:text-align="justify" style:justify-single-word="false"/>
      <style:text-properties fo:color="#000000" style:font-name="Arial" fo:font-size="12pt" fo:language="es" fo:country="ES" style:font-size-asian="12pt" style:font-size-complex="12pt"/>
    </style:style>
    <style:style style:name="P13" style:family="paragraph" style:parent-style-name="Text_20_body">
      <style:paragraph-properties fo:line-height="150%" fo:text-align="justify" style:justify-single-word="false"/>
      <style:text-properties fo:color="#000000" style:font-name="Arial" fo:font-size="12pt" fo:language="es" fo:country="ES" style:font-size-asian="12pt" style:font-size-complex="12pt"/>
    </style:style>
    <style:style style:name="P14" style:family="paragraph" style:parent-style-name="Text_20_body" style:list-style-name="L1">
      <style:paragraph-properties fo:line-height="150%" fo:text-align="justify" style:justify-single-word="false"/>
      <style:text-properties fo:color="#000000" style:font-name="Arial" fo:font-size="12pt" fo:language="es" fo:country="ES" style:font-size-asian="12pt" style:font-size-complex="12pt"/>
    </style:style>
    <style:style style:name="P15" style:family="paragraph" style:parent-style-name="Text_20_body" style:list-style-name="L2">
      <style:paragraph-properties fo:line-height="150%" fo:text-align="justify" style:justify-single-word="false"/>
      <style:text-properties fo:color="#000000" style:font-name="Arial" fo:font-size="12pt" fo:language="es" fo:country="ES" style:font-size-asian="12pt" style:font-size-complex="12pt"/>
    </style:style>
    <style:style style:name="P16" style:family="paragraph" style:parent-style-name="Text_20_body">
      <style:paragraph-properties fo:line-height="150%" fo:text-align="center" style:justify-single-word="false"/>
      <style:text-properties fo:color="#000000" style:font-name="Arial" fo:font-size="12pt" fo:language="es" fo:country="ES" fo:font-weight="bold" style:font-size-asian="12pt" style:font-size-complex="12pt"/>
    </style:style>
    <style:style style:name="P17" style:family="paragraph" style:parent-style-name="Text_20_body">
      <style:paragraph-properties fo:line-height="150%" fo:text-align="justify" style:justify-single-word="false"/>
      <style:text-properties fo:color="#000000" style:font-name="Arial" fo:font-size="12pt" fo:language="es" fo:country="ES" fo:font-weight="bold" style:font-size-asian="12pt" style:font-size-complex="12pt"/>
    </style:style>
    <style:style style:name="P18" style:family="paragraph" style:parent-style-name="Text_20_body" style:list-style-name="L2">
      <style:paragraph-properties fo:line-height="150%" fo:text-align="justify" style:justify-single-word="false"/>
      <style:text-properties fo:color="#000000" style:font-name="Arial" fo:font-size="12pt" fo:language="es" fo:country="ES" fo:font-weight="bold" style:font-size-asian="12pt" style:font-size-complex="12pt"/>
    </style:style>
    <style:style style:name="P19" style:family="paragraph" style:parent-style-name="Text_20_body">
      <style:paragraph-properties fo:line-height="145%" fo:text-align="center" style:justify-single-word="false"/>
      <style:text-properties fo:color="#000000" style:font-name="Arial" fo:font-size="12pt" fo:language="es" fo:country="ES" fo:font-weight="bold" style:font-size-asian="12pt" style:font-size-complex="12pt"/>
    </style:style>
    <style:style style:name="P20" style:family="paragraph" style:parent-style-name="Text_20_body">
      <style:paragraph-properties fo:line-height="150%" fo:text-align="justify" style:justify-single-word="false"/>
      <style:text-properties fo:color="#000000" style:font-name="Arial" fo:font-size="12pt" fo:language="es" fo:country="ES" fo:font-style="normal" fo:font-weight="normal" style:font-size-asian="12pt" style:font-style-asian="normal" style:font-weight-asian="normal" style:font-size-complex="12pt" style:font-style-complex="normal" style:font-weight-complex="normal"/>
    </style:style>
    <style:style style:name="P21" style:family="paragraph" style:parent-style-name="Text_20_body">
      <style:paragraph-properties fo:margin-left="1.27cm" fo:margin-right="0cm" fo:line-height="150%" fo:text-align="justify" style:justify-single-word="false" fo:text-indent="-0.723cm" style:auto-text-indent="false"/>
      <style:text-properties fo:color="#000000" style:font-name="Arial" fo:font-size="12pt" fo:language="es" fo:country="ES" style:font-size-asian="12pt" style:font-size-complex="12pt"/>
    </style:style>
    <style:style style:name="P22" style:family="paragraph" style:parent-style-name="Text_20_body" style:list-style-name="L4">
      <style:paragraph-properties fo:margin-left="1.27cm" fo:margin-right="0cm" fo:line-height="150%" fo:text-align="justify" style:justify-single-word="false" fo:text-indent="-0.723cm" style:auto-text-indent="false"/>
      <style:text-properties fo:color="#000000" style:font-name="Arial" fo:font-size="12pt" fo:language="es" fo:country="ES" style:font-size-asian="12pt" style:font-size-complex="12pt"/>
    </style:style>
    <style:style style:name="P23" style:family="paragraph" style:parent-style-name="Text_20_body">
      <style:paragraph-properties fo:margin-left="1.27cm" fo:margin-right="0cm" fo:line-height="145%" fo:text-align="justify" style:justify-single-word="false" fo:text-indent="-0.723cm" style:auto-text-indent="false"/>
      <style:text-properties fo:color="#000000" style:font-name="Arial" fo:font-size="12pt" fo:language="es" fo:country="ES" style:font-size-asian="12pt" style:font-size-complex="12pt"/>
    </style:style>
    <style:style style:name="P24" style:family="paragraph" style:parent-style-name="Text_20_body">
      <style:paragraph-properties fo:margin-left="1.27cm" fo:margin-right="0cm" fo:line-height="150%" fo:text-align="justify" style:justify-single-word="false" fo:text-indent="0cm" style:auto-text-indent="false"/>
      <style:text-properties fo:color="#000000" style:font-name="Arial" fo:font-size="12pt" fo:language="es" fo:country="ES" style:font-size-asian="12pt" style:font-size-complex="12pt"/>
    </style:style>
    <style:style style:name="P25" style:family="paragraph" style:parent-style-name="Text_20_body">
      <style:paragraph-properties fo:margin-left="1.27cm" fo:margin-right="0cm" fo:line-height="140%" fo:text-align="justify" style:justify-single-word="false" fo:text-indent="0cm" style:auto-text-indent="false"/>
      <style:text-properties fo:color="#000000" style:font-name="Arial" fo:font-size="12pt" fo:language="es" fo:country="ES" style:font-size-asian="12pt" style:font-size-complex="12pt"/>
    </style:style>
    <style:style style:name="P26" style:family="paragraph" style:parent-style-name="Text_20_body">
      <style:paragraph-properties fo:margin-left="0cm" fo:margin-right="0cm" fo:line-height="150%" fo:text-align="justify" style:justify-single-word="false" fo:text-indent="0.547cm" style:auto-text-indent="false"/>
      <style:text-properties fo:color="#000000" style:font-name="Arial" fo:font-size="12pt" style:font-size-asian="12pt" style:font-size-complex="12pt"/>
    </style:style>
    <style:style style:name="P27" style:family="paragraph" style:parent-style-name="Text_20_body">
      <style:paragraph-properties fo:margin-left="0cm" fo:margin-right="0cm" fo:line-height="150%" fo:text-align="justify" style:justify-single-word="false" fo:text-indent="0.547cm" style:auto-text-indent="false"/>
      <style:text-properties fo:color="#000000" style:font-name="Arial" fo:font-size="12pt" fo:language="es" fo:country="ES" style:font-size-asian="12pt" style:font-size-complex="12pt"/>
    </style:style>
    <style:style style:name="P28" style:family="paragraph" style:parent-style-name="Text_20_body">
      <style:paragraph-properties fo:margin-left="0cm" fo:margin-right="0cm" fo:line-height="145%" fo:text-align="justify" style:justify-single-word="false" fo:text-indent="0.547cm" style:auto-text-indent="false"/>
      <style:text-properties fo:color="#000000" style:font-name="Arial" fo:font-size="12pt" fo:language="es" fo:country="ES" style:font-size-asian="12pt" style:font-size-complex="12pt"/>
    </style:style>
    <style:style style:name="P29" style:family="paragraph" style:parent-style-name="Text_20_body">
      <style:paragraph-properties fo:margin-left="1.251cm" fo:margin-right="0cm" fo:line-height="150%" fo:text-align="justify" style:justify-single-word="false" fo:text-indent="-0.75cm" style:auto-text-indent="false"/>
      <style:text-properties fo:color="#000000" style:font-name="Arial" fo:font-size="12pt" fo:language="es" fo:country="ES" style:font-size-asian="12pt" style:font-size-complex="12pt"/>
    </style:style>
    <style:style style:name="P30" style:family="paragraph" style:parent-style-name="Text_20_body">
      <style:paragraph-properties fo:margin-left="0.547cm" fo:margin-right="0cm" fo:line-height="150%" fo:text-align="justify" style:justify-single-word="false" fo:text-indent="0cm" style:auto-text-indent="false"/>
      <style:text-properties fo:color="#000000" style:font-name="Arial" fo:font-size="12pt" fo:language="es" fo:country="ES" fo:font-weight="bold" style:font-size-asian="12pt" style:font-size-complex="12pt"/>
    </style:style>
    <style:style style:name="P31" style:family="paragraph" style:parent-style-name="Text_20_body">
      <style:paragraph-properties fo:margin-left="0.547cm" fo:margin-right="0cm" fo:line-height="140%" fo:text-align="justify" style:justify-single-word="false" fo:text-indent="0cm" style:auto-text-indent="false"/>
      <style:text-properties fo:color="#000000" style:font-name="Arial" fo:font-size="12pt" fo:language="es" fo:country="ES" fo:font-weight="bold" style:font-size-asian="12pt" style:font-size-complex="12pt"/>
    </style:style>
    <style:style style:name="P32" style:family="paragraph" style:parent-style-name="Text_20_body">
      <style:paragraph-properties fo:margin-left="0.547cm" fo:margin-right="0cm" fo:line-height="140%" fo:text-align="justify" style:justify-single-word="false" fo:text-indent="0cm" style:auto-text-indent="false"/>
      <style:text-properties fo:color="#000000" style:font-name="Arial" fo:font-size="12pt" fo:language="es" fo:country="ES" style:font-size-asian="12pt" style:font-size-complex="12pt"/>
    </style:style>
    <style:style style:name="P33" style:family="paragraph" style:parent-style-name="Standard">
      <style:paragraph-properties fo:line-height="145%" fo:text-align="justify" style:justify-single-word="false">
        <style:tab-stops>
          <style:tab-stop style:position="-0.513cm"/>
          <style:tab-stop style:position="0cm"/>
          <style:tab-stop style:position="0.547cm"/>
        </style:tab-stops>
      </style:paragraph-properties>
      <style:text-properties fo:color="#000000" style:font-name="Arial" fo:font-size="12pt" fo:language="es" fo:country="ES" fo:font-style="italic" fo:font-weight="bold" style:font-size-asian="12pt" style:font-style-asian="italic" style:font-weight-asian="bold" style:font-name-complex="Arial" style:font-size-complex="12pt"/>
    </style:style>
    <style:style style:name="P34" style:family="paragraph" style:parent-style-name="Standard">
      <style:paragraph-properties fo:line-height="150%" fo:text-align="justify" style:justify-single-word="false">
        <style:tab-stops>
          <style:tab-stop style:position="-0.513cm"/>
          <style:tab-stop style:position="0cm"/>
          <style:tab-stop style:position="0.547cm"/>
        </style:tab-stops>
      </style:paragraph-properties>
      <style:text-properties fo:color="#000000" style:font-name="Arial" fo:font-size="12pt" fo:language="es" fo:country="ES" fo:font-style="italic" fo:font-weight="bold" style:font-size-asian="12pt" style:font-style-asian="italic" style:font-weight-asian="bold" style:font-name-complex="Arial" style:font-size-complex="12pt"/>
    </style:style>
    <style:style style:name="P35" style:family="paragraph" style:parent-style-name="Standard">
      <style:paragraph-properties fo:line-height="145%" fo:text-align="justify" style:justify-single-word="false">
        <style:tab-stops>
          <style:tab-stop style:position="-0.513cm"/>
          <style:tab-stop style:position="0cm"/>
          <style:tab-stop style:position="0.547cm"/>
        </style:tab-stops>
      </style:paragraph-properties>
      <style:text-properties fo:color="#000000" style:font-name="Arial" fo:font-size="12pt" fo:language="es" fo:country="ES" fo:font-weight="bold" style:font-size-asian="12pt" style:font-weight-asian="bold" style:font-name-complex="Arial" style:font-size-complex="12pt"/>
    </style:style>
    <style:style style:name="P36" style:family="paragraph" style:parent-style-name="Standard">
      <style:paragraph-properties fo:line-height="145%" fo:text-align="justify" style:justify-single-word="false">
        <style:tab-stops>
          <style:tab-stop style:position="-0.513cm"/>
          <style:tab-stop style:position="0cm"/>
          <style:tab-stop style:position="0.547cm"/>
        </style:tab-stops>
      </style:paragraph-properties>
      <style:text-properties fo:color="#000000" style:font-name="Arial" fo:font-size="12pt" style:font-size-asian="12pt" style:font-size-complex="12pt"/>
    </style:style>
    <style:style style:name="P37" style:family="paragraph" style:parent-style-name="Standard">
      <style:paragraph-properties fo:line-height="150%" fo:text-align="justify" style:justify-single-word="false">
        <style:tab-stops>
          <style:tab-stop style:position="-0.513cm"/>
          <style:tab-stop style:position="0cm"/>
          <style:tab-stop style:position="0.547cm"/>
        </style:tab-stops>
      </style:paragraph-properties>
      <style:text-properties fo:color="#000000" style:font-name="Arial" fo:font-size="12pt" style:font-size-asian="12pt" style:font-size-complex="12pt"/>
    </style:style>
    <style:style style:name="P38" style:family="paragraph" style:parent-style-name="Standard">
      <style:paragraph-properties fo:margin-left="1.27cm" fo:margin-right="0cm" fo:line-height="150%" fo:text-align="justify" style:justify-single-word="false" fo:text-indent="-0.723cm" style:auto-text-indent="false">
        <style:tab-stops>
          <style:tab-stop style:position="-0.513cm"/>
          <style:tab-stop style:position="0cm"/>
          <style:tab-stop style:position="0.547cm"/>
        </style:tab-stops>
      </style:paragraph-properties>
      <style:text-properties fo:color="#000000" style:font-name="Arial"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T1" style:family="text">
      <style:text-properties fo:language="es" fo:country="ES"/>
    </style:style>
    <style:style style:name="T2" style:family="text">
      <style:text-properties fo:language="es" fo:country="ES" fo:font-style="italic" fo:font-weight="bold"/>
    </style:style>
    <style:style style:name="T3" style:family="text">
      <style:text-properties fo:language="es" fo:country="ES" fo:font-weight="bold"/>
    </style:style>
    <style:style style:name="T4" style:family="text">
      <style:text-properties fo:language="es" fo:country="ES" fo:font-weight="bold" style:font-weight-asian="bold" style:font-name-complex="Arial"/>
    </style:style>
    <style:style style:name="T5" style:family="text">
      <style:text-properties fo:language="es" fo:country="ES" style:font-name-complex="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6">DISPOSICIONES GENERALES</text:p>
      <text:p text:style-name="P9">Artículo 1.- Denominación, régimen legal.</text:p>
      <text:p text:style-name="P13">Con la denominación de “ ABC XXI S. COOP MAD “ se constituye una Sociedad Cooperativa de ………………….., sujeta a los principios y disposiciones de la Ley 4/1999, de 30 de marzo, de Cooperativas de la Comunidad del Pais Vasco.</text:p>
      <text:p text:style-name="P9">Artículo 2.- Objeto o actividad económica.</text:p>
      <text:p text:style-name="P13">La actividad económica, que, para el cumplimiento de su objeto social, desarrollará esta Sociedad Cooperativa, es la siguiente: </text:p>
      <text:p text:style-name="P9">Artículo 3.- Duración.</text:p>
      <text:p text:style-name="P13">La Sociedad se constituye por tiempo de un año.</text:p>
      <text:p text:style-name="P9">Artículo 4.- Ámbito.</text:p>
      <text:p text:style-name="P13">El ámbito territorial de esta Sociedad será el de la Comunidad Autónoma de Madrid.</text:p>
      <text:p text:style-name="P9">Artículo 5.- Domicilio social.</text:p>
      <text:p text:style-name="P20">El domicilio de la Sociedad Cooperativa se establece en …………La Salle Berrozpe………, pudiendo ser trasladado a otro lugar del mismo término municipal por acuerdo del órgano de administración. </text:p>
      <text:p text:style-name="P16">CAPÍTULO II</text:p>
      <text:p text:style-name="P16">LOS/AS SOCIOS/AS</text:p>
      <text:p text:style-name="P9">Artículo 6.- Personas que pueden ser socios/as.</text:p>
      <text:p text:style-name="P2"><text:span text:style-name="T3">1.</text:span> <text:span text:style-name="T1">Podrán ser socios/as ordinarios de esta Cooperativa las personas físicas que puedan prestar su trabajo personal en las actividades que desarrolle la sociedad y se comprometan a desarrollarlo con lealtad y eficacia. </text:span></text:p>
      <text:p text:style-name="P2"><text:span text:style-name="T3">2.</text:span> <text:span text:style-name="T1">También podrán ser socios/as colaboradores/as las personas jurídicas, incluidas entidades públicas, que participen accesoriamente en la actividad cooperativizada.</text:span></text:p>
      <text:p text:style-name="P2"><text:span text:style-name="T3">3.</text:span> <text:span text:style-name="T1">Los trabajadores fijos, con más de dos años de antigüedad en la Cooperativa, que reúnan los requisitos objetivos de admisibilidad establecidos en estos estatutos, deberán ser admitidos como socios/as, si lo solicitan, conforme al procedimiento establecido en los presentes estatutos.</text:span></text:p>
      <text:p text:style-name="P9">Artículo 7.- Trabajadores/as asalariados/as </text:p>
      <text:p text:style-name="P13"><text:soft-page-break/>El número de horas/año realizadas por trabajadores/as asalariados/as no podrá exceder del treinta por ciento del total de las horas/año realizadas por los/as socios/as trabajadores/as </text:p>
      <text:p text:style-name="P9"/>
      <text:p text:style-name="P2"><text:span text:style-name="T2">Artículo 8.- Procedimiento de admisión</text:span><text:span text:style-name="T1">. </text:span></text:p>
      <text:p text:style-name="P2"><text:span text:style-name="T3">1.</text:span> <text:span text:style-name="T1">Para ingresar en la Cooperativa, el/la interesado/a deberá presentar su solicitud de ingreso por escrito al Consejo Rector, con justificación de la situación que le da derecho, conforme a estos Estatutos, a formar parte de misma.</text:span></text:p>
      <text:p text:style-name="P2"><text:span text:style-name="T3">2.</text:span> <text:span text:style-name="T1">El acuerdo denegatorio podrá ser recurrido por el/la solicitante ante el Comité de Recursos o, en su defecto, ante la Asamblea General en el plazo de treinta días, contados desde la notificación del mismo. </text:span></text:p>
      <text:p text:style-name="P4"><text:span text:style-name="T3">3.</text:span> <text:span text:style-name="T1">El acuerdo de admisión podrá ser recurrido ante el Comité de Recursos o, en su defecto, ante la primera Asamblea General que se celebre</text:span><text:span text:style-name="T3">, </text:span><text:span text:style-name="T1">a instancia de los/as Interventores/as o de tres socios/as, en el plazo de treinta días, desde la publicación interna o notificación del acuerdo de admisión o desde que haya transcurrido, sin resolución expresa del órgano de administración, el plazo de cuarenta y cinco días.</text:span></text:p>
      <text:p text:style-name="P4"><text:span text:style-name="T3">4.</text:span> <text:span text:style-name="T1">Los recursos a que se refieren los dos números anteriores deberán ser resueltos por el Comité de Recursos o, en su defecto, por la primera Asamblea General que se celebre, por votación secreta. En ambos supuestos será preceptiva la audiencia previa del/de la interesado/a.</text:span></text:p>
      <text:p text:style-name="P4"><text:span text:style-name="T3">5.</text:span> <text:span text:style-name="T1">La adquisición de la condición de socio/a quedará en suspenso hasta que haya transcurrido el plazo para recurrir la admisión o, si ésta fuera recurrida, hasta que resuelva el Comité de Recursos o, en su caso, la Asamblea General. </text:span></text:p>
      <text:p text:style-name="P4"><text:span text:style-name="T3">6. </text:span><text:span text:style-name="T1">La desestimación de los recursos a los que se refieren los apartados anteriores podrá ser impugnada ante la jurisdicción ordinaria.</text:span></text:p>
      <text:p text:style-name="P4"><text:span text:style-name="T3">7.</text:span> <text:span text:style-name="T1">El/la nuevo/a socio/a dispondrá de un mes de plazo a contar desde la notificación del acuerdo definitivo de admisión para suscribir y desembolsar las aportaciones y, en su caso, las cuotas de ingreso o periódicas exigidas.</text:span></text:p>
      <text:p text:style-name="P11">Artículo 9.- Obligaciones de los/as socios/as.</text:p>
      <text:p text:style-name="P12">Los/as socios/as están obligados a:</text:p>
      <text:p text:style-name="P4"><text:span text:style-name="T3">1. </text:span><text:span text:style-name="T1">Participar al cien por cien de su actividad laboral en la actividad cooperativizada, debiendo permanecer como mínimo tres años en la Cooperativa. </text:span></text:p>
      <text:list xml:id="list30417260" text:style-name="L5">
        <text:list-item>
          <text:p text:style-name="P5"><text:soft-page-break/><text:span text:style-name="T1">Asistir a las reuniones de la Asamblea General y de los demás órganos colegiados a los que fuesen convocados, salvo causa justificada, y acatar los acuerdos válidamente adoptados por los mismos</text:span></text:p>
          <text:p text:style-name="P5"><text:span text:style-name="T3">3. </text:span><text:span text:style-name="T1">Guardar secreto sobre actividades y datos de la Cooperativa, cuando su divulgación pueda perjudicar los intereses sociales.</text:span></text:p>
        </text:list-item>
      </text:list>
      <text:p text:style-name="P4"><text:span text:style-name="T3">4.</text:span> <text:span text:style-name="T1">No realizar actividades competitivas a los fines propios de la Cooperativa, ni colaborar con quien los realice, salvo que en este último caso sea expresamente autorizado por el órgano de administración, que dará cuenta a la primera Asamblea que se celebre para su ratificación, si procediese.</text:span></text:p>
      <text:p text:style-name="P4"><text:span text:style-name="T3">5.</text:span> <text:span text:style-name="T1">Aceptar los cargos y funciones que le sean encomendados, salvo justa causa de excusa.</text:span></text:p>
      <text:p text:style-name="P4"><text:span text:style-name="T3">6.</text:span> <text:span text:style-name="T1">Comportarse con la debida consideración en sus relaciones con los demás socios/as, con los empleados de la Cooperativa o con los que en cada momento ostenten en los mismos cargos de administración, de representación, y de fiscalización económico-contable.</text:span></text:p>
      <text:p text:style-name="P4"><text:span text:style-name="T3">7.</text:span> <text:span text:style-name="T1">No manifestarse públicamente en términos que impliquen deliberado desprestigio social de la Cooperativa o del cooperativismo en general.</text:span></text:p>
      <text:p text:style-name="P4"><text:span text:style-name="T3">8.</text:span> <text:span text:style-name="T1">Participar en las actividades de formación y promoción cooperativa.</text:span></text:p>
      <text:p text:style-name="P4"><text:span text:style-name="T3">9.</text:span> <text:span text:style-name="T1">Efectuar el desembolso de las aportaciones al capital social y, en su caso, de las cuotas en la forma y plazos previstos. Asimismo, deberán cumplir sus obligaciones económicas con puntualidad.</text:span></text:p>
      <text:p text:style-name="P4"><text:span text:style-name="T3">10.</text:span> <text:span text:style-name="T1">Cumplir los demás deberes que resulten de preceptos legales y de estos Estatutos, así como cumplir el Reglamento de Régimen Interno de la Cooperativa y los acuerdos válidamente adoptados por los órganos sociales de la misma.</text:span></text:p>
      <text:p text:style-name="P11">Artículo 10.- Derechos de los/as socios/as.</text:p>
      <text:p text:style-name="P12">Los/as socios/as tendrán derecho a:</text:p>
      <text:p text:style-name="P4"><text:span text:style-name="T3">1. </text:span><text:span text:style-name="T1">Elegir y ser elegidos para los cargos de los órganos de la Sociedad.</text:span></text:p>
      <text:p text:style-name="P4"><text:span text:style-name="T3">2. </text:span><text:span text:style-name="T1">Formular propuestas y participar con su voz y voto en la adopción de acuerdos por la Asamblea General y demás órganos sociales de que forman parte.</text:span></text:p>
      <text:list xml:id="list30438403" text:style-name="L6">
        <text:list-header>
          <text:p text:style-name="P6"><text:span text:style-name="T1">Recibir información en los términos previstos por el artículo 11 de estos Estatutos.</text:span></text:p>
          <text:p text:style-name="P6"><text:span text:style-name="T3">4. </text:span><text:span text:style-name="T1">Participar en las actividades y servicios que desarrolla la Cooperativa, para el cumplimiento de su fin social, sin ninguna discriminación o restricción arbitraria.</text:span></text:p>
        </text:list-header>
      </text:list>
      <text:p text:style-name="P4"><text:soft-page-break/><text:span text:style-name="T3">5.</text:span> <text:span text:style-name="T1">El retorno cooperativo, en su caso.</text:span></text:p>
      <text:p text:style-name="P4"><text:span text:style-name="T3">6. </text:span><text:span text:style-name="T1">La actualización y liquidación, cuando proceda, de sus aportaciones al capital social, en los supuestos y términos legalmente establecidos.</text:span></text:p>
      <text:p text:style-name="P4"><text:span text:style-name="T3">7.</text:span> <text:span text:style-name="T1">Votar por sí o a través de representante, según lo establecido en el artículo 43 de estos Estatutos.</text:span></text:p>
      <text:p text:style-name="P4"><text:span text:style-name="T3">8.</text:span> <text:span text:style-name="T1">Percibir periódicamente, en plazo no superior a un mes, anticipos laborales, en la cuantía que establezca la Asamblea General.</text:span></text:p>
      <text:p text:style-name="P4"><text:span text:style-name="T3">9. </text:span><text:span text:style-name="T1">El/la socio/a trabajador/a, previo aviso y justificación, tiene derecho a ausentarse del trabajo, para funciones de representación en el movimiento cooperativo.</text:span></text:p>
      <text:p text:style-name="P4"><text:span text:style-name="T3">10.</text:span> <text:span text:style-name="T1">Los/as socios/as trabajadores/as, con al menos dos años de antigüedad en la sociedad, podrán disfrutar de situaciones de excedencia voluntaria.</text:span></text:p>
      <text:p text:style-name="P4"><text:span text:style-name="T3">11.</text:span> <text:span text:style-name="T1">Cualesquiera otros derechos reconocidos por la LCCM,  los presentes Estatutos, el Reglamento de Régimen Interno, en su caso, y los acuerdos de la Asamblea General.</text:span></text:p>
      <text:p text:style-name="P11">Artículo 11.- Derecho de información.</text:p>
      <text:p text:style-name="P4"><text:span text:style-name="T3">1.</text:span> <text:span text:style-name="T1">Todo/a socio/a podrá ejercitar el derecho de información en los términos previstos en la LCCM, en estos Estatutos o en los acuerdos de la Asamblea General.</text:span></text:p>
      <text:p text:style-name="P4"><text:span text:style-name="T3">2.</text:span> <text:span text:style-name="T1">El/la socio/a tendrá derecho, como mínimo, a:</text:span></text:p>
      <text:p text:style-name="P23">a) <text:s/>Recibir copia de los Estatutos y Reglamentos Internos y de sus modificaciones, con mención expresa del momento de entrada en vigor de éstas.</text:p>
      <text:p text:style-name="P23">b) <text:s/>Examinar en el domicilio social y en el plazo que medie entre la convocatoria de la Asamblea y su celebración, los documentos que vayan a ser sometidos a la misma y en particular las cuentas anuales y el informe de los/de las Interventores/a/ o, en su caso, de los/de las auditores/as. En la convocatoria de la Asamblea General deberá manifestarse expresamente el derecho de cualquier socio a recibir gratuitamente los documentos antes reseñados, así como de la memoria escrita de las actividades de la Cooperativa. </text:p>
      <text:p text:style-name="P21">c) <text:s/>Solicitar por escrito, con anterioridad a la celebración de la Asamblea, o verbalmente en el transcurso de la misma, la ampliación de cuanta información considere necesaria en relación a los puntos contenidos en el orden del día. </text:p>
      <text:p text:style-name="P24">La Asamblea General, mediante votación secreta, podrá ordenar al órgano de administración suministrar la información requerida, concediéndole un plazo de treinta días para ello cuando así lo exija la complejidad de lo solicitado.</text:p>
      <text:p text:style-name="P21"><text:soft-page-break/>d) Solicitar por escrito y recibir información sobre la marcha de la Cooperativa, y en particular sobre la que afecte a sus derechos económicos o sociales. </text:p>
      <text:p text:style-name="P21">e) Solicitar copia del acta de las Asambleas Generales.</text:p>
      <text:p text:style-name="P21">f) <text:s/>Examinar el Libro de Registro de Socios/as y el de Actas de las Asambleas Generales.</text:p>
      <text:p text:style-name="P2"><text:span text:style-name="T3">3.</text:span> <text:span text:style-name="T1">Los/as socios/as que representen más del diez por ciento de todos ellos o cien socios/as podrán solicitar por escrito cualquier otra información, que deberá ser facilitada por el órgano de administración, salvo que aprecie el grave peligro a que se refiere el apartado c) del número anterior, dentro de los treinta días siguientes o durante la primera Asamblea General que se celebre.</text:span></text:p>
      <text:p text:style-name="P2"><text:span text:style-name="T3">4.</text:span> <text:span text:style-name="T1">Se aplicarán las medidas de tutela judicial previstas en la legislación del Estado.</text:span></text:p>
      <text:p text:style-name="P9">Artículo 12.- Régimen disciplinario.</text:p>
      <text:list xml:id="list30398945" text:style-name="L1">
        <text:list-item>
          <text:p text:style-name="P14">Solamente podrán imponerse a los/as socios/as las sanciones que estén establecidas en estos Estatutos por la comisión de las faltas previamente tipificadas en los mismos.</text:p>
        </text:list-item>
        <text:list-item>
          <text:p text:style-name="P3"><text:span text:style-name="T3">2.</text:span> <text:span text:style-name="T3">FALTAS</text:span><text:span text:style-name="T1">.</text:span></text:p>
        </text:list-item>
      </text:list>
      <text:p text:style-name="P13">Las faltas cometidas por los/as socios/as, atendiendo a su importancia, trascendencia e intencionalidad se clasificarán como muy graves, graves y leves.</text:p>
      <text:p text:style-name="P13">Las infracciones leves prescriben a los dos meses, las graves a los cuatro meses, y las muy graves a los seis meses. El plazo de prescripción empieza a contar el día en que el órgano de administración tenga conocimiento de la presunta infracción y, en cualquier caso, a los doce meses de haber sido cometida.</text:p>
      <text:p text:style-name="P26"><text:span text:style-name="T3">1º) Son faltas muy graves</text:span><text:span text:style-name="T1">:</text:span></text:p>
      <text:p text:style-name="P21">a) <text:s/>El fraude en las aportaciones al capital, el fraude o la ocultación de datos relevantes, respecto de las condiciones y requisitos para ser socio/a o para recibir las prestaciones y servicios cooperativizados, así como la manifiesta desconsideración a los rectores, representantes o empleados de la Entidad, que perjudiquen los intereses materiales o el prestigio social de la misma.</text:p>
      <text:p text:style-name="P21">b) <text:s/>La falsificación de documentos, firmas, estampillas, sellos, marcas, claves o datos análogos relevantes para la relación de la Cooperativa con sus socios/as o con terceras personas.</text:p>
      <text:p text:style-name="P21"><text:soft-page-break/>c) <text:s/>La no participación en las actividades económicas de la cooperativa, según lo establecido al respecto en el artículo 9.2 de estos Estatutos.</text:p>
      <text:p text:style-name="P21">d) Violar secretos de la Cooperativa que perjudiquen gravemente los intereses de la misma.</text:p>
      <text:p text:style-name="P21">e) <text:s/>La usurpación de funciones del órgano de administración, de los/de las Interventores/as o de cualquiera de sus miembros.</text:p>
      <text:p text:style-name="P27">f) Dañar voluntariamente los bienes de la sociedad cooperativa.</text:p>
      <text:p text:style-name="P29">g)Utilizar los bienes o informaciones de la sociedad cooperativa en beneficio de terceros.</text:p>
      <text:p text:style-name="P26"><text:span text:style-name="T3">2º) Son faltas graves</text:span><text:span text:style-name="T1">:</text:span></text:p>
      <text:p text:style-name="P21">a) <text:s/>La inasistencia injustificada a las Asambleas Generales debidamente convocadas, cuando el/la socio/a haya sido sancionado dos veces por falta leve, por no asistir a las reuniones de dicho órgano social en los cinco últimos años.</text:p>
      <text:p text:style-name="P21">b) <text:s/>Los malos tratos de palabra o de obra a otros/as socios/as de la Cooperativa con ocasión de reuniones de los órganos sociales, o de la realización de trabajos, actividades u operaciones precisas para el desarrollo del objeto social.c) Ocasionar gastos innecesarios.</text:p>
      <text:p text:style-name="P21">d)faltar al trabajo injustificadamente.</text:p>
      <text:p text:style-name="P26"><text:span text:style-name="T3">3º) Son faltas leves</text:span><text:span text:style-name="T1">:</text:span></text:p>
      <text:p text:style-name="P21">a) <text:s/>La falta de asistencia no justificada a las sesiones de la Asamblea General, o en su caso, de las Juntas Preparatorias o de las Juntas Especiales a las que el/la socio/a fuese convocado en debida forma.</text:p>
      <text:p text:style-name="P21">b) <text:s/>La falta de consideración o respeto para con otro/a socio/a o socios/as en actos sociales que hubiese motivado la queja del ofendido, ante el órgano de administración.</text:p>
      <text:p text:style-name="P21">c) La falta de notificación al Secretario de la Cooperativa del cambio de domicilio del/de la socio/a, dentro de los dos meses desde que este hecho se produzca.</text:p>
      <text:p text:style-name="P21">d) No observar debidamente las instrucciones dictadas por los órganos competentes para el buen orden y desarrollo de las operaciones y actividades de la Cooperativa.</text:p>
      <text:p text:style-name="P21">e) Llegar reiteradamente tarde al trabajo.</text:p>
      <text:p text:style-name="P21">f) El uso inadecuado de las instalaciones.</text:p>
      <text:p text:style-name="P21"><text:soft-page-break/>g) <text:s/>Cuantas infracciones se cometan por vez primera a estos Estatutos y que no están previstas en los apartados reguladores de las faltas muy graves y graves.</text:p>
      <text:p text:style-name="P17">3. SANCIONES: </text:p>
      <text:p text:style-name="P2"><text:span text:style-name="T3">Por faltas leves</text:span><text:span text:style-name="T1">: amonestación verbal o por escrito, y/o multa de mil a cinco mil pesetas o su equivalente en euros o, en su caso, recuperación del tiempo perdido más un veinte por ciento del mismo. </text:span></text:p>
      <text:p text:style-name="P2"><text:span text:style-name="T3">Por faltas graves</text:span><text:span text:style-name="T1">: multa de diez mil a veinticinco mil pesetas o su equivalente en euros, y/o privación durante un año como máximo de los servicios asistenciales que con cargo a la Reserva de educación y promoción hubiese establecido la Cooperativa en favor de sus socios/as y, en su caso, suspensión temporal de empleo y sueldo durante 15 días</text:span></text:p>
      <text:p text:style-name="P2"><text:span text:style-name="T3">Por faltas muy graves</text:span><text:span text:style-name="T1">: multa de cincuenta mil a cien mil pesetas o su equivalente en euros; expulsión o suspensión de todos o algunos de los derechos siguientes: asistencia, voz y voto en las Asambleas Generales; ser elector y elegible para los cargos sociales; utilizar los servicios de la Cooperativa; ser cesionario de la parte social de otro/a socio/a.</text:span></text:p>
      <text:p text:style-name="P13"/>
      <text:p text:style-name="P2"><text:span text:style-name="T3">4. ÓRGANOS SOCIALES COMPETENTES Y PROCEDIMIENTO</text:span><text:span text:style-name="T1">.</text:span></text:p>
      <text:p text:style-name="P13">La facultad sancionadora es competencia indelegable del órgano de administración.</text:p>
      <text:p text:style-name="P2"><text:span text:style-name="T1">En todo caso, será preceptiva la audiencia previa del interesado, si bien sólo en el caso de </text:span><text:span text:style-name="T1">sanciones por faltas graves y muy graves será imprescindible la instrucción de un expediente al </text:span><text:span text:style-name="T1">efecto.</text:span></text:p>
      <text:p text:style-name="P13">El acuerdo de sanción es recurrible ante la Asamblea General en el plazo de treinta días desde la notificación de la sanción; en el caso de expulsión, dicho plazo será de dos meses, como máximo.</text:p>
      <text:p text:style-name="P2"><text:span text:style-name="T3">5.</text:span> <text:span text:style-name="T1">Las sanciones que puedan imponerse a los/as socios/as/as como consecuencia de su relación laboral se tramitarán con arreglo a la legislación laboral, incluidos los plazos de impugnación</text:span></text:p>
      <text:p text:style-name="P2"><text:span text:style-name="T2">Artículo 13.- Baja del/de la socio/a.</text:span> <text:span text:style-name="T2">Clases, procedimientos y efectos.</text:span></text:p>
      <text:p text:style-name="P13">El/la socio/a podrá causar baja en la Cooperativa de las formas y de acuerdo con los procedimientos que a continuación se establecen.</text:p>
      <text:p text:style-name="P17">A) Baja voluntaria.</text:p>
      <text:p text:style-name="P13">El/la socio/a podrá darse de baja voluntariamente en todo momento, mediante preaviso <text:soft-page-break/>por escrito al órgano de administración, en el plazo de tres meses.</text:p>
      <text:p text:style-name="P13">El incumplimiento de este plazo de preaviso podrá dar lugar a exigir al/a la socio/a el cumplimiento de las actividades y servicios cooperativos en los términos en que venía obligado y, en su caso, la correspondiente indemnización de daños y perjuicios. </text:p>
      <text:p text:style-name="P17">B) Baja obligatoria.</text:p>
      <text:p text:style-name="P2"><text:span text:style-name="T3">1.</text:span> <text:span text:style-name="T1">El/la socio/a causará baja obligatoria en la Cooperativa cuando pierda los requisitos exigidos por la Ley o por estos Estatutos para formar parte de la misma. </text:span></text:p>
      <text:p text:style-name="P2"><text:span text:style-name="T3">2.</text:span> <text:span text:style-name="T1">La baja obligatoria será acordada de oficio, previa audiencia del interesado, por el órgano de administración a petición de cualquier socio/a o del/de la propio/a afectado/a. En este último caso podrá prescindirse de la audiencia si el acuerdo se basa sólo en la solicitud presentada por el/la mismo/a interesado/a.</text:span></text:p>
      <text:list xml:id="list30394922" text:style-name="L2">
        <text:list-item>
          <text:p text:style-name="P15">El acuerdo del órgano de administración no será ejecutivo hasta que sea notificada la ratificación de la baja por la Asamblea General, o haya transcurrido el plazo para recurrir ante dicho órgano. El/la socio/a conservará su derecho de voto en la Asamblea General mientras el acuerdo no sea ejecutivo.</text:p>
        </text:list-item>
        <text:list-item>
          <text:p text:style-name="P18">C) Procedimiento de las bajas voluntaria y obligatoria.</text:p>
        </text:list-item>
      </text:list>
      <text:p text:style-name="P13">El/la socio/a disconforme con el acuerdo del órgano de administración sobre la calificación o efectos de su baja, sea voluntaria u obligatoria, podrá recurrir en el plazo de dos meses desde la notificación de dicho acuerdo ante la Asamblea General. </text:p>
      <text:p text:style-name="P2"><text:span text:style-name="T1">El acuerdo del órgano de administración sobre la calificación y efectos de las bajas voluntaria u obligatoria, una vez ratificado por la Asamblea General, podrá ser impugnado por el/la socio/a en el plazo de dos meses desde su notificación, por el cauce procesal a que se refiere el artículo 45 </text:span><text:span text:style-name="T1">de estos Estatutos.</text:span></text:p>
      <text:p text:style-name="P2"><text:span text:style-name="T2">Artículo 14.- Expulsión de socios/as</text:span><text:span text:style-name="T3">.</text:span></text:p>
      <text:p text:style-name="P13">La expulsión del/de la socio/a sólo podrá ser acordada por falta muy grave, tipificada en estos Estatutos, mediante expediente instruido al efecto por el órgano de administración.</text:p>
      <text:p text:style-name="P13">El recurso deberá ser resuelto por el Comité de Recursos o, en su defecto, por la Asamblea General. </text:p>
      <text:p text:style-name="P9">Artículo 15.- Régimen de prestación del trabajo. </text:p>
      <text:p text:style-name="P13">La regulación de este régimen se llevará a cabo por acuerdo de la Asamblea General, debiéndose respetar las disposiciones establecidas en la Ley de Normas Reguladoras de <text:soft-page-break/>las Cooperativas de la Comunidad de Madrid y los derechos y garantías establecidos en la legislación laboral común.</text:p>
      <text:p text:style-name="P19">CAPÍTULO III</text:p>
      <text:p text:style-name="P19">RÉGIMEN ECONÓMICO DE LA COOPERATIVA</text:p>
      <text:p text:style-name="P7"/>
      <text:p text:style-name="P11">Artículo 16.- Responsabilidad. </text:p>
      <text:p text:style-name="P4"><text:span text:style-name="T3">1.</text:span> <text:span text:style-name="T1">La Cooperativa responderá de sus deudas con todo su patrimonio presente y futuro, excepto el correspondiente a la Reserva de educación y promoción cooperativa, que sólo responderá de las obligaciones estipuladas para el cumplimiento de sus fines.</text:span></text:p>
      <text:p text:style-name="P4"><text:span text:style-name="T3">2.</text:span> <text:span text:style-name="T1">La responsabilidad de los/as socios/as por las deudas sociales quedará limitada al importe nominal de las aportaciones al capital social. </text:span></text:p>
      <text:p text:style-name="P11">Artículo 17.- El capital social. Aportaciones iniciales dinerarias y no dinerarias; suscripción y desembolso.</text:p>
      <text:p text:style-name="P4"><text:span text:style-name="T3">1.</text:span> <text:span text:style-name="T1">El capital social estará constituido por las aportaciones obligatorias y voluntarias de sus socios/as que se acreditarán mediante títulos nominativos, de numeración correlativa, y autorizados con la firma del Presidente y del Secretario de la entidad. </text:span></text:p>
      <text:p text:style-name="P12">Cada título expresará necesariamente:</text:p>
      <text:p text:style-name="P23">a) <text:s/>La denominación de la Cooperativa, la fecha de constitución y su número de inscripción en el Registro de Cooperativas.</text:p>
      <text:p text:style-name="P28">b) El nombre del/de la titular.</text:p>
      <text:p text:style-name="P23">c) El valor nominal, el importe desembolsado y, en su caso, la fecha y cuantía de los sucesivos desembolsos.</text:p>
      <text:p text:style-name="P28">d) Las actualizaciones, en su caso.</text:p>
      <text:p text:style-name="P12"/>
      <text:p text:style-name="P13">El importe total de las aportaciones de cada socio/a en el capital social no podrá exceder del cuarenta y cinco por ciento del mismo. Las aportaciones dinerarias se realizarán en moneda de curso legal.</text:p>
      <text:p text:style-name="P2"><text:span text:style-name="T3">2. </text:span><text:span text:style-name="T1">Si lo autoriza la Asamblea General las aportaciones también podrán ser no dinerarias, consistentes en bienes y derechos evaluables económicamente por el órgano de administración.</text:span></text:p>
      <text:p text:style-name="P13">En todo caso, la valoración de las aportaciones no dinerarias habrá de ser ratificada por la <text:soft-page-break/>primera Asamblea General que se celebre. Las aportaciones no dinerarias deberán estar íntegramente desembolsadas.</text:p>
      <text:p text:style-name="P2"><text:span text:style-name="T3">3.</text:span> <text:span text:style-name="T1">El/la socio/a que incumpla la obligación de desembolsar, tanto las aportaciones dinerarias como las no dinerarias, en los plazos previstos, incurrirá en mora por el solo el viernes 4 será suspendido de todos sus derechos hasta que normalice su situación con la Cooperativa, debiendo abonarle el interés legal por la cantidad adeudada y resarcirla por los daños y perjuicios causados por la morosidad. Y si no realizase el desembolso en el plazo fijado para dicha normalización, podrá ser, o dado de baja obligatoria en la Sociedad en el caso de tratarse de la aportación obligatoria mínima para ser socio/a, o expulsado/a de la misma en los demás supuestos. En todo caso, la Cooperativa podrá proceder judicialmente contra el/la socio/a moroso/a.</text:span></text:p>
      <text:p text:style-name="P9">+Artículo 21.- Transmisión de las aportaciones.</text:p>
      <text:p text:style-name="P13">Las aportaciones al capital social sólo podrán transmitirse con arreglo a las siguientes normas:</text:p>
      <text:p text:style-name="P2"><text:span text:style-name="T3">1.</text:span> <text:span text:style-name="T1">Transmisión por actos inter vivos:</text:span></text:p>
      <text:p text:style-name="P13">Las aportaciones serán transmisibles de una parte, entre los/as socios/as, y de otra, entre los/as asociados/as de la Cooperativa, y siempre mediante notificación al órgano de administración de la transmisión efectuada, de forma inmediata a producirse ésta.</text:p>
      <text:p text:style-name="P11">Artículo 23.- Reducción del capital social.</text:p>
      <text:p text:style-name="P4"><text:span text:style-name="T3">1. </text:span><text:span text:style-name="T1">Se podrá reducir el capital social de la Cooperativa con alguna de las siguientes finalidades:</text:span></text:p>
      <text:p text:style-name="P23">a) <text:s/>El reembolso de las aportaciones como consecuencia de la baja del/de la socio/a.</text:p>
      <text:p text:style-name="P9">Artículo 24.- Determinación de los resultados del ejercicio económico.</text:p>
      <text:p text:style-name="P2"><text:span text:style-name="T3">1.</text:span> <text:span text:style-name="T1">La determinación de los resultados del ejercicio en la Cooperativa se llevará a cabo conforme a la normativa general contable, con las especialidades que se señalan a continuación.</text:span></text:p>
      <text:p text:style-name="P2"><text:span text:style-name="T3">2.</text:span> <text:span text:style-name="T1">La Cooperativa deberá distinguir claramente en la cuenta de pérdidas y ganancias entre resultados ordinarios cooperativos o propios de la actividad cooperativizada con los/as socios/as, y resultados ordinarios extracooperativos, propios de la actividad cooperativizada con no socios/as.</text:span></text:p>
      <text:p text:style-name="P2"><text:span text:style-name="T3">3.</text:span> <text:span text:style-name="T1">Para la determinación de los resultados cooperativos se considerarán como ingresos:</text:span></text:p>
      <text:p text:style-name="P21"><text:soft-page-break/>a) Los obtenidos de la venta de productos y servicios de los/as socios/as y de la Cooperativa.</text:p>
      <text:p text:style-name="P1">El siguiente junio nos comprometemos a mostrar todos los aspectos de la empresa: las ganancias, las pérdidas.</text:p>
      <text:p text:style-name="P2"><text:span text:style-name="T3">4.</text:span> <text:span text:style-name="T1">De los ingresos ordinarios, cooperativos y extracooperativos, deberán deducirse en concepto de gasto:</text:span></text:p>
      <text:p text:style-name="P21">. </text:p>
      <text:p text:style-name="P21">b) Los gastos generales necesarios para el funcionamiento de la Cooperativa.</text:p>
      <text:p text:style-name="P2"/>
      <text:p text:style-name="P9">Artículo 25.- Distribución de beneficios y excedentes. El retorno cooperativo.</text:p>
      <text:p text:style-name="P2"><text:span text:style-name="T3">1.</text:span> <text:span text:style-name="T1">Los beneficios extracooperativos y extraordinarios, una vez deducidas las pérdidas de igual procedencia de ejercicios anteriores, se destinarán a la Reserva obligatoria.</text:span></text:p>
      <text:p text:style-name="P2"><text:span text:style-name="T3">2.</text:span> <text:span text:style-name="T1">Los excedentes del ejercicio económico procedentes de las operaciones con los/as socios/as, previa deducción de los impuestos, serán disponibles y se destinarán a los siguientes fines:</text:span></text:p>
      <text:p text:style-name="P21">a)    Como mínimo un 5%  a la Reserva de educación y promoción cooperativa, y un 20% a la Reserva obligatoria, hasta que ésta alcance el triple del capital social al cierre del ejercicio. </text:p>
      <text:p text:style-name="P21">b)    A las Reservas especiales que se hayan constituido. Cumplidos los fines para los que se constituyeron estas Reservas, o decidida su cancelación, el remanente podrá capitalizarse, aplicarse a las Reservas o ser distribuido en concepto de retornos.</text:p>
      <text:p text:style-name="P21">c)    Al incremento de la Reserva obligatoria o a la constitución de una Reserva voluntaria.</text:p>
      <text:p text:style-name="P21">d)    A su distribución a los/as socios/as en concepto de retorno. </text:p>
      <text:p text:style-name="P2"/>
      <text:p text:style-name="P2">SERGIO Y COMPAÑIA</text:p>
      <text:p text:style-name="P2"> <text:span text:style-name="T2">Artículo 41.- Acta de la Asamblea </text:span></text:p>
      <text:p text:style-name="P2"><text:span text:style-name="T3">1.</text:span> <text:span text:style-name="T1">De cada sesión, el/la Secretario/a redactará un Acta, que deberá ser firmada por el/la Presidente/a y el/la Secretario/a. En todo caso deberá expresar:</text:span></text:p>
      <text:p text:style-name="P21">a)  El anuncio de la convocatoria o bien el lugar, fecha y hora de la reunión, así como el <text:soft-page-break/>orden del día de la misma.</text:p>
      <text:p text:style-name="P23">c)  Manifestación de la existencia de quórum suficiente para su válida constitución.</text:p>
      <text:p text:style-name="P23">d)  Resumen de las deliberaciones sobre las propuestas sometidas a votación.</text:p>
      <text:p text:style-name="P23">f)  Los acuerdos tomados, indicando los términos de las votaciones y los resultados de cada una de las votaciones.</text:p>
      <text:p text:style-name="P4"><text:span text:style-name="T3">2. </text:span><text:span text:style-name="T1">El acta de la Asamblea deberá ser aprobada como último punto del orden del día, salvo que sea </text:span><text:span text:style-name="T1">aplazada a petición de la Mesa. En este caso, deberá aprobarse dentro del plazo de quince días, </text:span><text:span text:style-name="T1">por el/la Presidente/a y dos socios/as, designados entre los/as asistentes, que no ostenten cargos sociales ni estén en conflicto de intereses o hayan sido afectados/as a título particular por algún acuerdo asambleario, quienes la firmarán junto con el/la Secretario/a. En los supuestos de imposibilidad manifiesta podrán firmar el Acta socios/as que ostenten cargos sociales</text:span></text:p>
      <text:p text:style-name="P4"><text:span text:style-name="T3">3.</text:span> <text:span text:style-name="T1">El órgano de administración podrá requerir la presencia de Notario/a para que levante Acta de la Asamblea y estará obligado a hacerlo siempre que lo solicite al menos el diez por ciento de los/as socios/as, con siete días de antelación al previsto para la sesión. Los honorarios notariales irán a cargo de la Cooperativa. El acta notarial no se someterá a trámite de aprobación y tendrá la consideración de Acta de la Asamblea</text:span> </text:p>
      <text:p text:style-name="P4"><text:span text:style-name="T3">4.</text:span> <text:span text:style-name="T1">Cualquier socio/a podrá solicitar certificación del Acta o de los acuerdos tomados al órgano de administración, quedando éste/a obligado/a a dársela. </text:span></text:p>
      <text:p text:style-name="P12"/>
      <text:p text:style-name="P16">SECCIÓN SEGUNDA</text:p>
      <text:p text:style-name="P16">El órgano de administración</text:p>
      <text:p text:style-name="P9">Artículo 43.- El Consejo Rector. Naturaleza y competencias.</text:p>
      <text:p text:style-name="P2"><text:span text:style-name="T3">1. </text:span><text:span text:style-name="T1">El Consejo Rector es el órgano de gobierno, gestión y representación de la Cooperativa, a quien corresponde controlar y supervisar de forma directa y permanente la gestión de la misma. </text:span></text:p>
      <text:p text:style-name="P9">Artículo 44.- Composición del Consejo Rector. Funciones de los/as consejeros/as.</text:p>
      <text:p text:style-name="P2"><text:span text:style-name="T3">1. </text:span><text:span text:style-name="T1">El Consejo Rector se compone de cuatro miembros titulares, elegidos por la Asamblea General de entre los/as socios/as de la Cooperativa, en votación secreta, y por el mayor número de votos válidamente emitidos, conforme al procedimiento electoral regulado en el artículo siguiente.</text:span></text:p>
      <text:p text:style-name="P2"><text:span text:style-name="T3">2.</text:span> <text:span text:style-name="T1">Los cargos elegidos serán: Presidente/a y Tesorero/a</text:span><text:span text:style-name="T3">. </text:span></text:p>
      <text:p text:style-name="P2"><text:soft-page-break/><text:span text:style-name="T3">3. </text:span><text:span text:style-name="T1">Les corresponden a los miembros del Consejo Rector, como funciones propias, las siguientes:</text:span></text:p>
      <text:p text:style-name="P30">a) Al/a la Presidente/a:</text:p>
      <text:p text:style-name="P24">- Representar a la Sociedad judicial o extrajudicialmente en toda clase de actos, negocios jurídicos, contratos, y en el ejercicio de todo tipo de acciones y de excepciones.</text:p>
      <text:p text:style-name="P24">- Convocar y presidir las sesiones y reuniones de los órganos sociales, excepto las de los/as Interventores/as, dirigiendo los debates y cuidando bajo su responsabilidad que no se produzcan desviaciones de los mismos.</text:p>
      <text:p text:style-name="P24">- Vigilar y procurar el cumplimiento de los acuerdos de los órganos sociales.</text:p>
      <text:p text:style-name="P24">- Firmar con el/la Secretario/a las certificaciones, las actas de las sesiones de las Asambleas o del Consejo Rector, y demás documentos que determine éste. </text:p>
      <text:p text:style-name="P24">-</text:p>
      <text:p text:style-name="P31">d) Al/a la Tesorero/a:</text:p>
      <text:p text:style-name="P25">- Custodiar los fondos de la Cooperativa, respondiendo de las cantidades de que se haya hecho cargo.</text:p>
      <text:p text:style-name="P25">- Custodiar y supervisar el libro de Inventarios y Balances y el Libro Diario, así como los restantes documentos de contabilidad y los estados financieros de la Cooperativa.</text:p>
      <text:p text:style-name="P32"/>
      <text:p text:style-name="P8"> <text:span text:style-name="T2">Artículo 45.-</text:span><text:span text:style-name="T1"> </text:span><text:span text:style-name="T2">Elección del Consejo Rector. Procedimiento electoral.</text:span></text:p>
      <text:p text:style-name="P8"><text:span text:style-name="T3">1.</text:span> <text:span text:style-name="T1">Ningún/a socio/a podrá presentarse al cargo de consejero/a al margen del procedimiento electoral a que se refiere el número 2 de este artículo. La presentación de candidaturas fuera del plazo previsto en el mismo será nula. </text:span></text:p>
      <text:p text:style-name="P13">Se hará una votación y lo primeros más votados seran Presidente y Tesorero</text:p>
      <text:p text:style-name="P11">Artículo 46.- Duración, vacantes, cese y retribución de los/as consejeros/as.</text:p>
      <text:p text:style-name="P4"><text:span text:style-name="T3">1. </text:span><text:span text:style-name="T1">La duración es hasta Junio.</text:span></text:p>
      <text:p text:style-name="P4"><text:span text:style-name="T3">2.</text:span> <text:span text:style-name="T1">La renuncia de los/as Consejeros/as podrá ser aceptada por el Consejo Rector, así como por la Asamblea General, aunque el asunto no conste en el orden del día.</text:span></text:p>
      <text:p text:style-name="P4"><text:span text:style-name="T3">4.</text:span> <text:span text:style-name="T1">El cese, por cualquier causa, de los miembros del Consejo Rector, sólo surtirá efectos frente a terceros desde su inscripción en el Registro de Cooperativas.</text:span></text:p>
      <text:p text:style-name="P2"><text:soft-page-break/><text:span text:style-name="T3">5.</text:span> <text:span text:style-name="T1">La separación o destitución de los Consejeros podrá acordarla en cualquier momento la Asamblea General por más de la mitad de los votos presentes y representados, si el asunto constase en el orden del día; en caso contrario, será necesaria una mayoría de los dos tercios de los votos presentes y representados. </text:span></text:p>
      <text:p text:style-name="P13">No obstante, se producirá la destitución obligatoria y automática de los Consejeros, que podrá ser instada por cualquier socio/a, si se encontrasen incursos los mismos en los siguientes supuestos:</text:p>
      <text:p text:style-name="P21">a) Hallarse afectados por incompatibilidad legal o estatutaria.</text:p>
      <text:p text:style-name="P21">b) Haber acordado el Consejo, con cargo a la Cooperativa, y sin autorización previa de la Asamblea, obligaciones u operaciones en situaciones de conflicto de intereses.</text:p>
      <text:p text:style-name="P21">c) Haber cometido actos manifiestamente delictivos o ilegales y dolosos.</text:p>
      <text:list xml:id="list30398324" text:style-name="L4">
        <text:list-item>
          <text:p text:style-name="P22">Tener, o pasar a tener, bajo cualquier forma, intereses opuestos a los de la Cooperativa.</text:p>
        </text:list-item>
      </text:list>
      <text:p text:style-name="P2"><text:span text:style-name="T3">6.</text:span> <text:span text:style-name="T1">Los consejeros que hubieran agotado el plazo para el que fueron elegidos, continuarán ejerciendo sus cargos hasta el momento que se produzca la aceptación de los que les sustituyan.</text:span></text:p>
      <text:p text:style-name="P2"><text:span text:style-name="T3">7.</text:span> <text:span text:style-name="T1">Si como consecuencia de cualquier clase de cese, el cargo de Presidente/a quedase vacante, será sustituido en sus funciones por el/la Vicepresidente/a, hasta que se celebre Asamblea inmediata, en que se cubra dicho cargo.</text:span></text:p>
      <text:p text:style-name="P2"><text:span text:style-name="T3">8.</text:span> <text:span text:style-name="T1">El ejercicio del cargo de Consejero/a no dará lugar a retribución alguna, aunque en todo caso, será resarcido de los gastos originados por el ejercicio del mismo.</text:span></text:p>
      <text:p text:style-name="P9">Art. 47.- Funcionamiento del Consejo Rector. </text:p>
      <text:p text:style-name="P2"><text:span text:style-name="T3">1.</text:span> <text:span text:style-name="T1">El Consejo Rector se reunirá, previa convocatoria del/de la Presidente/a o del que haga sus veces, a iniciativa propia o a petición de cualquier consejero/a. Si la solicitud no fuese atendida en el plazo de diez días, podrá ser convocado por quien hubiese hecho la petición.</text:span></text:p>
      <text:p text:style-name="P2"><text:span text:style-name="T3">2.</text:span> <text:span text:style-name="T1">El Consejo quedará válidamente constituido cuando concurran a la reunión más de la mitad de sus componentes. La asistencia de los mismos a las reuniones será personal e indelegable. </text:span></text:p>
      <text:p text:style-name="P2"><text:span text:style-name="T3">3. </text:span><text:span text:style-name="T1">Cada consejero/a tiene un voto. El voto del/de la Presidente/a dirimirá los empates.</text:span></text:p>
      <text:p text:style-name="P13">Los acuerdos se adoptarán por más de la mitad de los votos de los/as consejeros/as <text:soft-page-break/>presentes, salvo en los supuestos previstos en la LCCM. <text:s/></text:p>
      <text:p text:style-name="P2"><text:span text:style-name="T3">4.</text:span> <text:span text:style-name="T1">Los acuerdos del Consejo serán llevados a un Libro de Actas, las cuales recogerán los debates </text:span><text:span text:style-name="T1">en forma sucinta, los acuerdos adoptados en ella y el resultado de las votaciones. Dichas Actas </text:span><text:span text:style-name="T1">deberán estar firmadas por el/la Presidente/a y el/la Secretario/a.</text:span></text:p>
      <text:p text:style-name="P9">Artículo 49.- El Director</text:p>
      <text:p text:style-name="P2"><text:span text:style-name="T3">1. </text:span><text:span text:style-name="T1">La Asamblea General</text:span> <text:span text:style-name="T1">o el Consejo Rector podrán acordar la existencia de un/a Director/a de la Cooperativa.</text:span></text:p>
      <text:p text:style-name="P20">Corresponde al Consejo Rector la designación, contratación y destitución del/de la Director/a, que podrá ser cesado/a en cualquier momento por acuerdo adoptado por más de la mitad de los votos de dicho órgano.</text:p>
      <text:p text:style-name="P33">Artículo 63.- Balance final de liquidación.</text:p>
      <text:p text:style-name="P36"><text:span text:style-name="T4">1.</text:span><text:span text:style-name="T5"> Concluidas las operaciones de liquidación, los/as Liquidadores/as someterán a la aprobación de la Asamblea General un balance final, un informe completo sobre dichas operaciones y un </text:span><text:span text:style-name="T5">proyecto de adjudicación del haber social. Tales documentos serán informados siempre por los/as Interventores/as de la Cooperativa, y, en su caso, por los/as Interventores/as de liquidación a que se refiere el número 6 del artículo 64 de estos Estatutos y por los/as auditores/as de cuentas.</text:span></text:p>
      <text:p text:style-name="P35"/>
      <text:p text:style-name="P36"><text:span text:style-name="T4">2. </text:span><text:span text:style-name="T5">Tras su aprobación por la Asamblea, el balance final y el proyecto de distribución del haber social serán publicados en el Boletín Oficial de la Comunidad de Madrid y en uno de los diarios de mayor circulación de la Región.</text:span></text:p>
      <text:p text:style-name="P35"/>
      <text:p text:style-name="P36"><text:span text:style-name="T4">3.</text:span><text:span text:style-name="T5"> El acuerdo aprobatorio podrá ser impugnado en el plazo de dos meses tras su aprobación, por los/as socios/as, que, no habiendo votado a su favor, se sientan agraviados/as por el mismo y, también, por los/as acreedores/as cuyos créditos no hubieran sido satisfechos o garantizados.</text:span></text:p>
      <text:p text:style-name="P35"/>
      <text:p text:style-name="P36"><text:span text:style-name="T4">4.</text:span><text:span text:style-name="T5"> En tanto no haya transcurrido el plazo para su impugnación o resuelto por sentencia firme las reclamaciones interpuestas, no podrá procederse al reparto o adjudicación del activo resultante. </text:span></text:p>
      <text:p text:style-name="P34">Artículo 65.- Extinción.</text:p>
      <text:p text:style-name="P37"><text:span text:style-name="T4">1.</text:span><text:span text:style-name="T5"> Finalizada la liquidación, y adjudicado el haber social, los liquidadores otorgarán escritura pública de extinción de la Cooperativa que contendrá: </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7T10:39:07.13</meta:creation-date>
    <dc:date>2011-12-16T10:34:20.79</dc:date>
    <meta:editing-duration>PT57M18S</meta:editing-duration>
    <meta:editing-cycles>9</meta:editing-cycles>
    <meta:generator>LibreOffice/3.3$Win32 LibreOffice_project/330m19$Build-8</meta:generator>
    <meta:document-statistic meta:table-count="0" meta:image-count="0" meta:object-count="0" meta:page-count="15" meta:paragraph-count="213" meta:word-count="4789" meta:character-count="30343"/>
  </office:meta>
</office:document-meta>
</file>