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5.822cm" svg:height="1.747cm" svg:x="6.105cm" svg:y="0.437cm"><text:p text:style-name="P1">PRESIDENTA : Helena</text:p><text:p text:style-name="P1">VICEPRESIDENTE: Nerea</text:p></draw:rect><draw:ellipse text:anchor-type="paragraph" draw:z-index="1" draw:style-name="gr1" draw:text-style-name="P1" svg:width="5.372cm" svg:height="2.382cm" svg:x="11.714cm" svg:y="3.057cm"><text:p text:style-name="P1">TESORERIA: Lidón y Victor</text:p></draw:ellipse><draw:ellipse text:anchor-type="paragraph" draw:z-index="2" draw:style-name="gr1" draw:text-style-name="P1" svg:width="4.472cm" svg:height="2.17cm" svg:x="10.126cm" svg:y="12.846cm"><text:p text:style-name="P1">MARKETING:Bea</text:p></draw:ellipse><draw:ellipse text:anchor-type="paragraph" draw:z-index="3" draw:style-name="gr1" draw:text-style-name="P1" svg:width="6.906cm" svg:height="3.229cm" svg:x="9.65cm" svg:y="7.052cm"><text:p text:style-name="P1">COMUNICACIÓN: Lorena y Maria J</text:p></draw:ellipse><draw:rect text:anchor-type="paragraph" draw:z-index="4" draw:style-name="gr1" draw:text-style-name="P1" svg:width="4.578cm" svg:height="2.065cm" svg:x="0.919cm" svg:y="3.718cm"><text:p text:style-name="P1">SECRETARIAS: Anna y </text:p><text:p text:style-name="P1">Angela</text:p></draw:rect><draw:rect text:anchor-type="paragraph" draw:z-index="5" draw:style-name="gr2" draw:text-style-name="P1" svg:width="0.027cm" svg:height="0.003cm" svg:x="9.2cm" svg:y="5.2cm"><text:p/></draw:rect><draw:rect text:anchor-type="paragraph" draw:z-index="6" draw:style-name="gr1" draw:text-style-name="P1" svg:width="5.292cm" svg:height="2.461cm" svg:x="0.072cm" svg:y="7.74cm"><text:p text:style-name="P1">VICESECRETARIAS: Yaiza, </text:p><text:p text:style-name="P1">Raja, Shirley y Patric.</text:p></draw:rect><draw:custom-shape text:anchor-type="paragraph" draw:z-index="7" draw:style-name="gr3" svg:width="1.509cm" svg:height="3.89cm" svg:x="8.195cm" svg:y="2.55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8" draw:style-name="gr3" svg:width="1.668cm" svg:height="0.795cm" svg:x="6.211cm" svg:y="4.11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9" draw:style-name="gr3" svg:width="1.482cm" svg:height="0.821cm" svg:x="9.703cm" svg:y="4.14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0" draw:style-name="gr3" svg:width="0.027cm" svg:height="0.107cm" svg:x="4.438cm" svg:y="15.545cm"><text:p/>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0 "/><draw:equation draw:name="f5" draw:formula="21600-?f1 "/><draw:equation draw:name="f6" draw:formula="21600-?f2 "/><draw:equation draw:name="f7" draw:formula="21600-?f3 "/><draw:handle draw:handle-position="$0 top" draw:handle-range-x-minimum="$2" draw:handle-range-x-maximum="108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draw:custom-shape text:anchor-type="paragraph" draw:z-index="11" draw:style-name="gr3" svg:width="1.059cm" svg:height="1.959cm" svg:x="2.321cm" svg:y="5.78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2" draw:style-name="gr3" svg:width="1.112cm" svg:height="1.694cm" svg:x="12.217cm" svg:y="10.54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3" draw:style-name="gr3" svg:width="3.149cm" svg:height="1.456cm" svg:x="6.184cm" svg:y="8.057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10T17:37:50.39</meta:creation-date>
    <meta:document-statistic meta:table-count="0" meta:image-count="0" meta:object-count="0" meta:page-count="1" meta:paragraph-count="0" meta:word-count="0" meta:character-count="0"/>
    <dc:date>2012-01-10T17:51:02.50</dc:date>
    <meta:editing-duration>PT00H13M18S</meta:editing-duration>
    <meta:editing-cycles>1</meta:editing-cycles>
    <meta:generator>OpenOffice.org/3.0$Win32 OpenOffice.org_project/300m9$Build-9358</meta:generator>
  </office:meta>
</office:document-meta>
</file>