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gr1" style:family="graphic">
      <style:graphic-properties svg:stroke-color="#000023" draw:fill-color="#ffffff" fo:min-height="0cm" fo:min-width="0.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23" draw:fill-color="#ffffff" fo:min-height="0cm" fo:min-width="0.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23" draw:fill-color="#ffffff" fo:min-height="7.459cm" fo:min-width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23" draw:fill-color="#ffffff" fo:min-height="0cm" fo:min-width="0.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23" draw:fill-color="#ffffff" fo:min-height="0cm" fo:min-width="3.67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23" draw:fill-color="#ffffff" fo:min-height="0.9cm" fo:min-width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23" draw:fill-color="#ffffff" fo:min-height="0.9cm" fo:min-width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23" draw:fill-color="#ffffff" fo:min-height="0cm" fo:min-width="11.27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23" draw:fill-color="#ffffff" fo:min-height="0.9cm" fo:min-width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23" draw:fill-color="#ffffff" fo:min-height="0cm" fo:min-width="9.57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UNIDAD EJECUTIVA</text:span></text:p>
      <text:p text:style-name="Standard"><draw:frame draw:style-name="fr1" text:anchor-type="paragraph" svg:x="0.09cm" svg:y="0.863cm" svg:width="5.408cm" svg:height="1.429cm" draw:z-index="31"><draw:text-box><text:p text:style-name="Standard"><text:span text:style-name="T1">GERENTE:</text:span> <text:s text:c="48"/>LESLIE <text:s/>CADENA</text:p><text:p text:style-name="Frame_20_contents"/></draw:text-box></draw:frame><draw:custom-shape text:anchor-type="paragraph" draw:z-index="30" draw:style-name="gr6" svg:width="0cm" svg:height="0.9cm" svg:x="2.371cm" svg:y="2.291cm"><text:p/><draw:enhanced-geometry draw:type="NonPrimitive"/></draw:custom-shape><draw:frame draw:style-name="fr1" text:anchor-type="paragraph" svg:x="8.932cm" svg:y="0.863cm" svg:width="6.376cm" svg:height="1.455cm" draw:z-index="29"><draw:text-box><text:p text:style-name="Standard"><text:span text:style-name="T1">SUBGERENTE:</text:span> <text:s text:c="44"/>VANESSA MORILLO</text:p><text:p text:style-name="Frame_20_contents"/></draw:text-box></draw:frame><draw:custom-shape text:anchor-type="paragraph" draw:z-index="28" draw:style-name="gr6" svg:width="0cm" svg:height="0.9cm" svg:x="11.949cm" svg:y="2.344cm"><text:p/><draw:enhanced-geometry draw:type="NonPrimitive"/></draw:custom-shape><draw:frame draw:style-name="fr1" text:anchor-type="paragraph" svg:x="8.932cm" svg:y="3.244cm" svg:width="6.376cm" svg:height="1.455cm" draw:z-index="27"><draw:text-box><text:p text:style-name="Standard"><text:span text:style-name="T1">VICEPRECIDENTA:</text:span> <text:s text:c="47"/>NATHALY TERAN</text:p><text:p text:style-name="Frame_20_contents"/></draw:text-box></draw:frame><draw:frame draw:style-name="fr1" text:anchor-type="paragraph" svg:x="0.009cm" svg:y="3.191cm" svg:width="5.715cm" svg:height="1.429cm" draw:z-index="26"><draw:text-box><text:p text:style-name="Standard"><text:span text:style-name="T1">PRESIDENTA:</text:span> <text:s text:c="37"/>SOFFIA PATIÑO</text:p><text:p text:style-name="Frame_20_contents"/></draw:text-box></draw:frame><draw:custom-shape text:anchor-type="paragraph" draw:z-index="25" draw:style-name="gr6" svg:width="0cm" svg:height="0.9cm" svg:x="2.371cm" svg:y="4.646cm"><text:p/><draw:enhanced-geometry draw:type="NonPrimitive"/></draw:custom-shape><draw:custom-shape text:anchor-type="paragraph" draw:z-index="24" draw:style-name="gr6" svg:width="0cm" svg:height="0.9cm" svg:x="11.949cm" svg:y="4.697cm"><text:p/><draw:enhanced-geometry draw:type="NonPrimitive"/></draw:custom-shape><draw:custom-shape text:anchor-type="paragraph" draw:z-index="23" draw:style-name="gr10" svg:width="9.577cm" svg:height="0cm" svg:x="2.371cm" svg:y="5.599cm"><text:p/><draw:enhanced-geometry draw:type="NonPrimitive"/></draw:custom-shape><draw:custom-shape text:anchor-type="paragraph" draw:z-index="22" draw:style-name="gr9" svg:width="0cm" svg:height="0.9cm" svg:x="7.186cm" svg:y="5.599cm"><text:p/><draw:enhanced-geometry draw:type="NonPrimitive"/></draw:custom-shape><draw:frame draw:style-name="fr1" text:anchor-type="paragraph" svg:x="4.355cm" svg:y="6.498cm" svg:width="5.715cm" svg:height="1.429cm" draw:z-index="21"><draw:text-box><text:p text:style-name="Standard"><text:span text:style-name="T1">SECRETARIA:</text:span> <text:s text:c="55"/>MICHELLE <text:s/>ARTEAGA</text:p><text:p text:style-name="Frame_20_contents"/></draw:text-box></draw:frame><draw:custom-shape text:anchor-type="paragraph" draw:z-index="20" draw:style-name="gr6" svg:width="0cm" svg:height="0.9cm" svg:x="7.186cm" svg:y="7.925cm"><text:p/><draw:enhanced-geometry draw:type="NonPrimitive"/></draw:custom-shape><draw:custom-shape text:anchor-type="paragraph" draw:z-index="19" draw:style-name="gr8" svg:width="11.272cm" svg:height="0cm" svg:x="2.635cm" svg:y="8.827cm"><text:p/><draw:enhanced-geometry draw:type="NonPrimitive"/></draw:custom-shape><draw:custom-shape text:anchor-type="paragraph" draw:z-index="18" draw:style-name="gr7" svg:width="0cm" svg:height="0.9cm" svg:x="13.907cm" svg:y="8.827cm"><text:p/><draw:enhanced-geometry draw:type="NonPrimitive"/></draw:custom-shape><draw:frame draw:style-name="fr1" text:anchor-type="paragraph" svg:x="9.047cm" svg:y="9.726cm" svg:width="5.715cm" svg:height="1.429cm" draw:z-index="17"><draw:text-box><text:p text:style-name="Standard"><text:span text:style-name="T1">RECURSOS HUMANOS:</text:span> <text:s text:c="43"/>GABRIEL TAPIA</text:p><text:p text:style-name="Frame_20_contents"/></draw:text-box></draw:frame><draw:custom-shape text:anchor-type="paragraph" draw:z-index="16" draw:style-name="gr6" svg:width="0cm" svg:height="0.9cm" svg:x="13.748cm" svg:y="11.155cm"><text:p/><draw:enhanced-geometry draw:type="NonPrimitive"/></draw:custom-shape><draw:custom-shape text:anchor-type="paragraph" draw:z-index="15" draw:style-name="gr5" svg:width="3.678cm" svg:height="0cm" svg:x="10.07cm" svg:y="12.056cm"><text:p/><draw:enhanced-geometry draw:type="NonPrimitive"/></draw:custom-shape><draw:custom-shape text:anchor-type="paragraph" draw:z-index="14" draw:style-name="gr2" svg:width="0.9cm" svg:height="0cm" svg:x="10.07cm" svg:y="17.664cm"><text:p/><draw:enhanced-geometry draw:type="NonPrimitive"/></draw:custom-shape><draw:custom-shape text:anchor-type="paragraph" draw:z-index="13" draw:style-name="gr1" svg:width="0.9cm" svg:height="0cm" svg:x="10.07cm" svg:y="15.177cm"><text:p/><draw:enhanced-geometry draw:type="NonPrimitive"/></draw:custom-shape><draw:custom-shape text:anchor-type="paragraph" draw:z-index="12" draw:style-name="gr4" svg:width="0.9cm" svg:height="0cm" svg:x="10.07cm" svg:y="13.113cm"><text:p/><draw:enhanced-geometry draw:type="NonPrimitive"/></draw:custom-shape><draw:frame draw:style-name="fr1" text:anchor-type="paragraph" svg:x="8.969cm" svg:y="12.504cm" svg:width="5.715cm" svg:height="1.429cm" draw:z-index="11"><draw:text-box><text:p text:style-name="Standard"><text:span text:style-name="T1">CONTROL DE CALIDAD:</text:span> <text:s text:c="39"/>JONATHAN PONCE</text:p><text:p text:style-name="Frame_20_contents"/></draw:text-box></draw:frame><draw:frame draw:style-name="fr1" text:anchor-type="paragraph" svg:x="8.969cm" svg:y="14.542cm" svg:width="5.715cm" svg:height="1.429cm" draw:z-index="10"><draw:text-box><text:p text:style-name="Standard"><text:span text:style-name="T1">HIGIENE: <text:s text:c="59"/></text:span>JONATHAN PONCE</text:p><text:p text:style-name="Frame_20_contents"/></draw:text-box></draw:frame><draw:frame draw:style-name="fr1" text:anchor-type="paragraph" svg:x="8.969cm" svg:y="16.949cm" svg:width="5.715cm" svg:height="1.429cm" draw:z-index="9"><draw:text-box><text:p text:style-name="Standard"><text:span text:style-name="T1">MANTENIMIENTO:</text:span> <text:s text:c="49"/>XAVIER XIMENEZ</text:p><text:p text:style-name="Frame_20_contents"/></draw:text-box></draw:frame><draw:custom-shape text:anchor-type="paragraph" draw:z-index="8" draw:style-name="gr3" svg:width="0cm" svg:height="7.46cm" svg:x="10.07cm" svg:y="12.056cm"><text:p/><draw:enhanced-geometry draw:type="NonPrimitive"/></draw:custom-shape><draw:custom-shape text:anchor-type="paragraph" draw:z-index="7" draw:style-name="gr2" svg:width="0.9cm" svg:height="0cm" svg:x="10.07cm" svg:y="19.516cm"><text:p/><draw:enhanced-geometry draw:type="NonPrimitive"/></draw:custom-shape><draw:frame draw:style-name="fr1" text:anchor-type="paragraph" svg:x="8.969cm" svg:y="18.801cm" svg:width="5.715cm" svg:height="1.429cm" draw:z-index="6"><draw:text-box><text:p text:style-name="Standard"><text:span text:style-name="T1">SERVICIOS: <text:s text:c="59"/></text:span>XAVIER XIMENEZ <text:s text:c="12"/></text:p><text:p text:style-name="Frame_20_contents"/></draw:text-box></draw:frame><draw:frame draw:style-name="fr1" text:anchor-type="paragraph" svg:x="0.534cm" svg:y="9.038cm" svg:width="5.715cm" svg:height="1.826cm" draw:z-index="5"><draw:text-box><text:p text:style-name="Standard"><text:span text:style-name="T1">DEPARTAMENTO DE PRODUCCION: <text:s text:c="14"/></text:span><text:s text:c="40"/>JAIRO VALDIVIEZO</text:p><text:p text:style-name="Frame_20_contents"/></draw:text-box></draw:frame><draw:custom-shape text:anchor-type="paragraph" draw:z-index="4" draw:style-name="gr2" svg:width="0.9cm" svg:height="0cm" svg:x="2.635cm" svg:y="9.964cm"><text:p/><draw:enhanced-geometry draw:type="NonPrimitive"/></draw:custom-shape><draw:frame draw:style-name="fr1" text:anchor-type="paragraph" svg:x="0.534cm" svg:y="11.261cm" svg:width="5.715cm" svg:height="1.852cm" draw:z-index="3"><draw:text-box><text:p text:style-name="Standard"><text:span text:style-name="T1">MARKETING: <text:s text:c="76"/></text:span>YAJAIRA ENRIQUEZ <text:s text:c="47"/>NATHALY TERAN</text:p><text:p text:style-name="Frame_20_contents"/></draw:text-box></draw:frame><draw:frame draw:style-name="fr1" text:anchor-type="paragraph" svg:x="0.534cm" svg:y="13.377cm" svg:width="5.715cm" svg:height="1.799cm" draw:z-index="2"><draw:text-box><text:p text:style-name="Standard"><text:span text:style-name="T1">CONTABILIDAD:</text:span> <text:s text:c="48"/>NANCY BELALCAZAR <text:s text:c="51"/>DANILO MEJIA</text:p><text:p text:style-name="Frame_20_contents"/></draw:text-box></draw:frame><draw:custom-shape text:anchor-type="paragraph" draw:z-index="1" draw:style-name="gr2" svg:width="0.9cm" svg:height="0cm" svg:x="2.635cm" svg:y="12.187cm"><text:p/><draw:enhanced-geometry draw:type="NonPrimitive"/></draw:custom-shape><draw:custom-shape text:anchor-type="paragraph" draw:z-index="0" draw:style-name="gr1" svg:width="0.9cm" svg:height="0cm" svg:x="2.635cm" svg:y="14.303cm"><text:p/><draw:enhanced-geometry draw:type="NonPrimitive"/></draw:custom-shape><draw:line text:anchor-type="paragraph" draw:z-index="32" draw:style-name="gr11" draw:text-style-name="P2" svg:x1="2.224cm" svg:y1="2.29cm" svg:x2="2.224cm" svg:y2="3.191cm"><text:p/></draw:line><draw:line text:anchor-type="paragraph" draw:z-index="33" draw:style-name="gr11" draw:text-style-name="P2" svg:x1="11.762cm" svg:y1="2.316cm" svg:x2="11.762cm" svg:y2="3.244cm"><text:p/></draw:line><draw:line text:anchor-type="paragraph" draw:z-index="34" draw:style-name="gr11" draw:text-style-name="P2" svg:x1="13.831cm" svg:y1="6.989cm" svg:x2="13.831cm" svg:y2="6.922cm"><text:p/></draw:line><draw:line text:anchor-type="paragraph" draw:z-index="35" draw:style-name="gr11" draw:text-style-name="P2" svg:x1="2.335cm" svg:y1="4.618cm" svg:x2="2.335cm" svg:y2="5.835cm"><text:p/></draw:line><draw:line text:anchor-type="paragraph" draw:z-index="36" draw:style-name="gr11" draw:text-style-name="P2" svg:x1="11.963cm" svg:y1="4.697cm" svg:x2="11.984cm" svg:y2="5.835cm"><text:p/></draw:line><draw:line text:anchor-type="paragraph" draw:z-index="37" draw:style-name="gr11" draw:text-style-name="P2" svg:x1="2.335cm" svg:y1="5.835cm" svg:x2="11.983cm" svg:y2="5.835cm"><text:p/></draw:line><draw:line text:anchor-type="paragraph" draw:z-index="38" draw:style-name="gr11" draw:text-style-name="P2" svg:x1="7.027cm" svg:y1="5.835cm" svg:x2="7.027cm" svg:y2="6.498cm"><text:p/></draw:line><draw:line text:anchor-type="paragraph" draw:z-index="39" draw:style-name="gr11" draw:text-style-name="P2" svg:x1="7.004cm" svg:y1="7.925cm" svg:x2="7.004cm" svg:y2="8.281cm"><text:p/></draw:line><draw:line text:anchor-type="paragraph" draw:z-index="40" draw:style-name="gr11" draw:text-style-name="P2" svg:x1="2.891cm" svg:y1="8.237cm" svg:x2="12.629cm" svg:y2="8.237cm"><text:p/></draw:line><draw:line text:anchor-type="paragraph" draw:z-index="41" draw:style-name="gr11" draw:text-style-name="P2" svg:x1="13.518cm" svg:y1="9.102cm" svg:x2="13.608cm" svg:y2="9.146cm"><text:p/></draw:line><draw:line text:anchor-type="paragraph" draw:z-index="42" draw:style-name="gr11" draw:text-style-name="P2" svg:x1="2.891cm" svg:y1="8.237cm" svg:x2="2.891cm" svg:y2="9.038cm"><text:p/></draw:line><draw:line text:anchor-type="paragraph" draw:z-index="43" draw:style-name="gr11" draw:text-style-name="P2" svg:x1="2.935cm" svg:y1="10.862cm" svg:x2="2.935cm" svg:y2="11.261cm"><text:p/></draw:line><draw:line text:anchor-type="paragraph" draw:z-index="44" draw:style-name="gr11" draw:text-style-name="P2" svg:x1="3.069cm" svg:y1="13.111cm" svg:x2="3.069cm" svg:y2="13.377cm"><text:p/></draw:line><draw:line text:anchor-type="paragraph" draw:z-index="45" draw:style-name="gr11" draw:text-style-name="P2" svg:x1="12.652cm" svg:y1="8.237cm" svg:x2="12.652cm" svg:y2="9.038cm"><text:p/></draw:line><draw:line text:anchor-type="paragraph" draw:z-index="46" draw:style-name="gr11" draw:text-style-name="P2" svg:x1="12.652cm" svg:y1="9.038cm" svg:x2="8.027cm" svg:y2="9.038cm"><text:p/></draw:line><draw:line text:anchor-type="paragraph" draw:z-index="47" draw:style-name="gr11" draw:text-style-name="P2" svg:x1="8.028cm" svg:y1="9.038cm" svg:x2="8.005cm" svg:y2="19.454cm"><text:p/></draw:line><draw:line text:anchor-type="paragraph" draw:z-index="48" draw:style-name="gr11" draw:text-style-name="P2" svg:x1="8.027cm" svg:y1="10.497cm" svg:x2="9.047cm" svg:y2="10.497cm"><text:p/></draw:line><draw:line text:anchor-type="paragraph" draw:z-index="49" draw:style-name="gr11" draw:text-style-name="P2" svg:x1="8.027cm" svg:y1="13.213cm" svg:x2="8.969cm" svg:y2="13.213cm"><text:p/></draw:line><draw:line text:anchor-type="paragraph" draw:z-index="50" draw:style-name="gr11" draw:text-style-name="P2" svg:x1="8.005cm" svg:y1="15.328cm" svg:x2="8.97cm" svg:y2="15.328cm"><text:p/></draw:line><draw:line text:anchor-type="paragraph" draw:z-index="51" draw:style-name="gr11" draw:text-style-name="P2" svg:x1="8.027cm" svg:y1="17.736cm" svg:x2="8.969cm" svg:y2="17.736cm"><text:p/></draw:line><draw:line text:anchor-type="paragraph" draw:z-index="52" draw:style-name="gr11" draw:text-style-name="P2" svg:x1="8.005cm" svg:y1="19.454cm" svg:x2="8.97cm" svg:y2="19.45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C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</meta:initial-creator>
    <dc:creator>Usuario </dc:creator>
    <meta:editing-cycles>1</meta:editing-cycles>
    <meta:creation-date>2011-11-10T19:10:00</meta:creation-date>
    <dc:date>2011-11-21T10:15:09</dc:date>
    <meta:editing-duration>PT00H01M23S</meta:editing-duration>
    <meta:generator>OpenOffice.org/3.1$Linux OpenOffice.org_project/310m19$Build-9420</meta:generator>
    <meta:document-statistic meta:table-count="0" meta:image-count="0" meta:object-count="0" meta:page-count="1" meta:paragraph-count="14" meta:word-count="50" meta:character-count="1191"/>
    <meta:template xlink:type="simple" xlink:actuate="onRequest" xlink:title="Normal" xlink:href=""/>
  </office:meta>
</office:document-meta>
</file>