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3.731cm" fo:margin-right="0cm" fo:text-align="justify" style:justify-single-word="false" fo:text-indent="0cm" style:auto-text-indent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7" style:family="paragraph" style:parent-style-name="Standard" style:list-style-name="L4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8" style:family="paragraph" style:parent-style-name="Standard" style:list-style-name="L5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9" style:family="paragraph" style:parent-style-name="Standard" style:list-style-name="L6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0" style:family="paragraph" style:parent-style-name="Standard" style:list-style-name="L7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1" style:family="paragraph" style:parent-style-name="Standard" style:list-style-name="L8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2" style:family="paragraph" style:parent-style-name="Standard" style:list-style-name="L9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3" style:family="paragraph" style:parent-style-name="Standard" style:list-style-name="L10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list-style-name="L7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3.731cm" fo:margin-right="0cm" fo:text-align="justify" style:justify-single-word="false" fo:text-indent="0cm" style:auto-text-indent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7" style:family="paragraph" style:parent-style-name="Standard" style:list-style-name="L11">
      <style:paragraph-properties fo:margin-left="3.752cm" fo:margin-right="0cm" fo:text-align="justify" style:justify-single-word="false" fo:text-indent="-0.635cm" style:auto-text-indent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ATUTOS DE LA COOPERATIVA</text:p>
      <text:p text:style-name="P2"/>
      <text:p text:style-name="Standard"/>
      <text:list xml:id="list27245797" text:style-name="L1">
        <text:list-item>
          <text:p text:style-name="P4"><text:span text:style-name="T1">CAPITULO 1: </text:span><text:span text:style-name="T2">denominación</text:span> y ámbito social de actuación.</text:p>
          <text:list>
            <text:list-item>
              <text:list>
                <text:list-item>
                  <text:list>
                    <text:list-item>
                      <text:p text:style-name="P4"><text:span text:style-name="T3">ARTICULO 1</text:span>: Nombre y razón social.</text:p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<text:tab/>Factory Splash S.COOP.</text:p>
      <text:list xml:id="list27244568" text:style-name="L2">
        <text:list-item>
          <text:p text:style-name="P5"><text:span text:style-name="T3">ARTICULO 2</text:span>: Objeto social.</text:p>
        </text:list-item>
      </text:list>
      <text:p text:style-name="P3"><text:tab/><text:tab/>El objetivo que tiene esta cooperativa es la producción y la compra-venta de productos con nuestra cooperativa socia.</text:p>
      <text:p text:style-name="P3">Estas actividades serán desarrolladas por alumnos/as de 4º de la ESO del IES <text:s/>Politecnic de Castellón.</text:p>
      <text:list xml:id="list27243698" text:style-name="L3">
        <text:list-item>
          <text:p text:style-name="P6"><text:span text:style-name="T3">ARTIUCLO 3</text:span>: Duración</text:p>
        </text:list-item>
      </text:list>
      <text:p text:style-name="P3">La cooperativa se constituye el día 11 – 10 – 2.011 y se disolverá a final del curso (junio 2.012).</text:p>
      <text:list xml:id="list27240960" text:style-name="L4">
        <text:list-item>
          <text:p text:style-name="P7"><text:span text:style-name="T1">CAPITULO 2</text:span>: domicilio social</text:p>
          <text:list>
            <text:list-item>
              <text:list>
                <text:list-item>
                  <text:list>
                    <text:list-item>
                      <text:p text:style-name="P7"><text:span text:style-name="T3">ARTICULO 4</text:span>: domicilio </text:p>
                    </text:list-item>
                  </text:list>
                </text:list-item>
              </text:list>
            </text:list-item>
          </text:list>
        </text:list-item>
      </text:list>
      <text:p text:style-name="P3">El domicilio social queda establecido en la calle Cantó de Castalia s/n 12006 Castellón</text:p>
      <text:list xml:id="list27240375" text:style-name="L5">
        <text:list-item>
          <text:p text:style-name="P8"><text:span text:style-name="T1">CAPITULO 3</text:span>: Régimen Económico</text:p>
          <text:list>
            <text:list-item>
              <text:list>
                <text:list-item>
                  <text:list>
                    <text:list-item>
                      <text:p text:style-name="P8"><text:span text:style-name="T3">ARTICULO 5</text:span> : Capital Social</text:p>
                    </text:list-item>
                  </text:list>
                </text:list-item>
              </text:list>
            </text:list-item>
          </text:list>
        </text:list-item>
      </text:list>
      <text:p text:style-name="P3">El capital social inicial es de 120 euros. El capital se dividirá en aportaciones de 10 euros efectuadas por los socios.</text:p>
      <text:list xml:id="list27326202" text:style-name="L11">
        <text:list-item>
          <text:p text:style-name="P17"><text:span text:style-name="T3">ARTICULO 5 Bis</text:span>: Si un miembro de la cooperativa no hace la aportación inicial de 10€ se le considera trabajador a cobrar a tanto por ciento del precio del producto fabricado.</text:p>
        </text:list-item>
      </text:list>
      <text:list xml:id="list27261162" text:style-name="L6">
        <text:list-item>
          <text:p text:style-name="P9"><text:span text:style-name="T3">ARTICULO 6</text:span>: Distribución de beneficios</text:p>
        </text:list-item>
      </text:list>
      <text:p text:style-name="P3">La distribución de dividendos a los socios se realizara en partes iguales en función del capital aportado.</text:p>
      <text:list xml:id="list27245770" text:style-name="L7">
        <text:list-item>
          <text:p text:style-name="P10"><text:span text:style-name="T1">CAPITULO 4:</text:span> Impuestos.</text:p>
          <text:list>
            <text:list-item>
              <text:list>
                <text:list-item>
                  <text:list>
                    <text:list-item>
                      <text:p text:style-name="P14">ARTICULO 7<text:span text:style-name="T4">: La parte de beneficios correspondiente a los impuestos (15%) se donará a una ONG que se elegirá entre las propuestas de los miembros de la cooperativa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7248502" text:style-name="L8">
        <text:list-item>
          <text:p text:style-name="P11"><text:span text:style-name="T1">CAPITULO 5</text:span>: Libros y contabilidad</text:p>
          <text:list>
            <text:list-item>
              <text:list>
                <text:list-item>
                  <text:list>
                    <text:list-item>
                      <text:p text:style-name="P11"><text:span text:style-name="T3">ARTICULO 8</text:span>: las cuentas</text:p>
                    </text:list-item>
                  </text:list>
                </text:list-item>
              </text:list>
            </text:list-item>
          </text:list>
        </text:list-item>
      </text:list>
      <text:p text:style-name="P3">Los informes de las cuentas se presentaran a los socios cada trimestre y serán supervisados previamente por la directora general.</text:p>
      <text:list xml:id="list27258503" text:style-name="L9">
        <text:list-item>
          <text:p text:style-name="P12"><text:span text:style-name="T1">CAPITULO 6</text:span>: disolución</text:p>
          <text:list>
            <text:list-item>
              <text:list>
                <text:list-item>
                  <text:list>
                    <text:list-item>
                      <text:p text:style-name="P12"><text:span text:style-name="T3">ARITUCLO 9:</text:span> Disolución</text:p>
                    </text:list-item>
                  </text:list>
                </text:list-item>
              </text:list>
            </text:list-item>
          </text:list>
        </text:list-item>
      </text:list>
      <text:p text:style-name="P3">La cooperativa se disolverá coincidiendo con el fin de curso escolar. Si algún miembro de la cooperativa abandona el grupo-clase no se devuelve la aportación inicial.</text:p>
      <text:list xml:id="list27264596" text:style-name="L10">
        <text:list-item>
          <text:p text:style-name="P13"><text:span text:style-name="T3">ARTICULO 10</text:span>: OTRAS DISPOSICONES</text:p>
        </text:list-item>
      </text:list>
      <text:p text:style-name="P3">firmas de todos los socios fundador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8T04:30:59.73</meta:creation-date>
    <dc:date>2011-11-28T07:24:46.68</dc:date>
    <meta:editing-duration>PT00H03M48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8" meta:word-count="305" meta:character-count="1803"/>
  </office:meta>
</office:document-meta>
</file>