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2cm" svg:y1="17cm" svg:x2="18cm" svg:y2="17cm">
          <text:p/>
        </draw:line>
        <draw:line draw:style-name="gr1" draw:text-style-name="P1" draw:layer="layout" svg:x1="11.5cm" svg:y1="3.5cm" svg:x2="18cm" svg:y2="3.5cm">
          <text:p/>
        </draw:line>
        <draw:line draw:style-name="gr1" draw:text-style-name="P1" draw:layer="layout" svg:x1="7cm" svg:y1="14.5cm" svg:x2="4cm" svg:y2="11.5cm">
          <text:p/>
        </draw:line>
        <draw:line draw:style-name="gr2" draw:text-style-name="P1" draw:layer="layout" svg:x1="4cm" svg:y1="9cm" svg:x2="8cm" svg:y2="4.5cm">
          <text:p/>
        </draw:line>
        <draw:line draw:style-name="gr1" draw:text-style-name="P1" draw:layer="layout" svg:x1="25.5cm" svg:y1="9cm" svg:x2="21.5cm" svg:y2="4.5cm">
          <text:p/>
        </draw:line>
        <draw:line draw:style-name="gr1" draw:text-style-name="P1" draw:layer="layout" svg:x1="21.5cm" svg:y1="15.5cm" svg:x2="25.5cm" svg:y2="11.5cm">
          <text:p/>
        </draw:line>
        <draw:line draw:style-name="gr1" draw:text-style-name="P1" draw:layer="layout" svg:x1="6cm" svg:y1="10cm" svg:x2="23.5cm" svg:y2="10cm">
          <text:p/>
        </draw:line>
        <draw:line draw:style-name="gr1" draw:text-style-name="P1" draw:layer="layout" svg:x1="11cm" svg:y1="14.5cm" svg:x2="19.5cm" svg:y2="4.5cm">
          <text:p/>
        </draw:line>
        <draw:custom-shape draw:style-name="gr3" draw:text-style-name="P2" draw:layer="layout" svg:width="5.5cm" svg:height="4.5cm" svg:x="17cm" svg:y="1.5cm">
          <text:p text:style-name="P1"><text:span text:style-name="T1">Biltegizaina:</text:span></text:p>
          <text:p text:style-name="P1"><text:span text:style-name="T2">Agirre</text:span></text:p>
          <text:p text:style-name="P1"><text:span text:style-name="T2">Areta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2" draw:layer="layout" svg:width="5.5cm" svg:height="4.5cm" svg:x="23cm" svg:y="8cm">
          <text:p text:style-name="P1"><text:span text:style-name="T1">Idazkaria:</text:span></text:p>
          <text:p text:style-name="P1"><text:span text:style-name="T2">Anemire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2" draw:layer="layout" svg:width="5.5cm" svg:height="4.5cm" svg:x="0.5cm" svg:y="8cm">
          <text:p text:style-name="P1"><text:span text:style-name="T1">Saltzailea:</text:span></text:p>
          <text:p text:style-name="P1"><text:span text:style-name="T2">Iker</text:span></text:p>
          <text:p text:style-name="P1"><text:span text:style-name="T2">Mendi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2" draw:layer="layout" svg:width="5.5cm" svg:height="4.5cm" svg:x="17cm" svg:y="14.5cm">
          <text:p text:style-name="P1"><text:span text:style-name="T1">Diruzaina:</text:span></text:p>
          <text:p text:style-name="P1"><text:span text:style-name="T2">Irantzu</text:span></text:p>
          <text:p text:style-name="P1"><text:span text:style-name="T2">Agirre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2" draw:layer="layout" svg:width="5.5cm" svg:height="4.5cm" svg:x="6.5cm" svg:y="1.5cm">
          <text:p text:style-name="P1"><text:span text:style-name="T1">Zuzendaritza:</text:span></text:p>
          <text:p text:style-name="P1"><text:span text:style-name="T2">Areta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2" draw:layer="layout" svg:width="5.5cm" svg:height="4.5cm" svg:x="6.5cm" svg:y="14.5cm">
          <text:p text:style-name="P1"><text:span text:style-name="T1">Marketing eta </text:span></text:p>
          <text:p text:style-name="P1"><text:span text:style-name="T1">Komunikazioa:</text:span></text:p>
          <text:p text:style-name="P1"><text:span text:style-name="T2">Mendi</text:span></text:p>
          <text:p text:style-name="P1"><text:span text:style-name="T2">Esparza</text:span></text:p>
          <text:p text:style-name="P1"><text:span text:style-name="T2">Anemiren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0.5cm" svg:y1="6cm" svg:x2="19.5cm" svg:y2="14.5cm">
          <text:p/>
        </draw:line>
        <draw:custom-shape draw:style-name="gr9" draw:text-style-name="P3" draw:layer="layout" svg:width="5.5cm" svg:height="3.5cm" svg:x="12cm" svg:y="8.5cm">
          <text:p text:style-name="P1"><text:span text:style-name="T3">Mel koop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