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Abecedario" svg:font-family="Abecedario" style:font-pitch="variable"/>
    <style:font-face style:name="Junkyard" svg:font-family="Junkyard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19028" officeooo:paragraph-rsid="001f64e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b1569" officeooo:paragraph-rsid="002191f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119028" officeooo:paragraph-rsid="001f64e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paragraph-rsid="001f64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2191f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129827" officeooo:paragraph-rsid="002191f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29827" officeooo:paragraph-rsid="002191f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191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33aaf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Arial" fo:font-size="12pt" officeooo:rsid="00143ac8" officeooo:paragraph-rsid="001f64e6" style:font-size-asian="12pt" style:font-size-complex="12pt"/>
    </style:style>
    <style:style style:name="P11" style:family="paragraph" style:parent-style-name="Standard">
      <style:text-properties fo:color="#0099ff" style:font-name="Junkyard" fo:font-size="12pt" officeooo:paragraph-rsid="001f64e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99ff" style:font-name="Junkyard" fo:font-size="12pt" fo:font-weight="bold" officeooo:paragraph-rsid="001f64e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2191f3" style:font-size-asian="12pt" style:font-size-complex="12pt"/>
    </style:style>
    <style:style style:name="P14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color="#0099ff" style:font-name="Junkyard" fo:font-size="12pt" officeooo:paragraph-rsid="001f64e6" style:font-size-asian="12pt" style:font-size-complex="12pt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color="#0099ff" style:font-name="Arial" fo:font-size="12pt" officeooo:rsid="0012fcda" officeooo:paragraph-rsid="001f64e6" style:font-size-asian="12pt" style:font-size-complex="12pt"/>
    </style:style>
    <style:style style:name="P16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color="#000000" style:font-name="Arial" fo:font-size="12pt" officeooo:rsid="00143ac8" officeooo:paragraph-rsid="001f64e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rsid="00143ac8" officeooo:paragraph-rsid="001f64e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paragraph-rsid="001f64e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119028" officeooo:paragraph-rsid="001f64e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99ff" style:font-name="Junkyard" fo:font-size="12pt" officeooo:paragraph-rsid="001f64e6" style:font-size-asian="12pt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style:font-name="Arial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style:font-name="Arial1" fo:font-size="12pt" fo:font-style="normal" style:text-underline-style="none" fo:font-weight="bold" style:text-blinking="false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99ff" style:text-line-through-style="none" style:font-name="Arial" fo:font-size="18pt" fo:font-style="normal" style:text-underline-style="none" fo:font-weight="bold" style:text-blinking="false" style:font-size-asian="18pt" style:font-size-complex="18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style:font-size-asian="12pt" style:font-size-complex="12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99ff" style:font-name="Arial1" fo:font-size="12pt" style:text-underline-style="none" fo:font-weight="bold" officeooo:rsid="00119028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officeooo:rsid="0012fcda"/>
    </style:style>
    <style:style style:name="T2" style:family="text">
      <style:text-properties style:font-name="Arial"/>
    </style:style>
    <style:style style:name="T3" style:family="text">
      <style:text-properties style:font-name="Arial" officeooo:rsid="0012fcda"/>
    </style:style>
    <style:style style:name="T4" style:family="text">
      <style:text-properties style:font-name="Arial" fo:font-size="22pt" officeooo:rsid="0012fcda" style:font-size-asian="22pt" style:font-size-complex="22pt"/>
    </style:style>
    <style:style style:name="T5" style:family="text">
      <style:text-properties style:font-name="Arial" fo:font-size="22pt" officeooo:rsid="00233aaf" style:font-size-asian="22pt" style:font-size-complex="22pt"/>
    </style:style>
    <style:style style:name="T6" style:family="text">
      <style:text-properties style:font-name="Arial" fo:font-size="12pt" style:text-underline-style="none" fo:font-weight="normal" officeooo:rsid="001b1569" style:font-size-asian="10.5pt" style:font-weight-asian="normal" style:font-size-complex="12pt" style:font-weight-complex="normal"/>
    </style:style>
    <style:style style:name="T7" style:family="text">
      <style:text-properties style:font-name="Arial" fo:font-size="12pt" style:text-underline-style="none" fo:font-weight="bold" officeooo:rsid="00129827" style:font-size-asian="10.5pt" style:font-weight-asian="bold" style:font-size-complex="28pt" style:font-weight-complex="bold"/>
    </style:style>
    <style:style style:name="T8" style:family="text">
      <style:text-properties style:font-name="Arial" fo:font-size="20pt" style:font-size-asian="20pt" style:font-size-complex="20pt"/>
    </style:style>
    <style:style style:name="T9" style:family="text">
      <style:text-properties style:font-name="Arial" fo:font-size="20pt" officeooo:rsid="002191f3" style:font-size-asian="20pt" style:font-size-complex="20pt"/>
    </style:style>
    <style:style style:name="T10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font-name="Arial" officeooo:rsid="00233aaf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style:text-underline-style="none" fo:font-weight="bold" officeooo:rsid="00129827" style:font-weight-asian="bold" style:font-weight-complex="bold"/>
    </style:style>
    <style:style style:name="T14" style:family="text">
      <style:text-properties style:font-name="Arial" style:text-underline-style="none" fo:font-weight="bold" officeooo:rsid="001b1569" style:font-weight-asian="bold" style:font-weight-complex="bold"/>
    </style:style>
    <style:style style:name="T15" style:family="text">
      <style:text-properties style:font-name="Arial" style:text-underline-style="none" fo:font-weight="normal" officeooo:rsid="001b1569" style:font-weight-asian="normal" style:font-weight-complex="normal"/>
    </style:style>
    <style:style style:name="T16" style:family="text">
      <style:text-properties style:font-name="Arial" officeooo:rsid="002191f3"/>
    </style:style>
    <style:style style:name="T17" style:family="text">
      <style:text-properties fo:color="#000000"/>
    </style:style>
    <style:style style:name="T18" style:family="text">
      <style:text-properties fo:color="#000000" style:font-name="Arial" officeooo:rsid="0012fcda"/>
    </style:style>
    <style:style style:name="T19" style:family="text">
      <style:text-properties fo:color="#000000" style:font-name="Arial" officeooo:rsid="00143ac8"/>
    </style:style>
    <style:style style:name="T20" style:family="text">
      <style:text-properties fo:font-size="24pt" style:text-underline-style="none" fo:font-weight="bold" style:font-size-asian="21pt" style:font-weight-asian="bold" style:font-size-complex="24pt" style:font-weight-complex="bold"/>
    </style:style>
    <style:style style:name="T21" style:family="text">
      <style:text-properties fo:font-size="16pt" style:text-underline-style="none" fo:font-weight="bold" officeooo:rsid="00119028" style:font-size-asian="14pt" style:font-weight-asian="bold" style:font-size-complex="16pt" style:font-weight-complex="bold"/>
    </style:style>
    <style:style style:name="T22" style:family="text">
      <style:text-properties officeooo:rsid="001f64e6"/>
    </style:style>
    <style:style style:name="T23" style:family="text">
      <style:text-properties fo:color="#0099ff"/>
    </style:style>
    <style:style style:name="T24" style:family="text">
      <style:text-properties fo:color="#0099ff" fo:font-size="24pt" style:text-underline-style="none" fo:font-weight="bold" officeooo:rsid="00119028" style:font-size-asian="24pt" style:font-weight-asian="bold" style:font-size-complex="24pt" style:font-weight-complex="bold"/>
    </style:style>
    <style:style style:name="T25" style:family="text">
      <style:text-properties fo:color="#0099ff" fo:font-size="24pt" style:text-underline-style="none" fo:font-weight="bold" officeooo:rsid="001f64e6" style:font-size-asian="24pt" style:font-weight-asian="bold" style:font-size-complex="24pt" style:font-weight-complex="bold"/>
    </style:style>
    <style:style style:name="T26" style:family="text">
      <style:text-properties fo:color="#0099ff" officeooo:rsid="00119028" style:font-size-asian="10.5pt" style:font-weight-asian="bold" style:font-size-complex="12pt" style:font-weight-complex="bold"/>
    </style:style>
    <style:style style:name="T27" style:family="text">
      <style:text-properties fo:color="#0099ff" fo:font-size="18pt" officeooo:rsid="001f64e6" style:font-size-asian="18pt" style:font-weight-asian="bold" style:font-size-complex="18pt" style:font-weight-complex="bold"/>
    </style:style>
    <style:style style:name="T28" style:family="text">
      <style:text-properties fo:color="#0099ff" fo:font-size="18pt" style:text-underline-style="none" fo:font-weight="bold" officeooo:rsid="00129827" style:font-size-asian="18pt" style:font-weight-asian="bold" style:font-size-complex="18pt" style:font-weight-complex="bold"/>
    </style:style>
    <style:style style:name="T29" style:family="text">
      <style:text-properties fo:color="#0099ff" style:font-name="Arial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99ff" style:font-name="Arial" fo:font-size="18pt" style:text-underline-style="none" fo:font-weight="normal" officeooo:rsid="001b1569" style:font-size-asian="18pt" style:font-weight-asian="normal" style:font-size-complex="18pt" style:font-weight-complex="normal"/>
    </style:style>
    <style:style style:name="T31" style:family="text">
      <style:text-properties fo:color="#0099ff" style:font-name="Arial" fo:font-size="18pt" fo:font-style="italic" style:text-underline-style="none" fo:font-weight="bold" officeooo:rsid="001b1569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0099ff" style:font-name="Arial" officeooo:rsid="00129827" style:font-size-asian="18pt"/>
    </style:style>
    <style:style style:name="T33" style:family="text">
      <style:text-properties fo:color="#0099ff" style:font-name="Arial" fo:font-weight="bold" officeooo:rsid="00129827" style:font-size-asian="18pt" style:font-weight-asian="bold" style:font-weight-complex="bold"/>
    </style:style>
    <style:style style:name="T34" style:family="text">
      <style:text-properties fo:color="#0099ff" style:font-name="Arial" fo:font-weight="bold" style:font-weight-asian="bold" style:font-weight-complex="bold"/>
    </style:style>
    <style:style style:name="T35" style:family="text">
      <style:text-properties fo:color="#0099ff" style:font-name="Arial" fo:font-weight="bold" officeooo:rsid="00129827" style:font-weight-asian="bold" style:font-weight-complex="bold"/>
    </style:style>
    <style:style style:name="T36" style:family="text">
      <style:text-properties fo:color="#0099ff" style:font-name="Arial" officeooo:rsid="00129827"/>
    </style:style>
    <style:style style:name="T37" style:family="text">
      <style:text-properties fo:color="#0099ff" style:font-name="Arial" style:text-underline-style="none" fo:font-weight="normal" officeooo:rsid="001b1569" style:font-weight-asian="normal" style:font-weight-complex="normal"/>
    </style:style>
    <style:style style:name="T38" style:family="text">
      <style:text-properties fo:color="#0099ff" style:font-name="Arial" style:text-underline-style="none" fo:font-weight="normal" officeooo:rsid="00233aaf" style:font-weight-asian="normal" style:font-weight-complex="normal"/>
    </style:style>
    <style:style style:name="T39" style:family="text">
      <style:text-properties fo:color="#0099ff" style:font-name="Arial" style:text-underline-style="none" fo:font-weight="bold" officeooo:rsid="00233aaf" style:font-weight-asian="bold" style:font-weight-complex="bold"/>
    </style:style>
    <style:style style:name="T40" style:family="text">
      <style:text-properties fo:color="#0099ff" style:font-name="Arial" fo:font-style="italic" style:text-underline-style="none" fo:font-weight="bold" officeooo:rsid="001b1569" style:font-style-asian="italic" style:font-weight-asian="bold" style:font-style-complex="italic" style:font-weight-complex="bold"/>
    </style:style>
    <style:style style:name="T41" style:family="text">
      <style:text-properties fo:color="#0099ff" style:text-underline-style="none" fo:font-weight="bold" officeooo:rsid="00119028" style:font-weight-asian="bold" style:font-weight-complex="bold"/>
    </style:style>
    <style:style style:name="T42" style:family="text">
      <style:text-properties fo:color="#0099ff" style:text-underline-style="none" fo:font-weight="bold" officeooo:rsid="001f64e6" style:font-weight-asian="bold" style:font-weight-complex="bold"/>
    </style:style>
    <style:style style:name="T43" style:family="text">
      <style:text-properties fo:color="#0099ff" style:text-underline-style="none" fo:font-weight="bold" officeooo:rsid="00129827" style:font-weight-asian="bold" style:font-weight-complex="bold"/>
    </style:style>
    <style:style style:name="T44" style:family="text">
      <style:text-properties fo:color="#0099ff" style:text-underline-style="none" fo:font-weight="bold" officeooo:rsid="001a6a03" style:font-weight-asian="bold" style:font-weight-complex="bold"/>
    </style:style>
    <style:style style:name="T45" style:family="text">
      <style:text-properties fo:color="#0099ff" officeooo:rsid="00119028" style:font-weight-asian="bold" style:font-weight-complex="bold"/>
    </style:style>
    <style:style style:name="T46" style:family="text">
      <style:text-properties fo:color="#0099ff" officeooo:rsid="001f64e6" style:font-weight-asian="bold" style:font-weight-complex="bold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bold" officeooo:rsid="00129827" style:font-weight-asian="bold" style:font-weight-complex="bold"/>
    </style:style>
    <style:style style:name="T49" style:family="text">
      <style:text-properties style:text-underline-style="none" fo:font-weight="bold" officeooo:rsid="001a6a03" style:font-weight-asian="bold" style:font-weight-complex="bold"/>
    </style:style>
    <style:style style:name="T50" style:family="text">
      <style:text-properties style:text-underline-style="none" fo:font-weight="bold" officeooo:rsid="00119028" style:font-weight-asian="bold" style:font-weight-complex="bold"/>
    </style:style>
    <style:style style:name="T51" style:family="text">
      <style:text-properties style:text-underline-style="none" officeooo:rsid="001a6a03"/>
    </style:style>
    <style:style style:name="T52" style:family="text">
      <style:text-properties style:text-underline-style="none" officeooo:rsid="001b1569"/>
    </style:style>
    <style:style style:name="T53" style:family="text">
      <style:text-properties style:text-underline-style="none" officeooo:rsid="002191f3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tyle="italic"/>
    </style:style>
    <style:style style:name="T56" style:family="text">
      <style:text-properties fo:font-style="italic" style:text-underline-style="solid" style:text-underline-width="auto" style:text-underline-color="font-color"/>
    </style:style>
    <style:style style:name="T57" style:family="text">
      <style:text-properties fo:font-style="italic" officeooo:rsid="0020a0f0" style:font-style-asian="italic" style:font-style-complex="italic"/>
    </style:style>
    <style:style style:name="T58" style:family="text">
      <style:text-properties officeooo:rsid="00119028" style:font-size-asian="10.5pt" style:font-weight-asian="bold" style:font-size-complex="12pt" style:font-weight-complex="bold"/>
    </style:style>
    <style:style style:name="T59" style:family="text">
      <style:text-properties officeooo:rsid="0020a0f0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tyle="normal" fo:font-weight="normal" officeooo:rsid="0020a0f0" style:font-style-asian="normal" style:font-weight-asian="normal" style:font-style-complex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0a0f0" style:font-weight-asian="normal" style:font-weight-complex="normal"/>
    </style:style>
    <style:style style:name="T64" style:family="text">
      <style:text-properties fo:font-weight="normal" officeooo:rsid="002191f3" style:font-weight-asian="normal" style:font-weight-complex="normal"/>
    </style:style>
    <style:style style:name="T65" style:family="text">
      <style:text-properties officeooo:rsid="002191f3"/>
    </style:style>
    <style:style style:name="T66" style:family="text">
      <style:text-properties officeooo:rsid="00129827"/>
    </style:style>
    <style:style style:name="T67" style:family="text">
      <style:text-properties officeooo:rsid="00233aaf"/>
    </style:style>
    <style:style style:name="T68" style:family="text">
      <style:text-properties officeooo:rsid="00143ac8"/>
    </style:style>
    <style:style style:name="T69" style:family="text">
      <style:text-properties fo:font-variant="normal" fo:text-transform="none"/>
    </style:style>
    <style:style style:name="T70" style:family="text">
      <style:text-properties fo:font-variant="normal" fo:text-transform="none" style:text-line-through-style="none" style:text-blinking="false"/>
    </style:style>
    <style:style style:name="T71" style:family="text">
      <style:text-properties officeooo:rsid="00119028" style:font-weight-asian="bold" style:font-weight-complex="bold"/>
    </style:style>
    <style:style style:name="T72" style:family="text">
      <style:text-properties style:text-line-through-style="none"/>
    </style:style>
    <style:style style:name="T73" style:family="text">
      <style:text-properties style:text-blinking="false"/>
    </style:style>
    <style:style style:name="T7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2"/><text:span text:style-name="T54"><text:s text:c="29"/></text:span></text:p>
      <text:p text:style-name="P12"><text:s text:c="7"/><text:span text:style-name="T1">ALHITACHE BEST</text:span></text:p>
      <text:p text:style-name="P14"><text:span text:style-name="T1"><text:s text:c="3"/></text:span><text:span text:style-name="T3"><text:s text:c="2"/></text:span></text:p>
      <text:p text:style-name="P14"><text:span text:style-name="T3"><text:s text:c="3"/></text:span><text:span text:style-name="T3"><text:s text:c="2"/>OBJETIVO</text:span><text:span text:style-name="T11">S</text:span></text:p>
      <text:p text:style-name="P15"/>
      <text:p text:style-name="P20"><text:span text:style-name="T18">Esta cooperativa se <text:s/>crea dentro del marco <text:s/>del proyecto <text:s/>educativo EMPRESA JOVEN <text:s/>EUROPEA <text:s/>con una finalidad eminentemente </text:span><text:span text:style-name="T19">di</text:span><text:span text:style-name="T18">d</text:span><text:span text:style-name="T19">á</text:span><text:span text:style-name="T18">ctica </text:span><text:span text:style-name="T19">que permitirá a <text:s/>sus <text:s/>integrantes:</text:span></text:p>
      <text:p text:style-name="P16"/>
      <text:list xml:id="list1800856246" text:style-name="L2">
        <text:list-item>
          <text:p text:style-name="P10">Conocer <text:s/>y poner en práctica los valores de la cooperación:</text:p>
        </text:list-item>
        <text:list-item>
          <text:p text:style-name="P10">equidad, democracia, igualdad, solidaridad.</text:p>
        </text:list-item>
        <text:list-item>
          <text:p text:style-name="P10">Tomar decisiones democráticamente</text:p>
        </text:list-item>
        <text:list-item>
          <text:p text:style-name="P10">Gestionar un proyecto de <text:s/>forma cooperativa</text:p>
        </text:list-item>
        <text:list-item>
          <text:p text:style-name="P10">Reparto de tareas y recursos</text:p>
        </text:list-item>
        <text:list-item>
          <text:p text:style-name="P10">Interdependencia positiva</text:p>
        </text:list-item>
        <text:list-item>
          <text:p text:style-name="P10">Resultados <text:s/>colectivos</text:p>
        </text:list-item>
      </text:list>
      <text:p text:style-name="P16"/>
      <text:p text:style-name="P18"><text:span text:style-name="T1"><text:s text:c="7"/></text:span><text:span text:style-name="T68">Tener un primer contacto con la creación y <text:s/>gestión de una empresa.</text:span></text:p>
      <text:p text:style-name="P17"/>
      <text:p text:style-name="P17"><text:s text:c="18"/>Marketing</text:p>
      <text:p text:style-name="P17"><text:s text:c="18"/>Recursos <text:s/>humanos</text:p>
      <text:p text:style-name="P17"><text:s text:c="18"/>Contabilidad</text:p>
      <text:p text:style-name="P17"><text:s text:c="18"/>Productos</text:p>
      <text:p text:style-name="P17"/>
      <text:p text:style-name="P17"><text:s text:c="4"/>Esta cooperativa no está legalmente co<text:span text:style-name="T67">n</text:span>stituida. Sin embargo quedará registrada en el REGISTRO CENTRAL DE COOPERATIVAS EJE <text:s text:c="2"/>y será administrada según las reglas de funcionamiento de una cooperativa real. Promoverá la participación de los socios <text:s/>trabajadores Será administrada por los <text:s/>socios trabajadores, <text:span text:style-name="T67">p</text:span>ertenecerá a los <text:s/>socios trabajadores <text:span text:style-name="T67">y c</text:span>ontribuirá a la formación de los socios trabajadores <text:span text:style-name="T47"><text:s text:c="2"/></text:span><text:span text:style-name="T50"><text:s text:c="32"/></text:span></text:p>
      <text:p text:style-name="P19"/>
      <text:p text:style-name="P17"><text:span text:style-name="T50"><text:s text:c="11"/></text:span><text:span text:style-name="T41">ADHESI</text:span><text:span text:style-name="T42">ON</text:span></text:p>
      <text:p text:style-name="P19"/>
      <text:p text:style-name="P1"><text:span text:style-name="T22">L</text:span>os socios de la cooperativa <text:s/>son los estudiantes <text:span text:style-name="T67">y </text:span>profesores que promueven la <text:s/>creación <text:s/>de la cooperativa <text:s/>y solicitan su registro al REGISTRO <text:s/>CENTRAL DE</text:p>
      <text:p text:style-name="P1">COOPERATIVAS EJE.</text:p>
      <text:p text:style-name="P1"/>
      <text:p text:style-name="P1"><text:s text:c="5"/>Cada uno de los <text:s/>miembros debe realizar una aportación de capital. Esta opera<text:span text:style-name="T22">ción </text:span>hace que <text:s/>los socios s<text:span text:style-name="T67">e </text:span>comprometan a alcanzar los objetivos de la coopera<text:span text:style-name="T17">tiva y a respetar las reglas de funcionamiento</text:span></text:p>
      <text:p text:style-name="P3"><text:s text:c="2"/></text:p>
      <text:p text:style-name="P4"><text:span text:style-name="T71"><text:s text:c="6"/></text:span><text:span text:style-name="T45"><text:s text:c="2"/></text:span><text:span text:style-name="T46">CAPITAL SOCIAL</text:span></text:p>
      <text:p text:style-name="P21"/>
      <text:p text:style-name="P22"/>
      <text:p text:style-name="P26"><text:span text:style-name="T70">El capital social de la cooperativa está constituido por todas las aportaciones realizadas por los socios. </text:span><text:span text:style-name="T70">Para adquirir la condición de socio cada miembro debe aportar 5€.</text:span></text:p>
      <text:p text:style-name="P26"><text:span text:style-name="T70">Una vez realizada la aportación,el miembro recibirá un certificado que acredita su condición de socio. La propiedad de la aportación social e</text:span>s <text:span text:style-name="T70">INTRANSFERIBLE.</text:span></text:p>
      <text:p text:style-name="P23">El hecho de realizar la aportación inicial es una condición necesaria pero no suficiente para optar a la devolución del mismo y a la distribución de excedentes.</text:p>
      <text:p text:style-name="P33"/>
      <text:p text:style-name="P33"/>
      <text:p text:style-name="P33"/>
      <text:p text:style-name="P25"><text:soft-page-break/><text:s text:c="2"/><text:span text:style-name="T60"><text:s/>DEVOLUCIÓN DEL CAPITAL SOCIAL</text:span></text:p>
      <text:p text:style-name="P24"/>
      <text:p text:style-name="P24"><text:s/><text:span text:style-name="T2"><text:s/></text:span><text:span text:style-name="T12"><text:s text:c="3"/>La devolución de la aportación se realizará a final de curso una vez satisfechas todas las deudas contraídas por la cooperativa.</text:span></text:p>
      <text:p text:style-name="P21"/>
      <text:p text:style-name="P21"><text:s text:c="4"/><text:span text:style-name="T34">DERECHOS DE LOS SOCIOS</text:span></text:p>
      <text:p text:style-name="P28"/>
      <text:p text:style-name="P27"><text:s text:c="2"/>La condición de socio otorga los siguientes <text:span text:style-name="T74">derechos</text:span>:</text:p>
      <text:p text:style-name="P27"/>
      <text:list xml:id="list1741626479" text:style-name="L3">
        <text:list-item>
          <text:p text:style-name="P29">Participar en el objeto social de la cooperativa.</text:p>
        </text:list-item>
        <text:list-item>
          <text:p text:style-name="P29">Ser elector y elegible para los cargos sociales.</text:p>
        </text:list-item>
        <text:list-item>
          <text:p text:style-name="P29">Participar con voz y voto en la adopción de acuerdos de la Asamblea General y demás órganos sociales de los que formen parte.</text:p>
        </text:list-item>
        <text:list-item>
          <text:p text:style-name="P29">Obtener información sobre cualquier aspecto de la marcha de la cooperativa.</text:p>
        </text:list-item>
        <text:list-item>
          <text:p text:style-name="P29">Participar en los excedentes,en proporción al trabajo desarrollado en la cooperativa (y nunca exclusivamente a la aportación de capital desembolsada).</text:p>
        </text:list-item>
        <text:list-item>
          <text:p text:style-name="P29">Otros...</text:p>
        </text:list-item>
      </text:list>
      <text:p text:style-name="P28"/>
      <text:p text:style-name="P32"><text:s text:c="3"/>ORGANIZACIÓN Y RESPONSABILIDADES </text:p>
      <text:p text:style-name="P21"><text:s text:c="2"/></text:p>
      <text:p text:style-name="P30"><text:s text:c="2"/>La responsabilidad de la gestión recae en los miembros de la cooperativa. Los socios </text:p>
      <text:p text:style-name="P30">forman la Asamblea General . Los miembros presentes en la asamblea constituyen el quorum .</text:p>
      <text:p text:style-name="P30">Los miembros presentes en la Asamblea General eligen eligen a sus representantes que formarán el consejo de administración de la cooperativa .</text:p>
      <text:p text:style-name="P30"/>
      <text:p text:style-name="P31">Presidente : <text:span text:style-name="T62">Doña Laura Mejias Borrachero </text:span></text:p>
      <text:p text:style-name="P31">Secretario : <text:span text:style-name="T62">Doña Dámaris Pereira Duarte</text:span> </text:p>
      <text:p text:style-name="P31">Tesorero : <text:span text:style-name="T62">Don Alberto Bodión Marín</text:span></text:p>
      <text:p text:style-name="P30"/>
      <text:p text:style-name="P30">A su vez los socios decidirán también la elección de los siguientes coordinadores : </text:p>
      <text:p text:style-name="P30"/>
      <text:p text:style-name="P31">Coordinador gener<text:span text:style-name="T59">al</text:span><text:span text:style-name="T57">:</text:span><text:span text:style-name="T61"> Don Abel González Contador</text:span></text:p>
      <text:p text:style-name="P31">Coordinador de producción: <text:span text:style-name="T63">Doña</text:span><text:span text:style-name="T59"> <text:s/></text:span><text:span text:style-name="T64">Karen Rodriguez Larios</text:span></text:p>
      <text:p text:style-name="P31">Coordinación de marketing: <text:span text:style-name="T64">Don Alberto Bodión Marín </text:span></text:p>
      <text:p text:style-name="P31">Coordinador de recursos humanos: <text:span text:style-name="T64">Doña María Contador Leal</text:span> </text:p>
      <text:p text:style-name="P30"/>
      <text:p text:style-name="P30">Estos se encargarán de llevar a la práctica las decisiones tomadas por los miembros de la cooperativa y de rendir cuentas a todos los socios en sucesivas reuniones .</text:p>
      <text:p text:style-name="P30"/>
      <text:p text:style-name="P30">El presidente, el secretario y el tesorero son las personas autorizadas para firmar documentos en nombre de la cooperativa.</text:p>
      <text:p text:style-name="P30"/>
      <text:p text:style-name="P30">Al final del curso será preciso presentar un informe anual de actividades ante la asamblea </text:p>
      <text:p text:style-name="P5"><text:s text:c="25"/><text:span text:style-name="T66"><text:s text:c="2"/></text:span></text:p>
      <text:p text:style-name="P5"><text:span text:style-name="T66"><text:s text:c="5"/></text:span><text:span text:style-name="T36"><text:s/></text:span><text:span text:style-name="T35">ASAMBLEA GENERAL</text:span></text:p>
      <text:p text:style-name="P6"/>
      <text:p text:style-name="P8"><text:span text:style-name="T66"><text:s/></text:span><text:span text:style-name="T66"><text:s text:c="2"/>Además de la Asa</text:span><text:span text:style-name="T66">mblea de Constitución de la cooperativa, se convocará otra asamblea general al final del curso (fecha a determinar por la cooperativa). La convocatoria se hará llegar a todos los sacios al menos con una semana de antelación. En la convocatoria se incluirá un orden del día.</text:span></text:p>
      <text:p text:style-name="P7"><text:soft-page-break/><text:s text:c="2"/></text:p>
      <text:p text:style-name="P7"><text:s/>En esta Asamblea Final la cooperativa presenta a la Asamblea General una memoria final que incluye el estado de las cuentas. La asamblea debe aprobar el reparto de excedentes excluyendo previamente:</text:p>
      <text:p text:style-name="P7"/>
      <text:p text:style-name="P8"><text:span text:style-name="T66">La cantidad destinada al Fondo de Reserva para permitir,si procede,la consolidación y la expansión de la empresa. La cantidad destinada a los retornos cooperativos entre </text:span><text:span text:style-name="T65">los socios.</text:span></text:p>
      <text:p text:style-name="P8"><text:span text:style-name="T13"><text:s text:c="2"/></text:span><text:span text:style-name="T43"><text:s/></text:span></text:p>
      <text:p text:style-name="P9"><text:span text:style-name="T43"><text:s text:c="9"/></text:span><text:span text:style-name="T44">REUNIONES</text:span></text:p>
      <text:p text:style-name="P9"><text:span text:style-name="T44"/></text:p>
      <text:p text:style-name="P9"><text:span text:style-name="T51">Las reuniones ordinarias se desarrollarán cada 7 días. Se pueden convocar reuniones extraordinarias cuando los miembros d</text:span><text:span text:style-name="T53">e la </text:span><text:span text:style-name="T51">coopertiva lo estimen <text:s text:c="2"/>oportuno. </text:span></text:p>
      <text:p text:style-name="P8"><text:span text:style-name="T51">Para que una reunión sea válida debe contar con la presencia del 50&amp; </text:span><text:span text:style-name="T52">de </text:span><text:span text:style-name="T51">los</text:span><text:span text:style-name="T52"> socios 11.</text:span></text:p>
      <text:p text:style-name="P2"/>
      <text:p text:style-name="P2"/>
      <text:p text:style-name="P13"><text:span text:style-name="T15"><text:s text:c="7"/></text:span><text:span text:style-name="T14"><text:s text:c="3"/></text:span><text:span text:style-name="T39">DURACIÓN DE LAS ACTIVIDADES:</text:span></text:p>
      <text:p text:style-name="P2"><text:s text:c="6"/></text:p>
      <text:p text:style-name="P2"><text:span text:style-name="T2">La cooperativa se considerará activa desde el momento en que solicite su inscripción en el REGISTRO CENTRAL DE COOPERATIVAS EJE y dará por finalizada su actividad al finalizar el curso escola</text:span><text:span text:style-name="T16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Abecedario" svg:font-family="Abecedario" style:font-pitch="variable"/>
    <style:font-face style:name="Junkyard" svg:font-family="Junkyard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2:41:40</meta:creation-date>
    <meta:editing-duration>PT00H21M52S</meta:editing-duration>
    <meta:editing-cycles>3</meta:editing-cycles>
    <meta:generator>OpenOffice.org/3.2$Unix OpenOffice.org_project/320m19$Build-9505</meta:generator>
    <dc:date>2012-01-16T08:55:47</dc:date>
    <meta:document-statistic meta:table-count="0" meta:image-count="0" meta:object-count="0" meta:page-count="3" meta:paragraph-count="66" meta:word-count="740" meta:character-count="5148"/>
  </office:meta>
</office:document-meta>
</file>