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1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6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7" style:family="paragraph" style:parent-style-name="Standard" style:list-style-name="L12">
      <style:paragraph-properties fo:margin-left="2.501cm" fo:margin-right="0cm" fo:text-align="justify" style:justify-single-word="false" fo:text-indent="-0.635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/>
      <text:p text:style-name="Standard"/>
      <text:list xml:id="list35268714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Happy Time S.COOP.</text:p>
      <text:list xml:id="list35273070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3º de la ESO del IES <text:s/>Politecnic de Castellón.</text:p>
      <text:list xml:id="list35253804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1 – 10 – 2.011 y se disolverá a final del curso (junio 2.012).</text:p>
      <text:list xml:id="list35266888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35273204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90 euros. El capital se dividirá en aportaciones de 10 euros efectuadas por los socios.</text:p>
      <text:list xml:id="list35268652" text:style-name="L6">
        <text:list-item>
          <text:p text:style-name="P15"><text:span text:style-name="T3">ARTICULO 5 Bis</text:span>: Si un miembro de la cooperativa no hace la aportación inicial de 10€ se le considera trabajador a cobrar a tanto por ciento del precio del producto fabricado.</text:p>
        </text:list-item>
      </text:list>
      <text:list xml:id="list35261008" text:style-name="L7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35275212" text:style-name="L12">
        <text:list-item>
          <text:p text:style-name="P17"><text:span text:style-name="T3">ARTICULO 6 Bis</text:span>: Si un miembro de la cooperativa se porta mal en clase y se le manda un trabajo alternativo, pierde 1€ por el día de trabajo perdido.</text:p>
        </text:list-item>
      </text:list>
      <text:list xml:id="list35265844" text:style-name="L8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273109" text:style-name="L9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35267193" text:style-name="L10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35272237" text:style-name="L11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07:24:49.14</meta:creation-date>
    <dc:date>2011-12-12T15:18:22.68</dc:date>
    <meta:editing-duration>PT6M1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335" meta:character-count="1948"/>
  </office:meta>
</office:document-meta>
</file>