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marker-end="Arrow" draw:marker-end-width="0.3cm" draw:fill="none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3.5cm"/>
    </style:style>
    <style:style style:name="P1" style:family="paragraph">
      <style:paragraph-properties fo:line-height="200%" fo:text-align="justify"/>
    </style:style>
    <style:style style:name="P2" style:family="paragraph">
      <style:paragraph-properties fo:text-align="center"/>
    </style:style>
    <style:style style:name="P3" style:family="paragraph">
      <style:paragraph-properties fo:text-align="justify"/>
    </style:style>
    <style:style style:name="P4" style:family="paragraph">
      <style:paragraph-properties fo:text-align="justify"/>
      <style:text-properties fo:text-shadow="1pt 1pt" style:text-underline-style="solid" style:text-underline-width="auto" style:text-underline-color="font-color"/>
    </style:style>
    <style:style style:name="P5" style:family="paragraph">
      <style:paragraph-properties fo:text-align="start"/>
    </style:style>
    <style:style style:name="P6" style:family="paragraph">
      <style:paragraph-properties fo:text-align="center"/>
      <style:text-properties fo:text-shadow="1pt 1pt" style:text-underline-style="solid" style:text-underline-width="auto" style:text-underline-color="font-color"/>
    </style:style>
    <style:style style:name="P7" style:family="paragraph">
      <style:text-properties fo:text-shadow="1pt 1pt" style:text-underline-style="solid" style:text-underline-width="auto" style:text-und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text-shadow="1pt 1pt" style:text-underline-style="solid" style:text-underline-width="auto" style:text-underline-color="font-color"/>
    </style:style>
    <style:style style:name="T3" style:family="text">
      <style:text-properties fo:text-shadow="none" style:text-underline-styl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1" draw:layer="layout" svg:width="11.5cm" svg:height="4.5cm" svg:x="5.5cm" svg:y="1.5cm">
          <text:list text:style-name="L1">
            <text:list-item>
              <text:p text:style-name="P1">Presidente:<text:span text:style-name="T1">Israel Gutierrez Suarez</text:span></text:p>
            </text:list-item>
            <text:list-item>
              <text:p text:style-name="P1"><text:span text:style-name="T1">Vicepresidente:Eduardo Bellorin Villlasan</text:span></text:p>
            </text:list-item>
            <text:list-item>
              <text:p text:style-name="P1"><text:span text:style-name="T1">Secretario :Larry Steven Cortes</text:span></text:p>
            </text:list-item>
          </text:list>
          <draw:enhanced-geometry svg:viewBox="0 0 21600 21600" draw:type="rectangle" draw:enhanced-path="M 0 0 L 21600 0 21600 21600 0 21600 0 0 Z N"/>
        </draw:custom-shape>
        <draw:line draw:style-name="gr2" draw:text-style-name="P2" draw:layer="layout" svg:x1="10.5cm" svg:y1="6.5cm" svg:x2="10.5cm" svg:y2="12cm">
          <text:p/>
        </draw:line>
        <draw:line draw:style-name="gr2" draw:text-style-name="P2" draw:layer="layout" svg:x1="10.5cm" svg:y1="9cm" svg:x2="11.5cm" svg:y2="9cm">
          <text:p/>
        </draw:line>
        <draw:custom-shape draw:style-name="gr1" draw:text-style-name="P2" draw:layer="layout" svg:width="8cm" svg:height="3cm" svg:x="12cm" svg:y="7.5cm">
          <text:p text:style-name="P2">Asesora: Maruja Rodriguez</text:p>
          <draw:enhanced-geometry svg:viewBox="0 0 21600 21600" draw:type="rectangle" draw:enhanced-path="M 0 0 L 21600 0 21600 21600 0 21600 0 0 Z N"/>
        </draw:custom-shape>
        <draw:line draw:style-name="gr3" draw:text-style-name="P2" draw:layer="layout" svg:x1="3.5cm" svg:y1="12.5cm" svg:x2="18.5cm" svg:y2="12.5cm">
          <text:p/>
        </draw:line>
        <draw:line draw:style-name="gr2" draw:text-style-name="P2" draw:layer="layout" svg:x1="3.5cm" svg:y1="12.5cm" svg:x2="3.5cm" svg:y2="14cm">
          <text:p/>
        </draw:line>
        <draw:custom-shape draw:style-name="gr1" draw:text-style-name="P4" draw:layer="layout" svg:width="5.5cm" svg:height="5.5cm" svg:x="1.5cm" svg:y="14.5cm">
          <text:p text:style-name="P3"><text:span text:style-name="T2">Dto:Informatica</text:span></text:p>
          <text:p text:style-name="P3"><text:span text:style-name="T2"/></text:p>
          <text:p text:style-name="P3"><text:span text:style-name="T3">Agustín </text:span></text:p>
          <text:p text:style-name="P3"><text:span text:style-name="T3">Eduardo </text:span></text:p>
          <text:p text:style-name="P3"><text:span text:style-name="T3">Borja </text:span></text:p>
          <text:p text:style-name="P3"><text:span text:style-name="T3">Adrian </text:span></text:p>
          <text:p text:style-name="P3"><text:span text:style-name="T3">Pedro </text:span></text:p>
          <draw:enhanced-geometry svg:viewBox="0 0 21600 21600" draw:type="rectangle" draw:enhanced-path="M 0 0 L 21600 0 21600 21600 0 21600 0 0 Z N"/>
        </draw:custom-shape>
        <draw:line draw:style-name="gr2" draw:text-style-name="P2" draw:layer="layout" svg:x1="10.5cm" svg:y1="13cm" svg:x2="10.5cm" svg:y2="14.5cm">
          <text:p/>
        </draw:line>
        <draw:custom-shape draw:style-name="gr1" draw:text-style-name="P6" draw:layer="layout" svg:width="6cm" svg:height="7.5cm" svg:x="8cm" svg:y="14.5cm">
          <text:p text:style-name="P2"><text:span text:style-name="T2">Dto:Comercial</text:span></text:p>
          <text:p text:style-name="P5"><text:span text:style-name="T3"/></text:p>
          <text:p text:style-name="P5"><text:span text:style-name="T3">Fran </text:span></text:p>
          <text:p text:style-name="P5"><text:span text:style-name="T3">Juan Carlos</text:span></text:p>
          <text:p text:style-name="P5"><text:span text:style-name="T3">Javi</text:span></text:p>
          <text:p text:style-name="P5"><text:span text:style-name="T3">Iban </text:span></text:p>
          <text:p text:style-name="P5"><text:span text:style-name="T3">Rosalia</text:span></text:p>
          <text:p text:style-name="P5"><text:span text:style-name="T3">Luis David</text:span></text:p>
          <text:p text:style-name="P5"><text:span text:style-name="T3"/></text:p>
          <text:p text:style-name="P2"><text:span text:style-name="T3"><text:s/></text:span></text:p>
          <text:p text:style-name="P5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text-style-name="P2" draw:layer="layout" svg:x1="18.5cm" svg:y1="12.5cm" svg:x2="18.5cm" svg:y2="14.5cm">
          <text:p/>
        </draw:line>
        <draw:custom-shape draw:style-name="gr1" draw:text-style-name="P5" draw:layer="layout" svg:width="5.5cm" svg:height="7cm" svg:x="14.5cm" svg:y="14.5cm">
          <text:p text:style-name="P5">Irene</text:p>
          <text:p text:style-name="P5">Aurora</text:p>
          <text:p text:style-name="P5">Paola</text:p>
          <text:p text:style-name="P5">Maria</text:p>
          <text:p text:style-name="P5">Mamen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4.088cm" svg:height="1.5cm" svg:x="14.5cm" svg:y="15cm">
          <draw:text-box>
            <text:p><text:span text:style-name="T2">Dto:Marketi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11-25T12:06:59</meta:creation-date>
    <dc:date>2011-12-02T12:05:17</dc:date>
    <meta:editing-duration>PT00H32M21S</meta:editing-duration>
    <meta:editing-cycles>4</meta:editing-cycles>
    <meta:generator>OpenOffice.org/3.2$Unix OpenOffice.org_project/320m19$Build-9505</meta:generator>
    <meta:document-statistic meta:object-count="12"/>
  </office:meta>
</office:document-meta>
</file>