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D000000B1D45B85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'PrimaSans BT', Verdana, sans-serif" svg:font-family="''PrimaSans BT', Verdana, sans-serif'"/>
    <style:font-face style:name="Arial" svg:font-family="Arial"/>
    <style:font-face style:name="Mangal1" svg:font-family="Mangal"/>
    <style:font-face style:name="OpenSymbol" svg:font-family="OpenSymbol"/>
    <style:font-face style:name="verdana" svg:font-family="verdana"/>
    <style:font-face style:name="Elementric" svg:font-family="Elementric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'PrimaSans BT', Verdana, sans-serif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'PrimaSans BT', Verdana, sans-serif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'PrimaSans BT', Verdana, sans-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'PrimaSans BT', Verdana, sans-serif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'PrimaSans BT', Verdana, sans-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'PrimaSans BT', Verdana, sans-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text-properties fo:font-size="16pt" style:font-size-asian="16pt" style:font-size-complex="16pt"/>
    </style:style>
    <style:style style:name="P9" style:family="paragraph" style:parent-style-name="Header">
      <style:paragraph-properties fo:margin-left="0cm" fo:margin-right="-5.459cm" fo:text-indent="0cm" style:auto-text-indent="false"/>
    </style:style>
    <style:style style:name="P10" style:family="paragraph" style:parent-style-name="Header">
      <style:paragraph-properties fo:margin-left="-0.168cm" fo:margin-right="0cm" fo:text-align="start" style:justify-single-word="false" fo:text-indent="0cm" style:auto-text-indent="false">
        <style:tab-stops>
          <style:tab-stop style:position="8.5cm" style:type="center"/>
          <style:tab-stop style:position="15.931cm" style:type="right"/>
        </style:tab-stops>
      </style:paragraph-properties>
      <style:text-properties fo:color="#00ae00" style:font-name="Comic Sans MS" fo:font-size="16pt" fo:font-weight="bold" style:font-size-asian="16pt" style:font-weight-asian="bold" style:font-size-complex="16pt" style:font-weight-complex="bold"/>
    </style:style>
    <style:style style:name="P11" style:family="paragraph" style:parent-style-name="Footer">
      <style:paragraph-properties fo:text-align="center" style:justify-single-word="false"/>
      <style:text-properties fo:color="#00ae00" style:font-name="Comic Sans MS" fo:font-size="15pt" fo:background-color="transparent" style:font-size-asian="15pt" style:font-size-complex="15pt"/>
    </style:style>
    <style:style style:name="P12" style:family="paragraph">
      <style:paragraph-properties fo:text-align="center"/>
    </style:style>
    <style:style style:name="T1" style:family="text">
      <style:text-properties style:font-name="verdana" fo:font-size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'PrimaSans BT', Verdana, sans-serif"/>
    </style:style>
    <style:style style:name="T4" style:family="text">
      <style:text-properties style:font-name="'PrimaSans BT', Verdana, sans-serif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93cm, 1cm, 0.621cm, 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101cm" svg:stroke-color="#008000" draw:fill="solid" draw:fill-color="#5c8526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P2"/>
      <text:p text:style-name="P2"/>
      <text:p text:style-name="P2"/>
      <text:p text:style-name="P2">ESTATUTOS DE LA COOPERATIVA ARDIBELTZ</text:p>
      <text:p text:style-name="P2"/>
      <text:p text:style-name="P7"><text:span text:style-name="T4">Domicilio social</text:span><text:span text:style-name="T3">: Zangotzako ikastola. </text:span></text:p>
      <text:p text:style-name="P7"><text:span text:style-name="T3"><text:line-break/></text:span><text:span text:style-name="T4">Objetibo</text:span><text:span text:style-name="T3">: Esta cooperativa se crea dentro del marco del priecto educatibo Empresa Joven Europea con una finalidad eminentemente didactica que permtira a sus integrantes:</text:span></text:p>
      <text:p text:style-name="P1"/>
      <text:p text:style-name="P1">-Conocer y poner en practicaa los valores de la cooperacion: equidad, democracia, igualdad, solidaridad.</text:p>
      <text:p text:style-name="P1">-Tomar decisiones democraticamente </text:p>
      <text:p text:style-name="P1">-Gestionar un proiecto de forma cooperativa</text:p>
      <text:p text:style-name="P3">-Reparto de tareas y recursos</text:p>
      <text:p text:style-name="P3">-Independecia positiva</text:p>
      <text:p text:style-name="P3">-Resultados colectivos</text:p>
      <text:p text:style-name="P3"/>
      <text:p text:style-name="P3">-Tener un primer contacto con la creacion y gestion de una empresa: Marketing, Recursos humanos, Contabilidad, Producción.</text:p>
      <text:p text:style-name="P3"/>
      <text:p text:style-name="P1">Esta cooperatiba no esta legalmente consituida. Sinemargo quedara regitrada en el <text:span text:style-name="T2">REGISTRO CENTRAL DE COOPERATIVAS EJE</text:span> y sera administrada segun las reglas de funcionamiento de un cooperativa real.</text:p>
      <text:p text:style-name="P1"/>
      <text:p text:style-name="P1">-Promovera la participacion de los socios trabajadores.</text:p>
      <text:p text:style-name="P1">-Sera administrada por los socios trabajadores.</text:p>
      <text:p text:style-name="P1">-Pertenecera a los socios tabajadores.</text:p>
      <text:p text:style-name="P1">-Contribuira a la formacion de los socios trabajadores.</text:p>
      <text:p text:style-name="P5"/>
      <text:p text:style-name="P4">ADHESION</text:p>
      <text:p text:style-name="P5"/>
      <text:p text:style-name="P1">Los siocios de la cooperatiVa son estudiantes y profesorees que preomueven la creacion de la cooperatiba y solicitan su registro al <text:span text:style-name="T2">REGISTRO CENTRAS DE COOPERATIVAS EJE</text:span>.</text:p>
      <text:p text:style-name="P1"/>
      <text:p text:style-name="P1">Cada uno de los miembros debe realizar una aportacion de capital. Esta aportacion hace que los socios se comprometan a alcanzar objetibos de la cooperativa y a respetar las reglas de funcionamiento.</text:p>
      <text:p text:style-name="P1"/>
      <text:p text:style-name="P1"><text:soft-page-break/></text:p>
      <text:p text:style-name="P1"/>
      <text:p text:style-name="P1"/>
      <text:p text:style-name="P1">El capital soicial de la cooperativa esta constituido por todas las aportaciones realizadas por los socios.</text:p>
      <text:p text:style-name="P1"/>
      <text:p text:style-name="P1">Para adquirir la condicion de socio cada miembro debe aportar 5,00 $.</text:p>
      <text:p text:style-name="P1">Una vez realizada la aportacion, el miembro recibira un certificado que acredita su condicion de socio. La propiedad de la aportacion docial es intransferible.</text:p>
      <text:p text:style-name="P1">El hecho de realizar la aportacion inicial es una condicion <text:s/>necesaria pero no suficiente para optar a la devolucion del mismo y a la distribucion de excedentes.</text:p>
      <text:p text:style-name="P1"/>
      <text:p text:style-name="P6">Devolucion del capital social</text:p>
      <text:p text:style-name="P1"/>
      <text:p text:style-name="P1">La devolucion de la aportacion se realizara a final de curso una vez satisfechas todas las deudas contraidas por la cooperativa.</text:p>
      <text:p text:style-name="P1"/>
      <text:p text:style-name="P1"/>
      <text:p text:style-name="P1"/>
      <text:p text:style-name="P2">DERECHOS DE LOS SOCIOS</text:p>
      <text:p text:style-name="P1"/>
      <text:p text:style-name="P1">La condicion de socio otorga los siguientes derechos:</text:p>
      <text:p text:style-name="P1"/>
      <text:p text:style-name="P1">-Participar en el objeto social de la cooperativa.</text:p>
      <text:p text:style-name="P1">-Ser elector y elegible para los cargos sociales.</text:p>
      <text:p text:style-name="P1">-Participar con voz y voto en la adopcion de acuerdos de la Asamblea.<text:tab/></text:p>
      <text:p text:style-name="P1">-General y demas organos sociales de los que formen parte.</text:p>
      <text:p text:style-name="P1">-Obtener informacion sobre cualquier aspecto de la marcha de la cooperativa.</text:p>
      <text:p text:style-name="P1">-Participar en los excedentes, en proporcion al trabajo desarollado en la cooperativa (y nunca exclusivamente a la adaptacion de capital <text:tab/>desembolsada)</text:p>
      <text:p text:style-name="P1">-Otros.</text:p>
      <text:p text:style-name="P1"/>
      <text:p text:style-name="P1"/>
      <text:p text:style-name="P2"/>
      <text:p text:style-name="P2"/>
      <text:p text:style-name="P2">OBLIGACIONES DE LOS SOCIOS</text:p>
      <text:p text:style-name="P1"/>
      <text:p text:style-name="P1">La condicion de socio o obligada a asumir los siguientes deberes:</text:p>
      <text:p text:style-name="P1"/>
      <text:p text:style-name="P1">Asistir a las reuniones de la Asamblea General.</text:p>
      <text:p text:style-name="P1"><text:soft-page-break/></text:p>
      <text:p text:style-name="P1"/>
      <text:p text:style-name="P1">Acatar las decisiones adoptadas de manera democrática por la cooperativa.</text:p>
      <text:p text:style-name="P1">Participar en el objeto social de la cooperativa.</text:p>
      <text:p text:style-name="P1">Aceptar los cargos sociales para los que fuesen elejidos, y asumir las responsabilidades.</text:p>
      <text:p text:style-name="P1">Participar en las actividades de formación e intercooperación de la entidad.</text:p>
      <text:p text:style-name="P1"/>
      <text:p text:style-name="P1">La responsabilidad de la gestión recae en los miembros de la cooperativa. Los forman la Asamblea General. Los miembros presentes en la asamblea construyen el quorum.</text:p>
      <text:p text:style-name="P1"/>
      <text:p text:style-name="P1">Los miembros presentes en la Asamblea General elijen a sus representantes que formarán el consejo de administración de la cooperativa.</text:p>
      <text:p text:style-name="P1"/>
      <text:p text:style-name="P1"><text:span text:style-name="T5">Presidente:</text:span> Oier Belascoain.</text:p>
      <text:p text:style-name="P1"><text:span text:style-name="T5">Secretario y responsible de comunicación:</text:span> Iker Otxoa.</text:p>
      <text:p text:style-name="P1"><text:span text:style-name="T5">Tesorero y responsable economia:</text:span> Ion Roldan</text:p>
      <text:p text:style-name="P1"><text:span text:style-name="T5">Marketing:</text:span> Asier Alcuaz.</text:p>
      <text:p text:style-name="P1"/>
      <text:p text:style-name="P1">A su vez los socios decidirán también la elección de los siguientes coordinadores:</text:p>
      <text:p text:style-name="P1"/>
      <text:p text:style-name="P1"/>
      <text:p text:style-name="P1">-Coordinador general</text:p>
      <text:p text:style-name="P1">-Coordinador de produccion</text:p>
      <text:p text:style-name="P1">-Coordinador de marketing</text:p>
      <text:p text:style-name="P1">-Coordinador de contabilidad</text:p>
      <text:p text:style-name="P1">-Coordinador de recursos humanos</text:p>
      <text:p text:style-name="P1"/>
      <text:p text:style-name="P1">Estos se encargaran de llevar la practica las decisiones tomadas por los miembros de la cooperativa y de rendir cuentas a todos los socios en sucesivas reuniones.</text:p>
      <text:p text:style-name="P1"/>
      <text:p text:style-name="P1">El presidente , el secretario y el tesorero son las personas autorizadas para frmar documentos en nombre de la coperativa.</text:p>
      <text:p text:style-name="P1"/>
      <text:p text:style-name="P1">Al final del curso sera preciso presentar un informe annual de actividades ante la asamblea.</text:p>
      <text:p text:style-name="P1"/>
      <text:p text:style-name="P1"/>
      <text:p text:style-name="P1"><text:soft-page-break/></text:p>
      <text:p text:style-name="P2">ASAMBLEA GENERAL</text:p>
      <text:p text:style-name="P1"/>
      <text:p text:style-name="P1">ademas de la asamblea de constitucion de la cooperativa, se comvocara otra asamblea general al final del curso (fecha a determinar por la cooperativa). La cooperativa se hara llegar a todos los socios al menos con una semana de antelacion. En la convocatoria se incluira un orden del dia.</text:p>
      <text:p text:style-name="P1"/>
      <text:p text:style-name="P1">En esta asamblea final la cooperativa presenta a la asamblea general una memoria final que incluye el estado de las cuentas. La asamblea debe aprobar el reparto de excedentes excluyendo previamente:</text:p>
      <text:p text:style-name="P1">La cantidad destinada al Fondo de Reserva para permitir, si procede, la consolidación y la expansión de la empresa.</text:p>
      <text:p text:style-name="P1">La cantidad destinada a los retornos cooperativos entre los socios.</text:p>
      <text:p text:style-name="P1"/>
      <text:p text:style-name="P1"/>
      <text:p text:style-name="P2"/>
      <text:p text:style-name="P2">REUNIONES</text:p>
      <text:p text:style-name="P1"/>
      <text:p text:style-name="P1">Las reuniones ordinaria se desarollaran cada semana. Se pueden convocar reuniones extraordinarias cuando los miembros de la cooperativa lo estimulen oportuno.</text:p>
      <text:p text:style-name="P1">Para que una ve reunion sea valida debe contar con la presencia del 50% de los socios + 1.</text:p>
      <text:p text:style-name="P2">DURACION DE LA ACTIVIDAD</text:p>
      <text:p text:style-name="P1"/>
      <text:p text:style-name="P1">La cooperativa se considerara activa desde el momento en qe se solicite su inscripcion en el <text:span text:style-name="T2">REGISTRO CENTRAS DE COOPERATIVAS EJE</text:span> y dara por finalizada su actividad al finalizar el curso esco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'PrimaSans BT', Verdana, sans-serif" svg:font-family="''PrimaSans BT', Verdana, sans-serif'"/>
    <style:font-face style:name="Arial" svg:font-family="Arial"/>
    <style:font-face style:name="Mangal1" svg:font-family="Mangal"/>
    <style:font-face style:name="OpenSymbol" svg:font-family="OpenSymbol"/>
    <style:font-face style:name="verdana" svg:font-family="verdana"/>
    <style:font-face style:name="Elementric" svg:font-family="Elementric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5.459cm" fo:text-indent="0cm" style:auto-text-indent="false"/>
    </style:style>
    <style:style style:name="MP2" style:family="paragraph" style:parent-style-name="Header">
      <style:text-properties fo:font-size="16pt" style:font-size-asian="16pt" style:font-size-complex="16pt"/>
    </style:style>
    <style:style style:name="MP3" style:family="paragraph" style:parent-style-name="Header">
      <style:paragraph-properties fo:margin-left="-0.168cm" fo:margin-right="0cm" fo:text-align="start" style:justify-single-word="false" fo:text-indent="0cm" style:auto-text-indent="false">
        <style:tab-stops>
          <style:tab-stop style:position="8.5cm" style:type="center"/>
          <style:tab-stop style:position="15.931cm" style:type="right"/>
        </style:tab-stops>
      </style:paragraph-properties>
      <style:text-properties fo:color="#00ae00" style:font-name="Comic Sans MS" fo:font-size="16pt" fo:font-weight="bold" style:font-size-asian="16pt" style:font-weight-asian="bold" style:font-size-complex="16pt" style:font-weight-complex="bold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color="#00ae00" style:font-name="Comic Sans MS" fo:font-size="15pt" fo:background-color="transparent" style:font-size-asian="15pt" style:font-size-complex="15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93cm, 1cm, 0.621cm, 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svg:stroke-color="#008000" draw:fill="solid" draw:fill-color="#5c8526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2" text:anchor-type="paragraph" svg:x="12.153cm" svg:y="-0.988cm" svg:width="5.357cm" svg:height="3.373cm" draw:z-index="3"><draw:image xlink:href="Pictures/100000000000011D000000B1D45B8548.png" xlink:type="simple" xlink:show="embed" xlink:actuate="onLoad"/></draw:frame></text:p>
        <text:p text:style-name="Header"/>
        <text:p text:style-name="MP2"/>
        <text:p text:style-name="MP3"><draw:line text:anchor-type="paragraph" draw:z-index="7" draw:style-name="Mgr1" draw:text-style-name="MP4" svg:x1="-0.175cm" svg:y1="1.009cm" svg:x2="17.282cm" svg:y2="1.009cm"><text:p/></draw:line> <text:s text:c="3"/>ARDIBELTZ ELKARTE KOOPERATIBOA</text:p>
      </style:header>
      <style:footer>
        <text:p text:style-name="MP5">ardiburu@g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NGOZAKO iKASTOLA</meta:initial-creator>
    <meta:creation-date>2011-10-11T16:59:47.74</meta:creation-date>
    <dc:date>2011-11-03T08:11:40.65</dc:date>
    <meta:editing-duration>PT00H25M35S</meta:editing-duration>
    <meta:editing-cycles>7</meta:editing-cycles>
    <meta:generator>OpenOffice.org/3.0$Win32 OpenOffice.org_project/300m9$Build-9358</meta:generator>
    <meta:document-statistic meta:table-count="0" meta:image-count="1" meta:object-count="0" meta:page-count="4" meta:paragraph-count="67" meta:word-count="795" meta:character-count="5252"/>
  </office:meta>
</office:document-meta>
</file>