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DejaVuSans" svg:font-family="DejaVuSans" style:font-family-generic="system" style:font-pitch="variable"/>
    <style:font-face style:name="Lucidasans" svg:font-family="Lucidasans" style:font-family-generic="system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HG Mincho Light J" svg:font-family="HG Mincho Light J" style:font-family-generic="system" style:font-pitch="variable"/>
    <style:font-face style:name="TSCu_Comic" svg:font-family="TSCu_Comic" style:font-family-generic="system" style:font-pitch="variable"/>
    <style:font-face style:name="Balker" svg:font-family="Balker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TSCu_Comic" fo:color="#E6E6FF" fo:font-size="24pt" style:font-size-asian="24pt" style:font-size-complex="24pt"/>
    </style:style>
    <style:style style:name="P4" style:parent-style-name="Normal" style:family="paragraph">
      <style:paragraph-properties fo:text-align="center"/>
      <style:text-properties style:font-name="TSCu_Comic" fo:color="#E6E6FF" fo:font-size="24pt" style:font-size-asian="24pt" style:font-size-complex="24pt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TSCu_Comic" fo:color="#E6E6FF" fo:font-size="24pt" style:font-size-asian="24pt" style:font-size-complex="24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style:font-name="TSCu_Comic" fo:color="#E6E6FF" fo:font-size="24pt" style:font-size-asian="24pt" style:font-size-complex="24pt"/>
    </style:style>
    <style:style style:name="P9" style:parent-style-name="Normal" style:family="paragraph">
      <style:paragraph-properties fo:text-align="center"/>
      <style:text-properties style:font-name="TSCu_Comic" fo:color="#E6E6FF" fo:font-size="24pt" style:font-size-asian="24pt" style:font-size-complex="24pt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style:font-name="TSCu_Comic" fo:color="#E6E6FF" fo:font-size="24pt" style:font-size-asian="24pt" style:font-size-complex="24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="TSCu_Comic" fo:color="#E6E6FF" fo:font-size="24pt" style:font-size-asian="24pt" style:font-size-complex="24pt"/>
    </style:style>
    <style:style style:name="P14" style:parent-style-name="Normal" style:family="paragraph">
      <style:paragraph-properties fo:text-align="center"/>
      <style:text-properties style:font-name="TSCu_Comic" fo:color="#E6E6FF" fo:font-size="24pt" style:font-size-asian="24pt" style:font-size-complex="24pt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style:font-name="TSCu_Comic" fo:color="#E6E6FF" fo:font-size="24pt" style:font-size-asian="24pt" style:font-size-complex="24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style:font-name="TSCu_Comic" fo:color="#E6E6FF" fo:font-size="24pt" style:font-size-asian="24pt" style:font-size-complex="24pt"/>
    </style:style>
    <style:style style:name="T21" style:parent-style-name="Fuentedepárrafopredeter." style:family="text">
      <style:text-properties style:font-name="TSCu_Comic" fo:color="#E6E6FF" fo:font-size="24pt" style:font-size-asian="24pt" style:font-size-complex="24pt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style:font-name="TSCu_Comic" fo:color="#E6E6FF" fo:font-size="24pt" style:font-size-asian="24pt" style:font-size-complex="24pt"/>
    </style:style>
    <style:style style:name="T24" style:parent-style-name="Fuentedepárrafopredeter." style:family="text">
      <style:text-properties style:font-name="TSCu_Comic" fo:color="#E6E6FF" fo:font-size="24pt" style:font-size-asian="24pt" style:font-size-complex="24pt"/>
    </style:style>
    <style:style style:name="T25" style:parent-style-name="Fuentedepárrafopredeter." style:family="text">
      <style:text-properties style:font-name="TSCu_Comic" fo:color="#E6E6FF" fo:font-size="24pt" style:font-size-asian="24pt" style:font-size-complex="24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name="TSCu_Comic" fo:color="#E6E6FF" fo:font-size="24pt" style:font-size-asian="24pt" style:font-size-complex="24pt"/>
    </style:style>
    <style:style style:name="P28" style:parent-style-name="Normal" style:family="paragraph">
      <style:paragraph-properties fo:text-align="center"/>
      <style:text-properties style:font-name="TSCu_Comic" fo:color="#E6E6FF" fo:font-size="24pt" style:font-size-asian="24pt" style:font-size-complex="24pt"/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="TSCu_Comic" fo:color="#E6E6FF" fo:font-size="24pt" style:font-size-asian="24pt" style:font-size-complex="24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style:font-name="Balker" fo:color="#4C4C4C" fo:font-size="20pt" style:font-size-asian="20pt" style:font-size-complex="20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43" style:parent-style-name="Fuentedepárrafopredeter." style:family="text">
      <style:text-properties style:font-name="Balker" fo:color="#4C4C4C" fo:font-size="20pt" style:font-size-asian="20pt" style:font-size-complex="20pt"/>
    </style:style>
    <style:style style:name="T44" style:parent-style-name="Fuentedepárrafopredeter." style:family="text">
      <style:text-properties style:font-name="Balker" fo:color="#4C4C4C" fo:font-size="20pt" style:font-size-asian="20pt" style:font-size-complex="20pt"/>
    </style:style>
    <style:style style:name="P45" style:parent-style-name="Normal" style:family="paragraph">
      <style:paragraph-properties fo:text-align="center"/>
    </style:style>
    <style:style style:name="T46" style:parent-style-name="Fuentedepárrafopredeter." style:family="text">
      <style:text-properties style:font-name="Balker" fo:color="#4C4C4C" fo:font-size="20pt" style:font-size-asian="20pt" style:font-size-complex="20p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51" style:parent-style-name="Fuentedepárrafopredeter." style:family="text">
      <style:text-properties style:font-name="TSCu_Comic" fo:color="#E6E6FF" fo:font-size="24pt" style:font-size-asian="24pt" style:font-size-complex="24pt"/>
    </style:style>
    <style:style style:name="T52" style:parent-style-name="Fuentedepárrafopredeter." style:family="text">
      <style:text-properties style:font-name="TSCu_Comic" fo:color="#E6E6FF" fo:font-size="24pt" style:font-size-asian="24pt" style:font-size-complex="24pt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TSCu_Comic" fo:color="#E6E6FF" fo:font-size="24pt" style:font-size-asian="24pt" style:font-size-complex="24p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TSCu_Comic" fo:color="#E6E6FF" fo:font-size="24pt" style:font-size-asian="24pt" style:font-size-complex="24pt"/>
    </style:style>
    <style:style style:name="P58" style:parent-style-name="Normal" style:family="paragraph">
      <style:paragraph-properties fo:text-align="center"/>
    </style:style>
    <style:style style:name="T59" style:parent-style-name="Fuentedepárrafopredeter." style:family="text">
      <style:text-properties style:font-name="TSCu_Comic" fo:color="#E6E6FF" fo:font-size="24pt" style:font-size-asian="24pt" style:font-size-complex="24pt"/>
    </style:style>
    <style:style style:name="P60" style:parent-style-name="Normal" style:family="paragraph">
      <style:paragraph-properties fo:text-align="center"/>
    </style:style>
    <style:style style:name="T61" style:parent-style-name="Fuentedepárrafopredeter." style:family="text">
      <style:text-properties style:font-name="TSCu_Comic" fo:color="#E6E6FF" fo:font-size="24pt" style:font-size-asian="24pt" style:font-size-complex="24pt"/>
    </style:style>
    <style:style style:name="P62" style:parent-style-name="Normal" style:family="paragraph">
      <style:paragraph-properties fo:text-align="center"/>
    </style:style>
    <style:style style:name="T63" style:parent-style-name="Fuentedepárrafopredeter." style:family="text">
      <style:text-properties style:font-name="TSCu_Comic" fo:color="#E6E6FF" fo:font-size="24pt" style:font-size-asian="24pt" style:font-size-complex="24pt"/>
    </style:style>
    <style:style style:name="T64" style:parent-style-name="Fuentedepárrafopredeter." style:family="text">
      <style:text-properties style:font-name="TSCu_Comic" fo:color="#E6E6FF" fo:font-size="24pt" style:font-size-asian="24pt" style:font-size-complex="24pt"/>
    </style:style>
    <style:style style:name="T65" style:parent-style-name="Fuentedepárrafopredeter." style:family="text">
      <style:text-properties style:font-name="TSCu_Comic" fo:color="#E6E6FF" fo:font-size="24pt" style:font-size-asian="24pt" style:font-size-complex="24pt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69" style:parent-style-name="Fuentedepárrafopredeter." style:family="text">
      <style:text-properties style:font-name="Balker" fo:color="#4C4C4C" fo:font-size="20pt" style:font-size-asian="20pt" style:font-size-complex="20pt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TSCu_Comic" fo:color="#E6E6FF" fo:font-size="24pt" style:font-size-asian="24pt" style:font-size-complex="24pt"/>
    </style:style>
    <style:style style:name="T74" style:parent-style-name="Fuentedepárrafopredeter." style:family="text">
      <style:text-properties style:font-name="TSCu_Comic" fo:color="#E6E6FF" fo:font-size="24pt" style:font-size-asian="24pt" style:font-size-complex="24pt"/>
    </style:style>
    <style:style style:name="P75" style:parent-style-name="Normal" style:family="paragraph">
      <style:paragraph-properties fo:text-align="center"/>
    </style:style>
    <style:style style:name="T76" style:parent-style-name="Fuentedepárrafopredeter." style:family="text">
      <style:text-properties style:font-name="TSCu_Comic" fo:color="#E6E6FF" fo:font-size="24pt" style:font-size-asian="24pt" style:font-size-complex="24pt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79" style:parent-style-name="Fuentedepárrafopredeter." style:family="text">
      <style:text-properties style:font-name="TSCu_Comic" fo:color="#E6E6FF" fo:font-size="24pt" style:font-size-asian="24pt" style:font-size-complex="24pt"/>
    </style:style>
    <style:style style:name="T80" style:parent-style-name="Fuentedepárrafopredeter." style:family="text">
      <style:text-properties style:font-name="TSCu_Comic" fo:color="#E6E6FF" fo:font-size="24pt" style:font-size-asian="24pt" style:font-size-complex="24pt"/>
    </style:style>
    <style:style style:name="P81" style:parent-style-name="Normal" style:family="paragraph">
      <style:paragraph-properties fo:text-align="center"/>
    </style:style>
    <style:style style:name="T82" style:parent-style-name="Fuentedepárrafopredeter." style:family="text">
      <style:text-properties style:font-name="TSCu_Comic" fo:color="#E6E6FF" fo:font-size="24pt" style:font-size-asian="24pt" style:font-size-complex="24pt"/>
    </style:style>
    <style:style style:name="T83" style:parent-style-name="Fuentedepárrafopredeter." style:family="text">
      <style:text-properties style:font-name="TSCu_Comic" fo:color="#E6E6FF" fo:font-size="24pt" style:font-size-asian="24pt" style:font-size-complex="24pt"/>
    </style:style>
    <style:style style:name="T84" style:parent-style-name="Fuentedepárrafopredeter." style:family="text">
      <style:text-properties style:font-name="TSCu_Comic" fo:color="#E6E6FF" fo:font-size="24pt" style:font-size-asian="24pt" style:font-size-complex="24pt"/>
    </style:style>
    <style:style style:name="T85" style:parent-style-name="Fuentedepárrafopredeter." style:family="text">
      <style:text-properties style:font-name="TSCu_Comic" fo:color="#E6E6FF" fo:font-size="24pt" style:font-size-asian="24pt" style:font-size-complex="24pt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  <style:text-properties style:font-name="Balker" fo:color="#4C4C4C" fo:font-size="20pt" style:font-size-asian="20pt" style:font-size-complex="20pt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TSCu_Comic" fo:color="#E6E6FF" fo:font-size="24pt" style:font-size-asian="24pt" style:font-size-complex="24pt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TSCu_Comic" fo:color="#E6E6FF" fo:font-size="24pt" style:font-size-asian="24pt" style:font-size-complex="24pt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family="graphic" style:name="a10">
      <style:graphic-properties fo:min-width="0.82361in" fo:min-height="2.0375in" fo:wrap-option="wrap" fo:padding-top="0in" fo:padding-bottom="0in" fo:padding-left="0in" fo:padding-right="0in" draw:textarea-vertical-align="middle" style:wrap="run-through" style:run-through="foreground" style:writing-mode="lr-tb" draw:fill="solid" draw:fill-color="#996633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0.31181in" fo:min-height="0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0in" fo:min-height="3.09028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0.23125in" fo:min-height="0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0in" fo:min-height="3.18264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fo:min-width="0.13889in" fo:min-height="0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0.67153in" fo:min-height="2.0375in" fo:wrap-option="wrap" fo:padding-top="0in" fo:padding-bottom="0in" fo:padding-left="0in" fo:padding-right="0in" draw:textarea-vertical-align="middle" style:wrap="run-through" style:run-through="foreground" style:writing-mode="lr-tb" draw:fill="solid" draw:fill-color="#ffcc99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fo:min-width="1.55069in" fo:min-height="0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fo:min-width="0in" fo:min-height="7.31528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1.36597in" fo:min-height="2.30208in" fo:wrap-option="wrap" fo:padding-top="0in" fo:padding-bottom="0in" fo:padding-left="0in" fo:padding-right="0in" draw:textarea-vertical-align="middle" style:wrap="run-through" style:run-through="foreground" style:writing-mode="lr-tb" draw:fill="solid" draw:fill-color="#996633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fo:min-width="0.17361in" fo:min-height="0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36597in" fo:min-height="2.14306in" fo:wrap-option="wrap" fo:padding-top="0in" fo:padding-bottom="0in" fo:padding-left="0in" fo:padding-right="0in" draw:textarea-vertical-align="middle" style:wrap="run-through" style:run-through="foreground" style:writing-mode="lr-tb" draw:fill="solid" draw:fill-color="#996633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1.36597in" fo:min-height="2.63542in" fo:wrap-option="wrap" fo:padding-top="0in" fo:padding-bottom="0in" fo:padding-left="0in" fo:padding-right="0in" draw:textarea-vertical-align="middle" style:wrap="run-through" style:run-through="foreground" style:writing-mode="lr-tb" draw:fill="solid" draw:fill-color="#996633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1.36597in" fo:min-height="2.27986in" fo:wrap-option="wrap" fo:padding-top="0in" fo:padding-bottom="0in" fo:padding-left="0in" fo:padding-right="0in" draw:textarea-vertical-align="middle" style:wrap="run-through" style:run-through="foreground" style:writing-mode="lr-tb" draw:fill="solid" draw:fill-color="#996633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1.36597in" fo:min-height="2.19028in" fo:wrap-option="wrap" fo:padding-top="0in" fo:padding-bottom="0in" fo:padding-left="0in" fo:padding-right="0in" draw:textarea-vertical-align="middle" style:wrap="run-through" style:run-through="foreground" style:writing-mode="lr-tb" draw:fill="solid" draw:fill-color="#996633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68333in" fo:min-height="2.20069in" fo:wrap-option="wrap" fo:padding-top="0in" fo:padding-bottom="0in" fo:padding-left="0in" fo:padding-right="0in" draw:textarea-vertical-align="middle" style:wrap="run-through" style:run-through="foreground" style:writing-mode="lr-tb" draw:fill="solid" draw:fill-color="#ffcc99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fo:min-width="0.69514in" fo:min-height="2.14444in" fo:wrap-option="wrap" fo:padding-top="0in" fo:padding-bottom="0in" fo:padding-left="0in" fo:padding-right="0in" draw:textarea-vertical-align="middle" style:wrap="run-through" style:run-through="foreground" style:writing-mode="lr-tb" draw:fill="solid" draw:fill-color="#ffcc99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69514in" fo:min-height="2.63542in" fo:wrap-option="wrap" fo:padding-top="0in" fo:padding-bottom="0in" fo:padding-left="0in" fo:padding-right="0in" draw:textarea-vertical-align="middle" style:wrap="run-through" style:run-through="foreground" style:writing-mode="lr-tb" draw:fill="solid" draw:fill-color="#ffcc99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1.36597in" fo:min-height="2.21736in" fo:wrap-option="wrap" fo:padding-top="0in" fo:padding-bottom="0in" fo:padding-left="0in" fo:padding-right="0in" draw:textarea-vertical-align="middle" style:wrap="run-through" style:run-through="foreground" style:writing-mode="lr-tb" draw:fill="solid" draw:fill-color="#996633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85347in" fo:min-height="2.6875in" fo:wrap-option="wrap" fo:padding-top="0in" fo:padding-bottom="0in" fo:padding-left="0in" fo:padding-right="0in" draw:textarea-vertical-align="middle" style:wrap="run-through" style:run-through="foreground" style:writing-mode="lr-tb" draw:fill="solid" draw:fill-color="#996633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fo:min-width="0.18542in" fo:min-height="0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fo:min-width="0.19653in" fo:min-height="0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fo:min-width="0.20833in" fo:min-height="0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fo:min-width="0.23194in" fo:min-height="0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fo:min-width="1.36597in" fo:min-height="2.0375in" fo:wrap-option="wrap" fo:padding-top="0in" fo:padding-bottom="0in" fo:padding-left="0in" fo:padding-right="0in" draw:textarea-vertical-align="middle" style:wrap="run-through" style:run-through="foreground" style:writing-mode="lr-tb" draw:fill="solid" draw:fill-color="#996633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fo:min-width="1.36597in" fo:min-height="2.03819in" fo:wrap-option="wrap" fo:padding-top="0in" fo:padding-bottom="0in" fo:padding-left="0in" fo:padding-right="0in" draw:textarea-vertical-align="middle" style:wrap="run-through" style:run-through="foreground" style:writing-mode="lr-tb" draw:fill="solid" draw:fill-color="#996633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fo:min-width="1.36597in" fo:min-height="2.0375in" fo:wrap-option="wrap" fo:padding-top="0in" fo:padding-bottom="0in" fo:padding-left="0in" fo:padding-right="0in" draw:textarea-vertical-align="middle" style:wrap="run-through" style:run-through="foreground" style:writing-mode="lr-tb" draw:fill="solid" draw:fill-color="#996633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8.54167in" svg:y="6.55972in" svg:width="2.30208in" svg:height="1.36597in" draw:z-index="251670016" draw:id="id0" draw:style-name="a0" draw:name="Rectangle 28" text:anchor-type="paragraph"><svg:desc/><text:p text:style-name="P2"/><text:p text:style-name="P3">Colaboradores:</text:p><text:p text:style-name="P4">M. Angel García</text:p><text:p text:style-name="P5"><text:span text:style-name="T6">Daniel Aznar</text:span></text:p><draw:enhanced-geometry draw:type="non-primitive" svg:viewBox="0 0 21600 21600" draw:enhanced-path="M 0 0 L 21600 0 21600 21600 0 21600 Z N"/></draw:custom-shape><draw:custom-shape svg:x="6.13611in" svg:y="6.56181in" svg:width="2.14306in" svg:height="1.36597in" draw:z-index="251668992" draw:id="id1" draw:style-name="a1" draw:name="Rectangle 27" text:anchor-type="paragraph"><svg:desc/><text:p text:style-name="P7"/><text:p text:style-name="P8">Colaboradores:</text:p><text:p text:style-name="P9">Ismael García</text:p><text:p text:style-name="P10"><text:span text:style-name="T11">M. Angel Seva</text:span></text:p><draw:enhanced-geometry draw:type="non-primitive" svg:viewBox="0 0 21600 21600" draw:enhanced-path="M 0 0 L 21600 0 21600 21600 0 21600 Z N"/></draw:custom-shape><draw:custom-shape svg:x="3.23958in" svg:y="6.53889in" svg:width="2.63542in" svg:height="1.36597in" draw:z-index="251667968" draw:id="id2" draw:style-name="a2" draw:name="Rectangle 26" text:anchor-type="paragraph"><svg:desc/><text:p text:style-name="P12"/><text:p text:style-name="P13">Colaboradores:</text:p><text:p text:style-name="P14">Yéssica Avilés</text:p><text:p text:style-name="P15"><text:span text:style-name="T16">Mohammed Quotbi</text:span></text:p><text:p text:style-name="P17"/><draw:enhanced-geometry draw:type="non-primitive" svg:viewBox="0 0 21600 21600" draw:enhanced-path="M 0 0 L 21600 0 21600 21600 0 21600 Z N"/></draw:custom-shape><draw:custom-shape svg:x="3.41667in" svg:y="4.57014in" svg:width="2.27986in" svg:height="1.36597in" draw:z-index="251663872" draw:id="id3" draw:style-name="a3" draw:name="Rectangle 22" text:anchor-type="paragraph"><svg:desc/><text:p text:style-name="P18"/><text:p text:style-name="P19"><text:span text:style-name="T20">Responsable</text:span><text:span text:style-name="T21">:</text:span></text:p><text:p text:style-name="P22"><text:span text:style-name="T23">Alfonsi</text:span><text:span text:style-name="T24"><text:s/></text:span><text:span text:style-name="T25">Salgado</text:span></text:p><text:p text:style-name="P26"/><draw:enhanced-geometry draw:type="non-primitive" svg:viewBox="0 0 21600 21600" draw:enhanced-path="M 0 0 L 21600 0 21600 21600 0 21600 Z N"/></draw:custom-shape><draw:custom-shape svg:x="0.85625in" svg:y="6.51528in" svg:width="2.19028in" svg:height="1.36597in" draw:z-index="251666944" draw:id="id4" draw:style-name="a4" draw:name="Rectangle 25" text:anchor-type="paragraph"><svg:desc/><text:p text:style-name="P27">Colaboradores:</text:p><text:p text:style-name="P28">Laura Aldeguer</text:p><text:p text:style-name="P29"><text:span text:style-name="T30">Joaquín Bas</text:span></text:p><draw:enhanced-geometry draw:type="non-primitive" svg:viewBox="0 0 21600 21600" draw:enhanced-path="M 0 0 L 21600 0 21600 21600 0 21600 Z N"/></draw:custom-shape><draw:custom-shape svg:x="8.54167in" svg:y="3.81806in" svg:width="2.20069in" svg:height="0.68333in" draw:z-index="251654656" draw:id="id5" draw:style-name="a5" draw:name="Rectangle 13" text:anchor-type="paragraph"><svg:desc/><text:p text:style-name="P31"/><text:p text:style-name="P32"/><text:p text:style-name="P33">DPTO.<text:s/>Admón.</text:p><draw:enhanced-geometry draw:type="non-primitive" svg:viewBox="0 0 21600 21600" draw:enhanced-path="M 0 0 L 21600 0 21600 21600 0 21600 Z N"/></draw:custom-shape><draw:custom-shape svg:x="6.13472in" svg:y="3.79444in" svg:width="2.14444in" svg:height="0.69514in" draw:z-index="251653632" draw:id="id6" draw:style-name="a6" draw:name="Rectangle 12" text:anchor-type="paragraph"><svg:desc/><text:p text:style-name="P34"/><text:p text:style-name="P35"/><text:p text:style-name="P36"><text:span text:style-name="T37">DPTO. Marketing</text:span></text:p><text:p text:style-name="P38"/><text:p text:style-name="P39"/><draw:enhanced-geometry draw:type="non-primitive" svg:viewBox="0 0 21600 21600" draw:enhanced-path="M 0 0 L 21600 0 21600 21600 0 21600 Z N"/></draw:custom-shape><draw:custom-shape svg:x="3.23958in" svg:y="3.78264in" svg:width="2.63542in" svg:height="0.69514in" draw:z-index="251652608" draw:id="id7" draw:style-name="a7" draw:name="Rectangle 11" text:anchor-type="paragraph"><svg:desc/><text:p text:style-name="P40"/><text:p text:style-name="P41"/><text:p text:style-name="P42"><text:span text:style-name="T43">DPTO.</text:span><text:span text:style-name="T44"><text:s/>Comunicación</text:span></text:p><text:p text:style-name="P45"><text:span text:style-name="T46">Comunicacion</text:span></text:p><text:p text:style-name="P47"/><text:p text:style-name="P48"/><draw:enhanced-geometry draw:type="non-primitive" svg:viewBox="0 0 21600 21600" draw:enhanced-path="M 0 0 L 21600 0 21600 21600 0 21600 Z N"/></draw:custom-shape><draw:custom-shape svg:x="4.62639in" svg:y="0.17917in" svg:width="2.21736in" svg:height="1.36597in" draw:z-index="251671040" draw:id="id8" draw:style-name="a8" draw:name="Rectangle 29" text:anchor-type="paragraph"><svg:desc/><text:p text:style-name="P49"/><text:p text:style-name="P50"><text:span text:style-name="T51">PRESIDENTA</text:span><text:span text:style-name="T52">:</text:span></text:p><text:p text:style-name="P53"><text:span text:style-name="T54">Tamara Gil</text:span></text:p><text:p text:style-name="P55"/><draw:enhanced-geometry draw:type="non-primitive" svg:viewBox="0 0 21600 21600" draw:enhanced-path="M 0 0 L 21600 0 21600 21600 0 21600 Z N"/></draw:custom-shape><draw:custom-shape svg:x="6.77083in" svg:y="2.00069in" svg:width="2.6875in" svg:height="0.85347in" draw:z-index="251645440" draw:id="id9" draw:style-name="a9" draw:name="Rectangle 4" text:anchor-type="paragraph"><svg:desc/><text:p text:style-name="P56"><text:span text:style-name="T57">SECRETARIA:</text:span></text:p><text:p text:style-name="P58"><text:span text:style-name="T59">Saray Rodríguez</text:span></text:p><draw:enhanced-geometry draw:type="non-primitive" svg:viewBox="0 0 21600 21600" draw:enhanced-path="M 0 0 L 21600 0 21600 21600 0 21600 Z N"/></draw:custom-shape><draw:custom-shape svg:x="1.50625in" svg:y="2.09306in" svg:width="2.0375in" svg:height="0.82361in" draw:z-index="251644416" draw:id="id10" draw:style-name="a10" draw:name="Rectangle 3" text:anchor-type="paragraph"><svg:desc/><text:p text:style-name="P60"><text:span text:style-name="T61">TESORERA:</text:span></text:p><text:p text:style-name="P62"><text:span text:style-name="T63">Paula Ñ</text:span><text:span text:style-name="T64">í</text:span><text:span text:style-name="T65">guez</text:span></text:p><draw:enhanced-geometry draw:type="non-primitive" svg:viewBox="0 0 21600 21600" draw:enhanced-path="M 0 0 L 21600 0 21600 21600 0 21600 Z N"/></draw:custom-shape><draw:custom-shape svg:x="5.55694in" svg:y="1.55in" svg:width="0in" svg:height="0.31181in" draw:z-index="251646464" draw:id="id11" draw:style-name="a11" draw:name="Line 5" text:anchor-type="paragraph"><svg:desc/><text:p text:style-name="Normal"/><draw:enhanced-geometry draw:type="non-primitive" svg:viewBox="0 0 0 285115" draw:enhanced-path="M 0 0 L 1 28511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5115"/><draw:equation draw:name="f8" draw:formula="0 / ?f6"/><draw:equation draw:name="f9" draw:formula="0 / ?f7"/><draw:equation draw:name="f10" draw:formula="142558 / ?f7"/><draw:equation draw:name="f11" draw:formula="285115 / ?f7"/></draw:enhanced-geometry></draw:custom-shape><draw:custom-shape svg:x="2.46667in" svg:y="1.86181in" svg:width="3.09028in" svg:height="0in" draw:z-index="251647488" draw:id="id12" draw:style-name="a12" draw:name="Line 6" text:anchor-type="paragraph"><svg:desc/><text:p text:style-name="Normal"/><draw:enhanced-geometry draw:type="non-primitive" svg:viewBox="0 0 2825750 0" draw:enhanced-path="M 0 0 L 2825750 1 N" draw:text-areas="?f11 ?f9 ?f10 ?f9" draw:glue-points="?f8 ?f9 ?f10 ?f9 ?f8 ?f9 ?f11 ?f9 ?f11 ?f9 ?f10 ?f9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5750"/><draw:equation draw:name="f7" draw:formula="?f4 / 0"/><draw:equation draw:name="f8" draw:formula="1412875 / ?f6"/><draw:equation draw:name="f9" draw:formula="0 / ?f7"/><draw:equation draw:name="f10" draw:formula="2825750 / ?f6"/><draw:equation draw:name="f11" draw:formula="0 / ?f6"/></draw:enhanced-geometry></draw:custom-shape><draw:custom-shape svg:x="2.46667in" svg:y="1.86181in" svg:width="0in" svg:height="0.23125in" draw:z-index="251648512" draw:id="id13" draw:style-name="a13" draw:name="Line 7" text:anchor-type="paragraph"><svg:desc/><text:p text:style-name="Normal"/><draw:enhanced-geometry draw:type="non-primitive" svg:viewBox="0 0 0 211455" draw:enhanced-path="M 0 0 L 1 21145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1455"/><draw:equation draw:name="f8" draw:formula="0 / ?f6"/><draw:equation draw:name="f9" draw:formula="0 / ?f7"/><draw:equation draw:name="f10" draw:formula="105728 / ?f7"/><draw:equation draw:name="f11" draw:formula="211455 / ?f7"/></draw:enhanced-geometry></draw:custom-shape><draw:custom-shape svg:x="5.55694in" svg:y="1.86181in" svg:width="3.18264in" svg:height="0in" draw:z-index="251649536" draw:id="id14" draw:style-name="a14" draw:name="Line 8" text:anchor-type="paragraph"><svg:desc/><text:p text:style-name="Normal"/><draw:enhanced-geometry draw:type="non-primitive" svg:viewBox="0 0 2910205 0" draw:enhanced-path="M 0 0 L 291020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0205"/><draw:equation draw:name="f7" draw:formula="?f4 / 0"/><draw:equation draw:name="f8" draw:formula="1455103 / ?f6"/><draw:equation draw:name="f9" draw:formula="0 / ?f7"/><draw:equation draw:name="f10" draw:formula="2910205 / ?f6"/><draw:equation draw:name="f11" draw:formula="0 / ?f6"/></draw:enhanced-geometry></draw:custom-shape><draw:custom-shape svg:x="8.73958in" svg:y="1.86181in" svg:width="0in" svg:height="0.13889in" draw:z-index="251650560" draw:id="id15" draw:style-name="a15" draw:name="Line 9" text:anchor-type="paragraph"><svg:desc/><text:p text:style-name="Normal"/><draw:enhanced-geometry draw:type="non-primitive" svg:viewBox="0 0 0 127000" draw:enhanced-path="M 0 0 L 1 1270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7000"/><draw:equation draw:name="f8" draw:formula="0 / ?f6"/><draw:equation draw:name="f9" draw:formula="0 / ?f7"/><draw:equation draw:name="f10" draw:formula="63500 / ?f7"/><draw:equation draw:name="f11" draw:formula="127000 / ?f7"/></draw:enhanced-geometry></draw:custom-shape><draw:custom-shape svg:x="0.99653in" svg:y="3.77153in" svg:width="2.0375in" svg:height="0.67153in" draw:z-index="251651584" draw:id="id16" draw:style-name="a16" draw:name="Rectangle 10" text:anchor-type="paragraph"><svg:desc/><text:p text:style-name="P66"/><text:p text:style-name="P67"/><text:p text:style-name="P68"><text:span text:style-name="T69">DPTO. Compras</text:span></text:p><text:p text:style-name="P70"/><text:p text:style-name="P71"/><draw:enhanced-geometry draw:type="non-primitive" svg:viewBox="0 0 21600 21600" draw:enhanced-path="M 0 0 L 21600 0 21600 21600 0 21600 Z N"/></draw:custom-shape><draw:custom-shape svg:x="5.55694in" svg:y="1.86181in" svg:width="0in" svg:height="1.55069in" draw:z-index="251655680" draw:id="id17" draw:style-name="a17" draw:name="Line 14" text:anchor-type="paragraph"><svg:desc/><text:p text:style-name="Normal"/><draw:enhanced-geometry draw:type="non-primitive" svg:viewBox="0 0 0 1417955" draw:enhanced-path="M 0 0 L 1 141795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17955"/><draw:equation draw:name="f8" draw:formula="0 / ?f6"/><draw:equation draw:name="f9" draw:formula="0 / ?f7"/><draw:equation draw:name="f10" draw:formula="708978 / ?f7"/><draw:equation draw:name="f11" draw:formula="1417955 / ?f7"/></draw:enhanced-geometry></draw:custom-shape><draw:custom-shape svg:x="2.03819in" svg:y="3.58611in" svg:width="7.31528in" svg:height="0in" draw:z-index="251656704" draw:id="id18" draw:style-name="a18" draw:name="Line 15" text:anchor-type="paragraph"><svg:desc/><text:p text:style-name="Normal"/><draw:enhanced-geometry draw:type="non-primitive" svg:viewBox="0 0 6689090 0" draw:enhanced-path="M 0 0 L 668909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9090"/><draw:equation draw:name="f7" draw:formula="?f4 / 0"/><draw:equation draw:name="f8" draw:formula="3344545 / ?f6"/><draw:equation draw:name="f9" draw:formula="0 / ?f7"/><draw:equation draw:name="f10" draw:formula="6689090 / ?f6"/><draw:equation draw:name="f11" draw:formula="0 / ?f6"/></draw:enhanced-geometry></draw:custom-shape><draw:custom-shape svg:x="5.55694in" svg:y="3.4125in" svg:width="0in" svg:height="0.17361in" draw:z-index="251657728" draw:id="id19" draw:style-name="a19" draw:name="Line 16" text:anchor-type="paragraph"><svg:desc/><text:p text:style-name="Normal"/><draw:enhanced-geometry draw:type="non-primitive" svg:viewBox="0 0 0 158750" draw:enhanced-path="M 0 0 L 1 15875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750"/><draw:equation draw:name="f8" draw:formula="0 / ?f6"/><draw:equation draw:name="f9" draw:formula="0 / ?f7"/><draw:equation draw:name="f10" draw:formula="79375 / ?f7"/><draw:equation draw:name="f11" draw:formula="158750 / ?f7"/></draw:enhanced-geometry></draw:custom-shape><draw:custom-shape svg:x="2.03819in" svg:y="3.58611in" svg:width="0in" svg:height="0.18542in" draw:z-index="251658752" draw:id="id20" draw:style-name="a20" draw:name="Line 17" text:anchor-type="paragraph"><svg:desc/><text:p text:style-name="Normal"/><draw:enhanced-geometry draw:type="non-primitive" svg:viewBox="0 0 0 169545" draw:enhanced-path="M 0 0 L 1 16954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9545"/><draw:equation draw:name="f8" draw:formula="0 / ?f6"/><draw:equation draw:name="f9" draw:formula="0 / ?f7"/><draw:equation draw:name="f10" draw:formula="84773 / ?f7"/><draw:equation draw:name="f11" draw:formula="169545 / ?f7"/></draw:enhanced-geometry></draw:custom-shape><draw:custom-shape svg:x="4.65417in" svg:y="3.58611in" svg:width="0in" svg:height="0.19653in" draw:z-index="251659776" draw:id="id21" draw:style-name="a21" draw:name="Line 18" text:anchor-type="paragraph"><svg:desc/><text:p text:style-name="Normal"/><draw:enhanced-geometry draw:type="non-primitive" svg:viewBox="0 0 0 179705" draw:enhanced-path="M 0 0 L 1 17970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9705"/><draw:equation draw:name="f8" draw:formula="0 / ?f6"/><draw:equation draw:name="f9" draw:formula="0 / ?f7"/><draw:equation draw:name="f10" draw:formula="89853 / ?f7"/><draw:equation draw:name="f11" draw:formula="179705 / ?f7"/></draw:enhanced-geometry></draw:custom-shape><draw:custom-shape svg:x="7.07292in" svg:y="3.58611in" svg:width="0in" svg:height="0.20833in" draw:z-index="251660800" draw:id="id22" draw:style-name="a22" draw:name="Line 19" text:anchor-type="paragraph"><svg:desc/><text:p text:style-name="Normal"/><draw:enhanced-geometry draw:type="non-primitive" svg:viewBox="0 0 0 190500" draw:enhanced-path="M 0 0 L 1 1905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95250 / ?f7"/><draw:equation draw:name="f11" draw:formula="190500 / ?f7"/></draw:enhanced-geometry></draw:custom-shape><draw:custom-shape svg:x="9.35347in" svg:y="3.58611in" svg:width="0in" svg:height="0.23194in" draw:z-index="251661824" draw:id="id23" draw:style-name="a23" draw:name="Line 20" text:anchor-type="paragraph"><svg:desc/><text:p text:style-name="Normal"/><draw:enhanced-geometry draw:type="non-primitive" svg:viewBox="0 0 0 212090" draw:enhanced-path="M 0 0 L 1 21209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2090"/><draw:equation draw:name="f8" draw:formula="0 / ?f6"/><draw:equation draw:name="f9" draw:formula="0 / ?f7"/><draw:equation draw:name="f10" draw:formula="106046 / ?f7"/><draw:equation draw:name="f11" draw:formula="212090 / ?f7"/></draw:enhanced-geometry></draw:custom-shape><draw:custom-shape svg:x="1.00903in" svg:y="4.54653in" svg:width="2.0375in" svg:height="1.36597in" draw:z-index="251662848" draw:id="id24" draw:style-name="a24" draw:name="Rectangle 21" text:anchor-type="paragraph"><svg:desc/><text:p text:style-name="P72"><text:span text:style-name="T73">Responsable</text:span><text:span text:style-name="T74">:</text:span></text:p><text:p text:style-name="P75"><text:span text:style-name="T76">Sonia Molina</text:span></text:p><draw:enhanced-geometry draw:type="non-primitive" svg:viewBox="0 0 21600 21600" draw:enhanced-path="M 0 0 L 21600 0 21600 21600 0 21600 Z N"/></draw:custom-shape><draw:custom-shape svg:x="6.13611in" svg:y="4.59306in" svg:width="2.03819in" svg:height="1.36597in" draw:z-index="251664896" draw:id="id25" draw:style-name="a25" draw:name="Rectangle 23" text:anchor-type="paragraph"><svg:desc/><text:p text:style-name="P77"/><text:p text:style-name="P78"><text:span text:style-name="T79">Responsable</text:span><text:span text:style-name="T80">:</text:span></text:p><text:p text:style-name="P81"><text:span text:style-name="T82">Rubé</text:span><text:span text:style-name="T83">n</text:span><text:span text:style-name="T84"><text:s/></text:span><text:span text:style-name="T85">Fuentes</text:span></text:p><text:p text:style-name="P86"/><draw:enhanced-geometry draw:type="non-primitive" svg:viewBox="0 0 21600 21600" draw:enhanced-path="M 0 0 L 21600 0 21600 21600 0 21600 Z N"/></draw:custom-shape><draw:custom-shape svg:x="8.71736in" svg:y="4.59306in" svg:width="2.0375in" svg:height="1.36597in" draw:z-index="251665920" draw:id="id26" draw:style-name="a26" draw:name="Rectangle 24" text:anchor-type="paragraph"><svg:desc/><text:p text:style-name="P87"/><text:p text:style-name="P88"><text:span text:style-name="T89">Responsable:</text:span></text:p><text:p text:style-name="P90"><text:span text:style-name="T91">Abel Gil</text:span></text:p><text:p text:style-name="P92"/><text:p text:style-name="P93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DejaVuSans" svg:font-family="DejaVuSans" style:font-family-generic="system" style:font-pitch="variable"/>
    <style:font-face style:name="Lucidasans" svg:font-family="Lucidasans" style:font-family-generic="system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HG Mincho Light J" svg:font-family="HG Mincho Light J" style:font-family-generic="system" style:font-pitch="variable"/>
    <style:font-face style:name="TSCu_Comic" svg:font-family="TSCu_Comic" style:font-family-generic="system" style:font-pitch="variable"/>
    <style:font-face style:name="Balker" svg:font-family="Balker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" style:font-name-asian="DejaVuSans" style:font-name-complex="Lucida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Helvetica" style:font-name-asian="HG Mincho Light J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liurex</meta:initial-creator>
    <dc:creator>-</dc:creator>
    <meta:creation-date>2010-12-15T11:22:00Z</meta:creation-date>
    <dc:date>2010-12-21T18:13:00Z</dc:date>
    <meta:template xlink:href="Normal" xlink:type="simple"/>
    <meta:editing-cycles>4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" meta:character-count="27" meta:row-count="1" meta:non-whitespace-character-count="24"/>
  </office:meta>
</office:document-meta>
</file>