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2.75pt" style:font-size-complex="26pt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6" draw:style-name="gr2" draw:text-style-name="P2" svg:x1="4.266cm" svg:y1="11.682cm" svg:x2="2.043cm" svg:y2="8.613cm"><text:p/></draw:line><draw:line text:anchor-type="paragraph" draw:z-index="5" draw:style-name="gr2" draw:text-style-name="P2" svg:x1="12.494cm" svg:y1="11.682cm" svg:x2="14.161cm" svg:y2="8.719cm"><text:p/></draw:line><draw:line text:anchor-type="paragraph" draw:z-index="3" draw:style-name="gr2" draw:text-style-name="P2" svg:x1="12.494cm" svg:y1="16.895cm" svg:x2="14.002cm" svg:y2="20.202cm"><text:p/></draw:line><draw:line text:anchor-type="paragraph" draw:z-index="1" draw:style-name="gr2" draw:text-style-name="P2" svg:x1="4.265cm" svg:y1="16.895cm" svg:x2="2.757cm" svg:y2="20.07cm"><text:p/></draw:line><draw:rect text:anchor-type="paragraph" draw:z-index="0" draw:style-name="gr1" draw:text-style-name="P2" svg:width="8.229cm" svg:height="5.213cm" svg:x="4.265cm" svg:y="11.682cm"><text:p text:style-name="P2">CONSEJO DE ADMINISTRACIÓN</text:p><text:p text:style-name="P2">PRESIDENTA: Judith</text:p><text:p text:style-name="P2">SECRETARIO: Melisa</text:p><text:p text:style-name="P2">INTERVENTOR: Roberto</text:p><text:p text:style-name="P2"/></draw:rect> <text:s/></text:p>
      <text:p text:style-name="P1"/>
      <text:p text:style-name="P1"/>
      <text:p text:style-name="P1"/>
      <text:p text:style-name="P1"><draw:rect text:anchor-type="paragraph" draw:z-index="7" draw:style-name="gr3" draw:text-style-name="P2" svg:width="6.166cm" svg:height="3.335cm" svg:x="0.243cm" svg:y="0.848cm"><text:p text:style-name="P2">PRODUCCIÓN:</text:p><text:p text:style-name="P2"/><text:p text:style-name="P2"><text:s text:c="15"/>Rocio, Marta y Maria Jesus <text:s text:c="16"/></text:p></draw:rect><draw:rect text:anchor-type="paragraph" draw:z-index="8" draw:style-name="gr1" draw:text-style-name="P2" svg:width="6.801cm" svg:height="3.335cm" svg:x="9.927cm" svg:y="0.848cm"><text:p text:style-name="P2">CONTABILIDAD:</text:p><text:p text:style-name="P2">F.Javier, Roberto, J.Carlos y <text:s/>Carlos</text:p></draw:rect></text:p>
      <text:p text:style-name="P1"/>
      <text:p text:style-name="P1"/>
      <text:p text:style-name="P1"><draw:rect text:anchor-type="paragraph" draw:z-index="2" draw:style-name="gr1" draw:text-style-name="P2" svg:width="6.192cm" svg:height="3.678cm" svg:x="0.429cm" svg:y="12.686cm"><text:p text:style-name="P2">MARKETING:</text:p><text:p text:style-name="P2">Sonia, Olga, Isabel, Paula y Nerea</text:p></draw:rect><draw:rect text:anchor-type="paragraph" draw:z-index="4" draw:style-name="gr1" draw:text-style-name="P2" svg:width="8.229cm" svg:height="3.546cm" svg:x="7.969cm" svg:y="12.818cm"><text:p text:style-name="P2">COORDINACION</text:p><text:p text:style-name="P2">Marta, Maria, Asu ,Juanjo,</text:p><text:p text:style-name="P2"><text:s/>Noelia, Javier, Carmen y Carolina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2:49:24</meta:creation-date>
    <dc:date>2010-12-16T09:30:51</dc:date>
    <meta:editing-duration>PT00H21M24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1" meta:word-count="0" meta:character-count="2"/>
    <dc:creator>Mara Sosa</dc:creator>
  </office:meta>
</office:document-meta>
</file>