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text/xml" manifest:full-path="Object 4/content.xml"/>
  <manifest:file-entry manifest:media-type="text/xml" manifest:full-path="Object 4/styles.xml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text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ole-draw-aspect="1"/>
    </style:style>
    <style:style style:name="gr3" style:family="graphic">
      <style:graphic-properties style:protect="size"/>
    </style:style>
    <style:style style:name="pr1" style:family="presentation" style:parent-style-name="Predeterminado-title">
      <style:graphic-properties draw:auto-grow-height="true" fo:min-height="3.507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ff0000" fo:font-family="'Century Schoolbook L'" style:font-family-generic="swiss" style:font-pitch="variable"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8">
        <draw:frame presentation:style-name="pr1" draw:layer="layout" svg:width="25.199cm" svg:height="3.79cm" svg:x="1.4cm" svg:y="0.695cm" presentation:class="title">
          <draw:text-box>
            <text:p><text:span text:style-name="T1">Conmitment</text:span><text:line-break/><text:span text:style-name="T2">Organigrama</text:span></text:p>
          </draw:text-box>
        </draw:frame>
        <draw:custom-shape draw:style-name="gr1" draw:text-style-name="P1" draw:layer="layout" svg:width="11.5cm" svg:height="6.5cm" svg:x="1.5cm" svg:y="5cm">
          <text:p/>
          <draw:enhanced-geometry svg:viewBox="0 0 21600 21600" draw:type="rectangle" draw:enhanced-path="M 0 0 L 21600 0 21600 21600 0 21600 0 0 Z N"/>
        </draw:custom-shape>
        <draw:frame draw:name="Object 1" draw:style-name="gr2" draw:layer="layout" svg:width="13cm" svg:height="7.024cm" svg:x="1cm" svg:y="4.476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" draw:text-style-name="P1" draw:layer="layout" svg:width="11cm" svg:height="6.5cm" svg:x="14.5cm" svg:y="5cm">
          <text:p/>
          <draw:enhanced-geometry svg:viewBox="0 0 21600 21600" draw:type="rectangle" draw:enhanced-path="M 0 0 L 21600 0 21600 21600 0 21600 0 0 Z N"/>
        </draw:custom-shape>
        <draw:frame draw:name="Object 2" draw:style-name="gr2" draw:layer="layout" svg:width="12.296cm" svg:height="6.61cm" svg:x="14.311cm" svg:y="4.914cm" presentation:class="object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" draw:text-style-name="P1" draw:layer="layout" svg:width="11cm" svg:height="7cm" svg:x="14.5cm" svg:y="13cm">
          <text:p/>
          <draw:enhanced-geometry svg:viewBox="0 0 21600 21600" draw:type="rectangle" draw:enhanced-path="M 0 0 L 21600 0 21600 21600 0 21600 0 0 Z N"/>
        </draw:custom-shape>
        <draw:frame draw:name="Object 4" draw:style-name="gr2" draw:layer="layout" svg:width="12.5cm" svg:height="7.107cm" svg:x="14.5cm" svg:y="12.5cm" presentation:class="objec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" draw:text-style-name="P1" draw:layer="layout" svg:width="11.5cm" svg:height="7cm" svg:x="1.5cm" svg:y="13cm">
          <text:p/>
          <draw:enhanced-geometry svg:viewBox="0 0 21600 21600" draw:type="rectangle" draw:enhanced-path="M 0 0 L 21600 0 21600 21600 0 21600 0 0 Z N"/>
        </draw:custom-shape>
        <draw:frame draw:name="Object 3" draw:style-name="gr2" draw:layer="layout" svg:width="12.071cm" svg:height="6.728cm" svg:x="1.4cm" svg:y="12cm" presentation:class="objec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" draw:text-style-name="P1" draw:layer="layout" svg:width="1.5cm" svg:height="1.5cm" svg:x="13cm" svg:y="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" draw:text-style-name="P1" draw:layer="layout" svg:width="1.5cm" svg:height="1.5cm" svg:x="13cm" svg:y="1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" draw:text-style-name="P1" draw:layer="layout" svg:width="1.5cm" svg:height="1.5cm" svg:x="6cm" svg:y="11.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" draw:text-style-name="P1" draw:layer="layout" svg:width="1.5cm" svg:height="1.5cm" svg:x="19cm" svg:y="11.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" draw:text-style-name="P1" draw:layer="layout" svg:width="2.121cm" svg:height="2.122cm" draw:transform="rotate (-0.785398163398487) translate (13.694cm 10.645cm)">
          <text:p/>
          <draw:enhanced-geometry svg:viewBox="0 0 21600 21600" draw:text-areas="0 0 21600 21600" draw:type="quad-arrow" draw:modifiers="6500 8600 4300" draw:enhanced-path="M 0 10800 L ?f0 ?f1 ?f0 ?f2 ?f2 ?f2 ?f2 ?f0 ?f1 ?f0 10800 0 ?f3 ?f0 ?f4 ?f0 ?f4 ?f2 ?f5 ?f2 ?f5 ?f1 21600 10800 ?f5 ?f3 ?f5 ?f4 ?f4 ?f4 ?f4 ?f5 ?f3 ?f5 10800 21600 ?f1 ?f5 ?f2 ?f5 ?f2 ?f4 ?f0 ?f4 ?f0 ?f3 Z N">
            <draw:equation draw:name="f0" draw:formula="$2 "/>
            <draw:equation draw:name="f1" draw:formula="$0 "/>
            <draw:equation draw:name="f2" draw:formula="$1 "/>
            <draw:equation draw:name="f3" draw:formula="21600-$0 "/>
            <draw:equation draw:name="f4" draw:formula="21600-$1 "/>
            <draw:equation draw:name="f5" draw:formula="21600-$2 "/>
            <draw:handle draw:handle-position="$1 $2" draw:handle-range-x-minimum="$0" draw:handle-range-x-maximum="10800" draw:handle-range-y-minimum="0" draw:handle-range-y-maximum="$0"/>
            <draw:handle draw:handle-position="$0 top" draw:handle-range-x-minimum="$2" draw:handle-range-x-maximum="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11-04T09:56:39</meta:creation-date>
    <meta:editing-duration>PT01H02M47S</meta:editing-duration>
    <meta:editing-cycles>4</meta:editing-cycles>
    <dc:date>2010-11-16T13:24:09</dc:date>
    <meta:generator>OpenOffice.org/3.1$Unix OpenOffice.org_project/310m19$Build-9420</meta:generator>
    <meta:document-statistic meta:object-count="3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056cm" style:auto-text-indent="false">
        <style:tab-stops>
          <style:tab-stop style:position="0.28cm"/>
          <style:tab-stop style:position="0.448cm"/>
          <style:tab-stop style:position="7.997cm"/>
        </style:tab-stops>
      </style:paragraph-properties>
      <style:text-properties fo:font-size="28pt" style:text-underline-style="none" fo:font-weight="bold" style:font-size-asian="24.5pt" style:font-weight-asian="bold" style:font-size-complex="28pt" style:font-weight-complex="bold"/>
    </style:style>
    <style:style style:name="P2" style:family="paragraph" style:parent-style-name="Standard">
      <style:paragraph-properties fo:margin-left="0cm" fo:margin-right="0cm" fo:text-indent="9.843cm" style:auto-text-indent="false">
        <style:tab-stops>
          <style:tab-stop style:position="0.28cm"/>
          <style:tab-stop style:position="10.291cm"/>
        </style:tab-stops>
      </style:paragraph-properties>
      <style:text-properties fo:font-size="28pt" style:text-underline-style="none" fo:font-weight="bold" style:font-size-asian="24.5pt" style:font-weight-asian="bold" style:font-size-complex="28pt" style:font-weight-complex="bold"/>
    </style:style>
    <style:style style:name="P3" style:family="paragraph" style:parent-style-name="Standard">
      <style:paragraph-properties fo:margin-left="0cm" fo:margin-right="0cm" fo:text-indent="1.734cm" style:auto-text-indent="false">
        <style:tab-stops>
          <style:tab-stop style:position="0.28cm"/>
        </style:tab-stops>
      </style:paragraph-properties>
      <style:text-properties fo:font-size="28pt" style:text-underline-style="none" fo:font-weight="bold" style:font-size-asian="24.5pt" style:font-weight-asian="bold" style:font-size-complex="28pt" style:font-weight-complex="bold"/>
    </style:style>
    <style:style style:name="P4" style:family="paragraph" style:parent-style-name="Standard">
      <style:paragraph-properties fo:margin-left="0cm" fo:margin-right="0cm" fo:text-indent="1.118cm" style:auto-text-indent="false">
        <style:tab-stops>
          <style:tab-stop style:position="0.28cm"/>
        </style:tab-stops>
      </style:paragraph-properties>
      <style:text-properties fo:font-size="28pt" style:text-underline-style="none" fo:font-weight="bold" style:font-size-asian="24.5pt" style:font-weight-asian="bold" style:font-size-complex="28pt" style:font-weight-complex="bold"/>
    </style:style>
    <style:style style:name="P5" style:family="paragraph" style:parent-style-name="Standard">
      <style:paragraph-properties fo:margin-left="0cm" fo:margin-right="0cm" fo:text-indent="1.118cm" style:auto-text-indent="false">
        <style:tab-stops>
          <style:tab-stop style:position="0.28cm"/>
          <style:tab-stop style:position="2.125cm"/>
        </style:tab-stops>
      </style:paragraph-properties>
      <style:text-properties fo:font-size="28pt" style:text-underline-style="none" fo:font-weight="bold" style:font-size-asian="24.5pt" style:font-weight-asian="bold" style:font-size-complex="28pt" style:font-weight-complex="bold"/>
    </style:style>
    <style:style style:name="P6" style:family="paragraph" style:parent-style-name="Standard">
      <style:paragraph-properties fo:margin-left="0cm" fo:margin-right="0cm" fo:text-indent="7.885cm" style:auto-text-indent="false">
        <style:tab-stops>
          <style:tab-stop style:position="0.28cm"/>
        </style:tab-stops>
      </style:paragraph-properties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0.28cm"/>
        </style:tab-stops>
      </style:paragraph-properties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0.28cm"/>
        </style:tab-stops>
      </style:paragraph-properties>
      <style:text-properties fo:font-size="60pt" style:text-underline-style="none" fo:font-weight="bold" style:font-size-asian="60pt" style:font-weight-asian="bold" style:font-size-complex="60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0.28cm"/>
        </style:tab-stops>
      </style:paragraph-properties>
    </style:style>
    <style:style style:name="T1" style:family="text">
      <style:text-properties fo:font-size="60pt" style:text-underline-style="none" fo:font-weight="bold" style:font-size-asian="60pt" style:font-weight-asian="bold" style:font-size-complex="60pt" style:font-weight-complex="bold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4" style:family="text">
      <style:text-properties fo:font-size="60pt" style:text-underline-style="solid" style:text-underline-width="auto" style:text-underline-color="font-color" style:font-size-asian="60pt" style:font-size-complex="6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8"><text:s text:c="7"/></text:p>
      <text:p text:style-name="P7"><text:span text:style-name="T1"><text:s text:c="7"/></text:span><text:span text:style-name="T3"><text:s/>Contabilidad</text:span></text:p>
      <text:p text:style-name="P7"><text:span text:style-name="T3"/></text:p>
      <text:p text:style-name="P1"><text:s text:c="8"/>Marina Ruiz <text:s text:c="13"/>Andrea rodriguez</text:p>
      <text:p text:style-name="P2"><text:s text:c="5"/></text:p>
      <text:p text:style-name="P3"><text:s text:c="2"/>Alejandro Perogil <text:s text:c="4"/>Pedro Galvan</text:p>
      <text:p text:style-name="P4"/>
      <text:p text:style-name="P5"><text:s text:c="4"/>J.Carlos Diaz <text:s text:c="10"/>David Boza</text:p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118cm" style:auto-text-indent="false"/>
      <style:text-properties fo:font-size="28pt" style:text-underline-style="solid" style:text-underline-width="auto" style:text-underline-color="font-color" fo:font-weight="bold" style:font-size-asian="24.5pt" style:font-weight-asian="bold" style:font-size-complex="28pt" style:font-weight-complex="bold"/>
    </style:style>
    <style:style style:name="P2" style:family="paragraph" style:parent-style-name="Standard">
      <style:paragraph-properties fo:margin-left="0cm" fo:margin-right="0cm" fo:text-indent="1.118cm" style:auto-text-indent="false"/>
      <style:text-properties fo:font-size="28pt" style:text-underline-style="none" fo:font-weight="bold" style:font-size-asian="24.5pt" style:font-weight-asian="bold" style:font-size-complex="28pt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28pt" style:text-underline-style="none" fo:font-weight="bold" style:font-size-asian="24.5pt" style:font-weight-asian="bold" style:font-size-complex="28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60pt" style:text-underline-style="solid" style:text-underline-width="auto" style:text-underline-color="font-color" fo:font-weight="bold" style:font-size-asian="52.5pt" style:font-weight-asian="bold" style:font-size-complex="60pt" style:font-weight-complex="bold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8"/></text:span>Financiero</text:p>
      <text:p text:style-name="P4"/>
      <text:p text:style-name="P2">Leticia Torrado <text:s text:c="11"/>Manuel Vazquez</text:p>
      <text:p text:style-name="P1"/>
      <text:p text:style-name="P2">Ana Rodriguez <text:s text:c="12"/>Sergio Chacón</text:p>
      <text:p text:style-name="P2"/>
      <text:p text:style-name="P2">David Garrido <text:s text:c="13"/>J.M Afonso</text:p>
      <text:p text:style-name="P2"/>
      <text:p text:style-name="P3"><text:s text:c="4"/>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margin-left="6.932cm" fo:margin-right="0cm" fo:text-indent="-5.479cm" style:auto-text-indent="false">
        <style:tab-stops/>
      </style:paragraph-properties>
      <style:text-properties fo:font-size="32pt" style:text-underline-style="none" fo:font-weight="bold" style:font-size-asian="28pt" style:font-weight-asian="bold" style:font-size-complex="32pt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60pt" style:text-underline-style="none" fo:font-weight="bold" style:font-size-asian="60pt" style:font-weight-asian="bold" style:font-size-complex="60pt" style:font-weight-complex="bold"/>
    </style:style>
    <style:style style:name="P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32pt" style:text-underline-style="none" fo:font-weight="bold" style:font-size-asian="28pt" style:font-weight-asian="bold" style:font-size-complex="32pt" style:font-weight-complex="bold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60pt" style:text-underline-style="none" style:font-size-asian="60pt" style:font-size-complex="60pt"/>
    </style:style>
    <style:style style:name="T3" style:family="text">
      <style:text-properties fo:font-size="44pt" style:text-underline-style="solid" style:text-underline-width="auto" style:text-underline-color="font-color" style:font-size-asian="44pt" style:font-size-complex="44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0"/></text:p>
      <text:p text:style-name="P2"><text:s text:c="10"/><text:span text:style-name="T4">Marketing</text:span></text:p>
      <text:p text:style-name="P2"><text:span text:style-name="T3"/></text:p>
      <text:p text:style-name="P3">Gonzalo Salguero <text:s text:c="6"/>Elena Garcia <text:s text:c="5"/></text:p>
      <text:p text:style-name="P1"/>
      <text:p text:style-name="P3">Sergio Carmona <text:s text:c="9"/>Antonio Salguero</text:p>
      <text:p text:style-name="P1"/>
      <text:p text:style-name="P3">Julia Rasero <text:s text:c="16"/>Joaquín Rastrojo</text:p>
      <text:p text:style-name="P1"/>
      <text:p text:style-name="P1">Antonio Salguero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7.939cm" style:auto-text-indent="false"/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2" style:family="paragraph" style:parent-style-name="Standard">
      <style:paragraph-properties fo:margin-left="0cm" fo:margin-right="0cm" fo:text-indent="1.901cm" style:auto-text-indent="false"/>
      <style:text-properties fo:font-size="32pt" style:text-underline-style="none" fo:font-weight="bold" style:font-size-asian="28pt" style:font-weight-asian="bold" style:font-size-complex="32pt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32pt" style:text-underline-style="none" fo:font-weight="bold" style:font-size-asian="28pt" style:font-weight-asian="bold" style:font-size-complex="32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<text:span text:style-name="T1"><text:s text:c="8"/></text:span>Comercial</text:p>
      <text:p text:style-name="P3"><text:s/>Paola <text:s/>Candelario <text:s text:c="5"/>Carlos Garduños <text:s text:c="2"/></text:p>
      <text:p text:style-name="P3"/>
      <text:p text:style-name="P3"><text:s/>Reme <text:s/>Rodríguez <text:s text:c="7"/>María <text:s text:c="2"/>Polis </text:p>
      <text:p text:style-name="P3"><text:s text:c="5"/></text:p>
      <text:p text:style-name="P3"><text:s text:c="22"/>Joaquín Vargas <text:s text:c="19"/></text:p>
      <text:p text:style-name="P2"/>
      <text:p text:style-name="P2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