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6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><text:s/>MERCADERS AND COMPANY</text:p>
      <text:p text:style-name="Standard"/>
      <text:list xml:id="list34555242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Mercaders and Company S.COOP.</text:p>
      <text:list xml:id="list34553445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4º de la ESO del IES <text:s/>Politecnic de Castellón.</text:p>
      <text:list xml:id="list34571281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2 – 11 – 2.010 y se disolverá a final del curso (junio 2.011).</text:p>
      <text:list xml:id="list34557177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34562423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40 euros. El capital se dividirá en aportaciones de 10 euros efectuadas por los socios.</text:p>
      <text:list xml:id="list34561948" text:style-name="L6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34559686" text:style-name="L7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565948" text:style-name="L8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34567166" text:style-name="L9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34562965" text:style-name="L10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8T04:30:59.73</meta:creation-date>
    <dc:date>2010-12-23T14:52:48.82</dc:date>
    <meta:editing-duration>PT00H03M4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8" meta:word-count="277" meta:character-count="1657"/>
  </office:meta>
</office:document-meta>
</file>