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Comic Sans MS" svg:font-family="'Comic Sans MS'" style:font-family-generic="script" style:font-pitch="variable"/>
    <style:font-face style:name="Thorndale1" svg:font-family="Thorndale" style:font-family-generic="script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Comic Sans MS" fo:font-size="14pt" style:font-size-asian="14pt" style:font-size-complex="14pt"/>
    </style:style>
    <style:style style:name="T1" style:family="text">
      <style:text-properties style:font-name="Comic Sans MS" fo:font-size="14pt" style:font-size-asian="14pt" style:font-size-complex="14pt"/>
    </style:style>
    <style:style style:name="gr1" style:family="graphic">
      <style:graphic-properties draw:fill="solid" draw:fill-color="#ff663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marker-end="Fin_20_de_20_línea_20_1" draw:fill="solid" draw:fill-color="#ff663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marker-end="Fin_20_de_20_línea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rect text:anchor-type="paragraph" draw:z-index="0" draw:style-name="gr1" draw:text-style-name="P2" svg:width="4.446cm" svg:height="2.117cm" svg:x="6.267cm" svg:y="0.4cm"><text:p text:style-name="P1"><text:span text:style-name="T1">Presidenta</text:span></text:p><text:p text:style-name="P1"><text:span text:style-name="T1">Karen</text:span></text:p></draw:rect><draw:rect text:anchor-type="paragraph" draw:z-index="1" draw:style-name="gr2" draw:text-style-name="P1" svg:width="5.98cm" svg:height="2.779cm" svg:x="0.808cm" svg:y="4.671cm"><text:p/></draw:rect><draw:rect text:anchor-type="paragraph" draw:z-index="2" draw:style-name="gr1" draw:text-style-name="P2" svg:width="5.98cm" svg:height="2.779cm" svg:x="10.008cm" svg:y="4.551cm"><text:p text:style-name="P1"><text:span text:style-name="T1">2ª Vicepresidenta</text:span></text:p><text:p text:style-name="P1"><text:span text:style-name="T1">Maria puentes</text:span></text:p><text:p text:style-name="P1"><text:span text:style-name="T1">Secretaria</text:span></text:p></draw:rect><draw:rect text:anchor-type="paragraph" draw:z-index="3" draw:style-name="gr1" draw:text-style-name="P2" svg:width="5.98cm" svg:height="2.779cm" svg:x="9.947cm" svg:y="9.541cm"><text:p text:style-name="P1"><text:span text:style-name="T1">Vocales Vice secretaria</text:span></text:p><text:p text:style-name="P1"><text:span text:style-name="T1">Stephany</text:span></text:p></draw:rect><draw:rect text:anchor-type="paragraph" draw:z-index="4" draw:style-name="gr1" draw:text-style-name="P2" svg:width="5.98cm" svg:height="2.779cm" svg:x="0.81cm" svg:y="9.541cm"><text:p text:style-name="P1"><text:span text:style-name="T1">Vocales Marketing</text:span></text:p><text:p text:style-name="P1"><text:span text:style-name="T1">Felipe</text:span></text:p></draw:rect><draw:rect text:anchor-type="paragraph" draw:z-index="5" draw:style-name="gr1" draw:text-style-name="P2" svg:width="5.98cm" svg:height="2.779cm" svg:x="0.808cm" svg:y="4.671cm"><text:p text:style-name="P1"><text:span text:style-name="T1">1ª vicepresidenta</text:span></text:p><text:p text:style-name="P1"><text:span text:style-name="T1">Aurora</text:span></text:p><text:p text:style-name="P1"><text:span text:style-name="T1">Marketin</text:span></text:p></draw:rect><draw:rect text:anchor-type="paragraph" draw:z-index="6" draw:style-name="gr1" draw:text-style-name="P2" svg:width="5.98cm" svg:height="2.779cm" svg:x="0.99cm" svg:y="16.157cm"><text:p text:style-name="P1"><text:span text:style-name="T1">Contabilidad</text:span></text:p><text:p text:style-name="P1"><text:span text:style-name="T1">Luna Martinez</text:span></text:p></draw:rect><draw:rect text:anchor-type="paragraph" draw:z-index="7" draw:style-name="gr3" draw:text-style-name="P2" svg:width="5.98cm" svg:height="2.779cm" svg:x="9.648cm" svg:y="16.157cm"><text:p text:style-name="P1"><text:span text:style-name="T1">Contabilidad</text:span></text:p><text:p text:style-name="P1"><text:span text:style-name="T1">Josefina Ponce</text:span></text:p></draw:rect><draw:line text:anchor-type="paragraph" draw:z-index="8" draw:style-name="gr4" draw:text-style-name="P1" svg:x1="8.322cm" svg:y1="2.517cm" svg:x2="4.406cm" svg:y2="4.671cm"><text:p/></draw:line><draw:line text:anchor-type="paragraph" draw:z-index="9" draw:style-name="gr4" draw:text-style-name="P1" svg:x1="8.481cm" svg:y1="2.517cm" svg:x2="12.609cm" svg:y2="4.551cm"><text:p/></draw:line><draw:line text:anchor-type="paragraph" draw:z-index="10" draw:style-name="gr4" draw:text-style-name="P1" svg:x1="3.692cm" svg:y1="7.449cm" svg:x2="3.692cm" svg:y2="9.433cm"><text:p/></draw:line><draw:line text:anchor-type="paragraph" draw:z-index="11" draw:style-name="gr4" draw:text-style-name="P1" svg:x1="3.771cm" svg:y1="12.319cm" svg:x2="3.771cm" svg:y2="16.157cm"><text:p/></draw:line><draw:line text:anchor-type="paragraph" draw:z-index="12" draw:style-name="gr4" draw:text-style-name="P1" svg:x1="13.005cm" svg:y1="12.319cm" svg:x2="13.005cm" svg:y2="16.157cm"><text:p/></draw:line><draw:line text:anchor-type="paragraph" draw:z-index="13" draw:style-name="gr4" draw:text-style-name="P1" svg:x1="12.899cm" svg:y1="7.329cm" svg:x2="12.899cm" svg:y2="9.541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" style:font-family-generic="roman" style:font-pitch="variable"/>
    <style:font-face style:name="Comic Sans MS" svg:font-family="'Comic Sans MS'" style:font-family-generic="script" style:font-pitch="variable"/>
    <style:font-face style:name="Thorndale1" svg:font-family="Thorndale" style:font-family-generic="script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marker draw:name="Fin_20_de_20_línea_20_1" draw:display-name="Fin de línea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s" fo:country="E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10-11-25T16:48:24</meta:creation-date>
    <dc:date>2010-12-02T16:53:02</dc:date>
    <meta:editing-cycles>2</meta:editing-cycles>
    <meta:editing-duration>PT22M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